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7.59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34.27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able-cell-properties fo:background-color="#ffffff" fo:border="0.51pt solid #999999"/>
    </style:style>
    <style:style style:name="ce3" style:family="table-cell" style:parent-style-name="Default">
      <style:table-cell-properties fo:background-color="#ffff99" fo:border="0.74pt solid #ddddd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11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row table:style-name="ro2">
          <table:table-cell office:value-type="string" calcext:value-type="string">
            <text:p>type</text:p>
          </table:table-cell>
          <table:table-cell table:style-name="ce1" office:value-type="string" calcext:value-type="string">
            <text:p>price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cout total achat</text:p>
          </table:table-cell>
          <table:table-cell office:value-type="string" calcext:value-type="string">
            <text:p>cout total vente</text:p>
          </table:table-cell>
          <table:table-cell office:value-type="string" calcext:value-type="string">
            <text:p>Profit</text:p>
          </table:table-cell>
          <table:table-cell office:value-type="string" calcext:value-type="string">
            <text:p>Perte</text:p>
          </table:table-cell>
          <table:table-cell/>
          <table:table-cell table:style-name="ce5"/>
          <table:table-cell table:number-columns-repeated="2"/>
          <table:table-cell table:style-name="ce1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489" calcext:value-type="float">
            <text:p>0,145</text:p>
          </table:table-cell>
          <table:table-cell office:value-type="float" office:value="284.62041509" calcext:value-type="float">
            <text:p>284,62</text:p>
          </table:table-cell>
          <table:table-cell office:value-type="float" office:value="1964.38964105" calcext:value-type="float">
            <text:p>1964,39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49" calcext:value-type="float">
            <text:p>0,145</text:p>
          </table:table-cell>
          <table:table-cell office:value-type="float" office:value="5.15994101" calcext:value-type="float">
            <text:p>5,16</text:p>
          </table:table-cell>
          <table:table-cell office:value-type="float" office:value="35.61035895" calcext:value-type="float">
            <text:p>35,61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761" calcext:value-type="float">
            <text:p>0,148</text:p>
          </table:table-cell>
          <table:table-cell office:value-type="float" office:value="252.53030234" calcext:value-type="float">
            <text:p>252,53</text:p>
          </table:table-cell>
          <table:table-cell office:value-type="float" office:value="1710.794" calcext:value-type="float">
            <text:p>1710,79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765" calcext:value-type="float">
            <text:p>0,148</text:p>
          </table:table-cell>
          <table:table-cell office:value-type="float" office:value="147.065776" calcext:value-type="float">
            <text:p>147,07</text:p>
          </table:table-cell>
          <table:table-cell office:value-type="float" office:value="996.0431832" calcext:value-type="float">
            <text:p>996,04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796" calcext:value-type="float">
            <text:p>0,148</text:p>
          </table:table-cell>
          <table:table-cell office:value-type="float" office:value="30.86273966" calcext:value-type="float">
            <text:p>30,86</text:p>
          </table:table-cell>
          <table:table-cell office:value-type="float" office:value="208.5884" calcext:value-type="float">
            <text:p>208,59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798" calcext:value-type="float">
            <text:p>0,148</text:p>
          </table:table-cell>
          <table:table-cell office:value-type="float" office:value="1557.3487" calcext:value-type="float">
            <text:p>1557,35</text:p>
          </table:table-cell>
          <table:table-cell office:value-type="float" office:value="10524.04852007" calcext:value-type="float">
            <text:p>10524,05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sell</text:p>
          </table:table-cell>
          <table:table-cell table:style-name="ce1" office:value-type="float" office:value="0.1495" calcext:value-type="float">
            <text:p>0,150</text:p>
          </table:table-cell>
          <table:table-cell office:value-type="float" office:value="44.85" calcext:value-type="float">
            <text:p>44,85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sell</text:p>
          </table:table-cell>
          <table:table-cell table:style-name="ce1" office:value-type="float" office:value="0.14926" calcext:value-type="float">
            <text:p>0,149</text:p>
          </table:table-cell>
          <table:table-cell office:value-type="float" office:value="150" calcext:value-type="float">
            <text:p>150</text:p>
          </table:table-cell>
          <table:table-cell office:value-type="float" office:value="1004.95779177" calcext:value-type="float">
            <text:p>1004,96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sell</text:p>
          </table:table-cell>
          <table:table-cell table:style-name="ce1" office:value-type="float" office:value="0.1491" calcext:value-type="float">
            <text:p>0,149</text:p>
          </table:table-cell>
          <table:table-cell office:value-type="float" office:value="1805.44432695" calcext:value-type="float">
            <text:p>1805,44</text:p>
          </table:table-cell>
          <table:table-cell office:value-type="float" office:value="12108.94920823" calcext:value-type="float">
            <text:p>12108,95</text:p>
          </table:table-cell>
          <table:table-cell office:value-type="string" calcext:value-type="string">
            <text:p>?????</text:p>
          </table:table-cell>
          <table:table-cell table:formula="of:=SUM([.C8];[.C9];[.C10])" office:value-type="float" office:value="2000.29432695" calcext:value-type="float">
            <text:p>2000,29</text:p>
          </table:table-cell>
          <table:table-cell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5228" calcext:value-type="float">
            <text:p>0,152</text:p>
          </table:table-cell>
          <table:table-cell office:value-type="float" office:value="54.0319896" calcext:value-type="float">
            <text:p>54,03</text:p>
          </table:table-cell>
          <table:table-cell office:value-type="float" office:value="354.82" calcext:value-type="float">
            <text:p>354,82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523" calcext:value-type="float">
            <text:p>0,152</text:p>
          </table:table-cell>
          <table:table-cell office:value-type="float" office:value="316.2393" calcext:value-type="float">
            <text:p>316,24</text:p>
          </table:table-cell>
          <table:table-cell office:value-type="float" office:value="2076.42350623" calcext:value-type="float">
            <text:p>2076,42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sell</text:p>
          </table:table-cell>
          <table:table-cell table:style-name="ce1" office:value-type="float" office:value="0.141" calcext:value-type="float">
            <text:p>0,141</text:p>
          </table:table-cell>
          <table:table-cell office:value-type="float" office:value="342.158355" calcext:value-type="float">
            <text:p>342,16</text:p>
          </table:table-cell>
          <table:table-cell office:value-type="float" office:value="2426.655" calcext:value-type="float">
            <text:p>2426,66</text:p>
          </table:table-cell>
          <table:table-cell office:value-type="string" calcext:value-type="string">
            <text:p>?????</text:p>
          </table:table-cell>
          <table:table-cell office:value-type="float" office:value="342.158" calcext:value-type="float">
            <text:p>342,16</text:p>
          </table:table-cell>
          <table:table-cell table:style-name="ce4" table:number-columns-repeated="2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181" calcext:value-type="float">
            <text:p>0,142</text:p>
          </table:table-cell>
          <table:table-cell office:value-type="float" office:value="13.57348596" calcext:value-type="float">
            <text:p>13,57</text:p>
          </table:table-cell>
          <table:table-cell office:value-type="float" office:value="95.716" calcext:value-type="float">
            <text:p>95,72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buy</text:p>
          </table:table-cell>
          <table:table-cell table:style-name="ce1" office:value-type="float" office:value="0.14182" calcext:value-type="float">
            <text:p>0,142</text:p>
          </table:table-cell>
          <table:table-cell office:value-type="float" office:value="2019.3247" calcext:value-type="float">
            <text:p>2019,32</text:p>
          </table:table-cell>
          <table:table-cell office:value-type="float" office:value="14238.64546608" calcext:value-type="float">
            <text:p>14238,65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sell</text:p>
          </table:table-cell>
          <table:table-cell table:style-name="ce1" office:value-type="float" office:value="0.14253" calcext:value-type="float">
            <text:p>0,143</text:p>
          </table:table-cell>
          <table:table-cell office:value-type="float" office:value="2323.63779894" calcext:value-type="float">
            <text:p>2323,64</text:p>
          </table:table-cell>
          <table:table-cell office:value-type="float" office:value="16302.798" calcext:value-type="float">
            <text:p>16302,8</text:p>
          </table:table-cell>
          <table:table-cell office:value-type="string" calcext:value-type="string">
            <text:p>?????</text:p>
          </table:table-cell>
          <table:table-cell office:value-type="float" office:value="2323.64" calcext:value-type="float">
            <text:p>2323,64</text:p>
          </table:table-cell>
          <table:table-cell/>
          <table:table-cell table:style-name="ce1"/>
          <table:table-cell table:number-columns-repeated="5"/>
        </table:table-row>
        <table:table-row table:style-name="ro2" table:number-rows-repeated="1048559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7:29:20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25S</meta:editing-duration>
    <meta:editing-cycles>4</meta:editing-cycles>
    <meta:generator>LibreOffice/5.0.5.2$Windows_x86 LibreOffice_project/55b006a02d247b5f7215fc6ea0fde844b30035b3</meta:generator>
    <dc:date>2018-04-23T17:32:09.353000000</dc:date>
    <meta:document-statistic meta:table-count="3" meta:cell-count="74" meta:object-count="0"/>
    <meta:user-defined meta:name="Info 1"/>
    <meta:user-defined meta:name="Info 2"/>
    <meta:user-defined meta:name="Info 3"/>
    <meta:user-defined meta:name="Info 4"/>
  </office:meta>
</office:document-meta>
</file>