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OleObj22" manifest:media-type="application/octet-stream"/>
  <manifest:file-entry manifest:full-path="OleObj23" manifest:media-type="application/octet-stream"/>
  <manifest:file-entry manifest:full-path="OleObj24" manifest:media-type="application/octet-stream"/>
  <manifest:file-entry manifest:full-path="OleObj25" manifest:media-type="application/octet-stream"/>
  <manifest:file-entry manifest:full-path="OleObj26" manifest:media-type="application/octet-stream"/>
  <manifest:file-entry manifest:full-path="OleObj27" manifest:media-type="application/octet-stream"/>
  <manifest:file-entry manifest:full-path="OleObj28" manifest:media-type="application/octet-stream"/>
  <manifest:file-entry manifest:full-path="OleObj29" manifest:media-type="application/octet-stream"/>
  <manifest:file-entry manifest:full-path="OleObj30" manifest:media-type="application/octet-stream"/>
  <manifest:file-entry manifest:full-path="OleObj31" manifest:media-type="application/octet-stream"/>
  <manifest:file-entry manifest:full-path="OleObj32" manifest:media-type="application/octet-stream"/>
  <manifest:file-entry manifest:full-path="OleObj33" manifest:media-type="application/octet-stream"/>
  <manifest:file-entry manifest:full-path="OleObj34" manifest:media-type="application/octet-stream"/>
  <manifest:file-entry manifest:full-path="OleObj35" manifest:media-type="application/octet-stream"/>
  <manifest:file-entry manifest:full-path="OleObj36" manifest:media-type="application/octet-stream"/>
  <manifest:file-entry manifest:full-path="OleObj37" manifest:media-type="application/octet-stream"/>
  <manifest:file-entry manifest:full-path="OleObj38" manifest:media-type="application/octet-stream"/>
  <manifest:file-entry manifest:full-path="OleObj39" manifest:media-type="application/octet-stream"/>
  <manifest:file-entry manifest:full-path="OleObj40"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Calibri" style:font-family-asian="Calibri" style:font-family-complex="Calibri" fo:background-color="transparent" fo:color="#00b050"/>
    </style:style>
    <style:style style:name="T2" style:family="text">
      <style:text-properties fo:font-size="11.00pt" fo:font-weight="normal" fo:font-family="Candara" style:font-family-asian="Candara" style:font-family-complex="Candar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ndara" style:font-family-asian="Candara" style:font-family-complex="Candara" fo:background-color="transparent" style:use-window-font-color="true"/>
    </style:style>
    <style:style style:name="T6" style:family="text">
      <style:text-properties fo:font-size="11.00pt" fo:font-weight="bold" fo:font-family="Candara" style:font-family-asian="Candara" style:font-family-complex="Candara" fo:background-color="transparent" fo:color="#ff0000"/>
    </style:style>
    <style:style style:name="T7" style:family="text">
      <style:text-properties fo:font-size="11.00pt" fo:font-weight="normal" fo:font-family="Candara" style:font-family-asian="Candara" style:font-family-complex="Candara" fo:background-color="transparent" style:use-window-font-color="true"/>
    </style:style>
    <style:style style:name="T8" style:family="text">
      <style:text-properties fo:font-size="11.00pt" fo:font-weight="normal" fo:font-family="Candara" style:font-family-asian="Candara" style:font-family-complex="Candara" fo:background-color="transparent" fo:color="#ff0000"/>
    </style:style>
    <style:style style:name="T9" style:family="text">
      <style:text-properties fo:font-size="11.00pt" fo:font-weight="normal" fo:font-family="Candara" style:font-family-asian="Candara" style:font-family-complex="Candara" fo:background-color="transparent" fo:color="#000000"/>
    </style:style>
    <style:style style:name="T10" style:family="text">
      <style:text-properties fo:font-size="11.00pt" fo:font-weight="normal" fo:font-family="Candara" style:font-family-asian="Candara" style:font-family-complex="Candara" fo:background-color="transparent" style:use-window-font-color="true"/>
    </style:style>
    <style:style style:name="T11" style:family="text">
      <style:text-properties fo:font-size="11.00pt" fo:font-weight="normal" fo:font-family="Candara" style:font-family-asian="Candara" style:font-family-complex="Candara" fo:background-color="transparent" fo:color="#ff0000"/>
    </style:style>
    <style:style style:name="T12" style:family="text">
      <style:text-properties fo:font-size="11.00pt" fo:font-weight="normal" fo:font-family="Candara" style:font-family-asian="Candara" style:font-family-complex="Candara" fo:background-color="transparent" style:use-window-font-color="true"/>
    </style:style>
    <style:style style:name="T13" style:family="text">
      <style:text-properties fo:font-size="11.00pt" fo:font-weight="normal" fo:font-family="Candara" style:font-family-asian="Candara" style:font-family-complex="Candara" fo:background-color="transparent" fo:color="#ff0000"/>
    </style:style>
    <style:style style:name="T14" style:family="text">
      <style:text-properties fo:font-size="11.00pt" fo:font-weight="normal" fo:font-family="Candara" style:font-family-asian="Candara" style:font-family-complex="Candara"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fo:color="#0000ff"/>
    </style:style>
    <style:style style:name="T16" style:family="text">
      <style:text-properties fo:font-size="11.00pt" fo:font-weight="normal" fo:font-family="Candara" style:font-family-asian="Candara" style:font-family-complex="Candara"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9" style:family="text">
      <style:text-properties fo:font-size="11.00pt" fo:font-weight="normal" fo:font-family="Candara" style:font-family-asian="Candara" style:font-family-complex="Candara"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fo:color="#0000ff"/>
    </style:style>
    <style:style style:name="T21" style:family="text">
      <style:text-properties fo:font-size="11.00pt" fo:font-weight="normal" fo:font-family="Candara" style:font-family-asian="Candara" style:font-family-complex="Candara" fo:background-color="transparent" style:use-window-font-color="true"/>
    </style:style>
    <style:style style:name="T22" style:family="text">
      <style:text-properties fo:font-size="11.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23" style:family="text">
      <style:text-properties fo:font-size="11.00pt" fo:font-weight="normal" fo:font-family="Candara" style:font-family-asian="Candara" style:font-family-complex="Candara" fo:background-color="transparent" style:use-window-font-color="true"/>
    </style:style>
    <style:style style:name="T24" style:family="text">
      <style:text-properties fo:font-size="11.00pt" fo:font-weight="normal" fo:font-family="Candara" style:font-family-asian="Candara" style:font-family-complex="Candara" fo:background-color="transparent" fo:color="#00b050"/>
    </style:style>
    <style:style style:name="T25" style:family="text">
      <style:text-properties fo:font-size="11.00pt" fo:font-weight="normal" fo:font-family="Candara" style:font-family-asian="Candara" style:font-family-complex="Candara" fo:background-color="transparent" fo:color="#004dbb"/>
    </style:style>
    <style:style style:name="T26" style:family="text">
      <style:text-properties fo:font-size="11.00pt" fo:font-weight="normal" fo:font-family="Candara" style:font-family-asian="Candara" style:font-family-complex="Candara" fo:background-color="transparent" fo:color="#dfce04"/>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ndara" style:font-family-asian="Candara" style:font-family-complex="Candara"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ndara" style:font-family-asian="Candara" style:font-family-complex="Candar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ndara" style:font-family-asian="Candara" style:font-family-complex="Candara" fo:background-color="transparent" style:use-window-font-color="true"/>
    </style:style>
    <style:style style:name="T33" style:family="text">
      <style:text-properties fo:font-size="11.00pt" fo:font-weight="normal" fo:font-family="Candara" style:font-family-asian="Candara" style:font-family-complex="Candara" fo:background-color="transparent" fo:color="#00b050"/>
    </style:style>
    <style:style style:name="T34" style:family="text">
      <style:text-properties fo:font-size="11.00pt" fo:font-weight="normal" fo:font-family="Candara" style:font-family-asian="Candara" style:font-family-complex="Candara" fo:background-color="transparent" style:use-window-font-color="true"/>
    </style:style>
    <style:style style:name="T35" style:family="text">
      <style:text-properties fo:font-size="11.00pt" fo:font-weight="normal" fo:font-family="Candara" style:font-family-asian="Candara" style:font-family-complex="Candara" fo:background-color="transparent" fo:color="#00b050"/>
    </style:style>
    <style:style style:name="T36" style:family="text">
      <style:text-properties fo:font-size="11.00pt" fo:font-weight="normal" fo:font-family="Candara" style:font-family-asian="Candara" style:font-family-complex="Candara" fo:background-color="transparent" style:use-window-font-color="true"/>
    </style:style>
    <style:style style:name="T37" style:family="text">
      <style:text-properties fo:font-size="11.00pt" fo:font-weight="normal" fo:font-family="Candara" style:font-family-asian="Candara" style:font-family-complex="Candara" fo:background-color="transparent" fo:color="#004dbb"/>
    </style:style>
    <style:style style:name="T38" style:family="text">
      <style:text-properties fo:font-size="11.00pt" fo:font-weight="normal" fo:font-family="Candara" style:font-family-asian="Candara" style:font-family-complex="Candara" fo:background-color="transparent" style:use-window-font-color="true"/>
    </style:style>
    <style:style style:name="T39" style:family="text">
      <style:text-properties fo:font-size="11.00pt" fo:font-weight="normal" fo:font-family="Candara" style:font-family-asian="Candara" style:font-family-complex="Candara" fo:background-color="transparent" fo:color="#004dbb"/>
    </style:style>
    <style:style style:name="T40" style:family="text">
      <style:text-properties fo:font-size="11.00pt" fo:font-weight="normal" fo:font-family="Candara" style:font-family-asian="Candara" style:font-family-complex="Candara" fo:background-color="transparent" style:use-window-font-color="true"/>
    </style:style>
    <style:style style:name="T41" style:family="text">
      <style:text-properties fo:font-size="11.00pt" fo:font-weight="normal" fo:font-family="Candara" style:font-family-asian="Candara" style:font-family-complex="Candara" fo:background-color="transparent" fo:color="#dfce04"/>
    </style:style>
    <style:style style:name="T42" style:family="text">
      <style:text-properties fo:font-size="11.00pt" fo:font-weight="normal" fo:font-family="Candara" style:font-family-asian="Candara" style:font-family-complex="Candara" fo:background-color="transparent" style:use-window-font-color="true"/>
    </style:style>
    <style:style style:name="T43" style:family="text">
      <style:text-properties fo:font-size="11.00pt" fo:font-weight="normal" fo:font-family="Candara" style:font-family-asian="Candara" style:font-family-complex="Candara" fo:background-color="transparent" fo:color="#00b050"/>
    </style:style>
    <style:style style:name="T44" style:family="text">
      <style:text-properties fo:font-size="11.00pt" fo:font-weight="normal" fo:font-family="Candara" style:font-family-asian="Candara" style:font-family-complex="Candara" fo:background-color="transparent" style:use-window-font-color="true"/>
    </style:style>
    <style:style style:name="T45" style:family="text">
      <style:text-properties fo:font-size="11.00pt" fo:font-weight="normal" fo:font-family="Candara" style:font-family-asian="Candara" style:font-family-complex="Candara" fo:background-color="transparent" fo:color="#ff0000"/>
    </style:style>
    <style:style style:name="T46" style:family="text">
      <style:text-properties fo:font-size="11.00pt" fo:font-weight="normal" fo:font-family="Candara" style:font-family-asian="Candara" style:font-family-complex="Candara" fo:background-color="transparent" style:use-window-font-color="true"/>
    </style:style>
    <style:style style:name="T47" style:family="text">
      <style:text-properties fo:font-size="11.00pt" fo:font-weight="normal" fo:font-family="Candara" style:font-family-asian="Candara" style:font-family-complex="Candara" fo:background-color="transparent" fo:color="#ff0000"/>
    </style:style>
    <style:style style:name="T48" style:family="text">
      <style:text-properties fo:font-size="11.00pt" fo:font-weight="normal" fo:font-family="Candara" style:font-family-asian="Candara" style:font-family-complex="Candara"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ndara" style:font-family-asian="Candara" style:font-family-complex="Candara" fo:background-color="transparent" style:use-window-font-color="true"/>
    </style:style>
    <style:style style:name="T51" style:family="text">
      <style:text-properties fo:font-size="11.00pt" fo:font-weight="normal" fo:font-family="Candara" style:font-family-asian="Candara" style:font-family-complex="Candara" fo:background-color="transparent" fo:color="#9b00d3"/>
    </style:style>
    <style:style style:name="T52" style:family="text">
      <style:text-properties fo:font-size="11.00pt" fo:font-weight="normal" fo:font-family="Candara" style:font-family-asian="Candara" style:font-family-complex="Candara"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ndara" style:font-family-asian="Candara" style:font-family-complex="Candara" fo:background-color="transparent" style:use-window-font-color="true"/>
    </style:style>
    <style:style style:name="T55" style:family="text">
      <style:text-properties fo:font-size="11.00pt" fo:font-weight="normal" fo:font-family="Candara" style:font-family-asian="Candara" style:font-family-complex="Candara" fo:background-color="transparent" fo:color="#9b00d3"/>
    </style:style>
    <style:style style:name="T56" style:family="text">
      <style:text-properties fo:font-size="11.00pt" fo:font-weight="normal" fo:font-family="Candara" style:font-family-asian="Candara" style:font-family-complex="Candara" fo:background-color="transparent" style:use-window-font-color="true"/>
    </style:style>
    <style:style style:name="T57" style:family="text">
      <style:text-properties fo:font-size="11.00pt" fo:font-weight="normal" fo:font-family="Candara" style:font-family-asian="Candara" style:font-family-complex="Candara" fo:background-color="transparent" fo:color="#ff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bold" fo:font-family="Calibri" style:font-family-asian="Calibri" style:font-family-complex="Calibri" fo:background-color="transparent" fo:color="#ff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68" style:family="text">
      <style:text-properties fo:font-size="11.00pt" fo:font-weight="normal" fo:font-family="Candara" style:font-family-asian="Candara" style:font-family-complex="Candara" fo:background-color="transparent" style:use-window-font-color="true"/>
    </style:style>
    <style:style style:name="T69"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70" style:family="text">
      <style:text-properties fo:font-size="11.00pt" fo:font-weight="normal" fo:font-family="Candara" style:font-family-asian="Candara" style:font-family-complex="Candara" fo:background-color="transparent" fo:color="#ff0000"/>
    </style:style>
    <style:style style:name="T71" style:family="text">
      <style:text-properties fo:font-size="11.00pt" fo:font-weight="normal" fo:font-family="Candara" style:font-family-asian="Candara" style:font-family-complex="Candara" fo:background-color="transparent" style:use-window-font-color="true"/>
    </style:style>
    <style:style style:name="T72" style:family="text">
      <style:text-properties fo:font-size="11.00pt" fo:font-weight="normal" fo:font-family="Candara" style:font-family-asian="Candara" style:font-family-complex="Candara" fo:background-color="transparent" fo:color="#ff0000"/>
    </style:style>
    <style:style style:name="T73" style:family="text">
      <style:text-properties fo:font-size="11.00pt" fo:font-weight="normal" fo:font-family="Candara" style:font-family-asian="Candara" style:font-family-complex="Candara" fo:background-color="transparent" style:use-window-font-color="true"/>
    </style:style>
    <style:style style:name="T74" style:family="text">
      <style:text-properties fo:font-size="11.00pt" fo:font-weight="normal" fo:font-family="Candara" style:font-family-asian="Candara" style:font-family-complex="Candara" fo:background-color="transparent" fo:color="#ff0000"/>
    </style:style>
    <style:style style:name="T75" style:family="text">
      <style:text-properties fo:font-size="11.00pt" fo:font-weight="normal" fo:font-family="Candara" style:font-family-asian="Candara" style:font-family-complex="Candara" fo:background-color="transparent" style:use-window-font-color="true"/>
    </style:style>
    <style:style style:name="T76" style:family="text">
      <style:text-properties fo:font-size="11.00pt" fo:font-weight="normal" fo:font-family="Candara" style:font-family-asian="Candara" style:font-family-complex="Candara" fo:background-color="transparent" fo:color="#9b00d3"/>
    </style:style>
    <style:style style:name="T77" style:family="text">
      <style:text-properties fo:font-size="11.00pt" fo:font-weight="normal" fo:font-family="Candara" style:font-family-asian="Candara" style:font-family-complex="Candara" fo:background-color="transparent" style:use-window-font-color="true"/>
    </style:style>
    <style:style style:name="T78" style:family="text">
      <style:text-properties fo:font-size="11.00pt" fo:font-weight="normal" fo:font-family="Candara" style:font-family-asian="Candara" style:font-family-complex="Candara" fo:background-color="transparent" fo:color="#9b00d3"/>
    </style:style>
    <style:style style:name="T79" style:family="text">
      <style:text-properties fo:font-size="11.00pt" fo:font-weight="normal" fo:font-family="Candara" style:font-family-asian="Candara" style:font-family-complex="Candara" fo:background-color="transparent" style:use-window-font-color="true"/>
    </style:style>
    <style:style style:name="T80" style:family="text">
      <style:text-properties fo:font-size="11.00pt" fo:font-weight="normal" fo:font-family="Candara" style:font-family-asian="Candara" style:font-family-complex="Candara" fo:background-color="transparent" fo:color="#9b00d3"/>
    </style:style>
    <style:style style:name="T81" style:family="text">
      <style:text-properties fo:font-size="11.00pt" fo:font-weight="normal" fo:font-family="Candara" style:font-family-asian="Candara" style:font-family-complex="Candara" fo:background-color="transparent" fo:color="#000000"/>
    </style:style>
    <style:style style:name="T82" style:family="text">
      <style:text-properties fo:font-size="11.00pt" fo:font-weight="normal" fo:font-family="Candara" style:font-family-asian="Candara" style:font-family-complex="Candara" fo:background-color="transparent" fo:color="#9b00d3"/>
    </style:style>
    <style:style style:name="T83" style:family="text">
      <style:text-properties fo:font-size="11.00pt" fo:font-weight="normal" fo:font-family="Candara" style:font-family-asian="Candara" style:font-family-complex="Candara" fo:background-color="transparent" style:use-window-font-color="true"/>
    </style:style>
    <style:style style:name="T84"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fo:color="#0000ff"/>
    </style:style>
    <style:style style:name="T85" style:family="text">
      <style:text-properties fo:font-size="11.00pt" fo:font-weight="normal" fo:font-family="Candara" style:font-family-asian="Candara" style:font-family-complex="Candara" fo:background-color="transparent" style:use-window-font-color="true"/>
    </style:style>
    <style:style style:name="T86" style:family="text">
      <style:text-properties fo:font-size="11.00pt" fo:font-weight="normal" fo:font-family="Candara" style:font-family-asian="Candara" style:font-family-complex="Candara" fo:background-color="transparent" fo:color="#ff0000"/>
    </style:style>
    <style:style style:name="T87" style:family="text">
      <style:text-properties fo:font-size="11.00pt" fo:font-weight="normal" fo:font-family="Candara" style:font-family-asian="Candara" style:font-family-complex="Candara" fo:background-color="transparent" style:use-window-font-color="true"/>
    </style:style>
    <style:style style:name="T88"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89" style:family="text">
      <style:text-properties fo:font-size="11.00pt" fo:font-weight="normal" fo:font-family="Candara" style:font-family-asian="Candara" style:font-family-complex="Candara" fo:background-color="transparent" style:use-window-font-color="true"/>
    </style:style>
    <style:style style:name="T90"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91" style:family="text">
      <style:text-properties fo:font-size="11.00pt" fo:font-weight="normal" fo:font-family="Candara" style:font-family-asian="Candara" style:font-family-complex="Candara" fo:background-color="transparent" style:use-window-font-color="true"/>
    </style:style>
    <style:style style:name="T92" style:family="text">
      <style:text-properties fo:font-size="11.00pt" fo:font-weight="normal" fo:font-family="Candara" style:font-family-asian="Candara" style:font-family-complex="Candara" fo:background-color="transparent" fo:color="#00b050"/>
    </style:style>
    <style:style style:name="T93" style:family="text">
      <style:text-properties fo:font-size="11.00pt" fo:font-weight="normal" fo:font-family="Candara" style:font-family-asian="Candara" style:font-family-complex="Candara" fo:background-color="transparent" style:use-window-font-color="true"/>
    </style:style>
    <style:style style:name="T94" style:family="text">
      <style:text-properties fo:font-size="11.00pt" fo:font-weight="normal" fo:font-family="Candara" style:font-family-asian="Candara" style:font-family-complex="Candara" fo:background-color="transparent" fo:color="#000000"/>
    </style:style>
    <style:style style:name="T95" style:family="text">
      <style:text-properties fo:font-size="11.00pt" fo:font-weight="normal" fo:font-family="Candara" style:font-family-asian="Candara" style:font-family-complex="Candara" fo:background-color="transparent" fo:color="#00b050"/>
    </style:style>
    <style:style style:name="T96" style:family="text">
      <style:text-properties fo:font-size="11.00pt" fo:font-weight="normal" fo:font-family="Candara" style:font-family-asian="Candara" style:font-family-complex="Candara"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ndara" style:font-family-asian="Candara" style:font-family-complex="Candara"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ndara" style:font-family-asian="Candara" style:font-family-complex="Candara"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ndara" style:font-family-asian="Candara" style:font-family-complex="Candara" fo:background-color="transparent" fo:color="#ff0000"/>
    </style:style>
    <style:style style:name="T104" style:family="text">
      <style:text-properties fo:font-size="11.00pt" fo:font-weight="normal" fo:font-family="Candara" style:font-family-asian="Candara" style:font-family-complex="Candara" fo:background-color="transparent" style:use-window-font-color="true"/>
    </style:style>
    <style:style style:name="T105" style:family="text">
      <style:text-properties fo:font-size="11.00pt" fo:font-weight="bold"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06" style:family="text">
      <style:text-properties fo:font-size="11.00pt" fo:font-weight="bold" fo:font-family="Candara" style:font-family-asian="Candara" style:font-family-complex="Candara" fo:background-color="transparent" style:use-window-font-color="true"/>
    </style:style>
    <style:style style:name="T107" style:family="text">
      <style:text-properties fo:font-size="11.00pt" fo:font-weight="normal" fo:font-family="Candara" style:font-family-asian="Candara" style:font-family-complex="Candara"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ndara" style:font-family-asian="Candara" style:font-family-complex="Candara"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ndara" style:font-family-asian="Candara" style:font-family-complex="Candara" fo:background-color="transparent" style:use-window-font-color="true"/>
    </style:style>
    <style:style style:name="T112" style:family="text">
      <style:text-properties fo:font-size="11.00pt" fo:font-weight="normal" fo:font-family="Candara" style:font-family-asian="Candara" style:font-family-complex="Candara" fo:background-color="transparent" style:use-window-font-color="true"/>
    </style:style>
    <style:style style:name="T113" style:family="text">
      <style:text-properties fo:font-size="11.00pt" fo:font-weight="normal" fo:font-family="Candara" style:font-family-asian="Candara" style:font-family-complex="Candara"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ndara" style:font-family-asian="Candara" style:font-family-complex="Candara"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ndara" style:font-family-asian="Candara" style:font-family-complex="Candara" fo:background-color="transparent" style:use-window-font-color="true"/>
    </style:style>
    <style:style style:name="T118" style:family="text">
      <style:text-properties fo:font-size="11.00pt" fo:font-weight="normal" fo:font-family="Candara" style:font-family-asian="Candara" style:font-family-complex="Candara" fo:background-color="transparent" fo:color="#004dbb"/>
    </style:style>
    <style:style style:name="T119" style:family="text">
      <style:text-properties fo:font-size="11.00pt" fo:font-weight="normal" fo:font-family="Candara" style:font-family-asian="Candara" style:font-family-complex="Candara" fo:background-color="transparent" style:use-window-font-color="true"/>
    </style:style>
    <style:style style:name="T120" style:family="text">
      <style:text-properties fo:font-size="11.00pt" fo:font-weight="normal" fo:font-family="Candara" style:font-family-asian="Candara" style:font-family-complex="Candara" fo:background-color="transparent" fo:color="#ff0000"/>
    </style:style>
    <style:style style:name="T121" style:family="text">
      <style:text-properties fo:font-size="11.00pt" fo:font-weight="normal" fo:font-family="Candara" style:font-family-asian="Candara" style:font-family-complex="Candara" fo:background-color="transparent" style:use-window-font-color="true"/>
    </style:style>
    <style:style style:name="T122" style:family="text">
      <style:text-properties fo:font-size="11.00pt" fo:font-weight="normal" fo:font-family="Candara" style:font-family-asian="Candara" style:font-family-complex="Candara" fo:background-color="transparent" fo:color="#ff0000"/>
    </style:style>
    <style:style style:name="T123" style:family="text">
      <style:text-properties fo:font-size="11.00pt" fo:font-weight="normal" fo:font-family="Candara" style:font-family-asian="Candara" style:font-family-complex="Candara" fo:background-color="transparent" style:use-window-font-color="true"/>
    </style:style>
    <style:style style:name="T124" style:family="text">
      <style:text-properties fo:font-size="11.00pt" fo:font-weight="normal" fo:font-family="Candara" style:font-family-asian="Candara" style:font-family-complex="Candara" fo:background-color="transparent" fo:color="#004dbb"/>
    </style:style>
    <style:style style:name="T125" style:family="text">
      <style:text-properties fo:font-size="11.00pt" fo:font-weight="normal" fo:font-family="Candara" style:font-family-asian="Candara" style:font-family-complex="Candara" fo:background-color="transparent" style:use-window-font-color="true"/>
    </style:style>
    <style:style style:name="T126" style:family="text">
      <style:text-properties fo:font-size="11.00pt" fo:font-weight="normal" fo:font-family="Candara" style:font-family-asian="Candara" style:font-family-complex="Candara" fo:background-color="transparent" fo:color="#00b050"/>
    </style:style>
    <style:style style:name="T127" style:family="text">
      <style:text-properties fo:font-size="11.00pt" fo:font-weight="normal" fo:font-family="Candara" style:font-family-asian="Candara" style:font-family-complex="Candara" fo:background-color="transparent" fo:color="#000000"/>
    </style:style>
    <style:style style:name="T128" style:family="text">
      <style:text-properties fo:font-size="11.00pt" fo:font-weight="normal" fo:font-family="Candara" style:font-family-asian="Candara" style:font-family-complex="Candara" fo:background-color="transparent" style:use-window-font-color="true"/>
    </style:style>
    <style:style style:name="T129" style:family="text">
      <style:text-properties fo:font-size="11.00pt" fo:font-weight="normal" fo:font-family="Candara" style:font-family-asian="Candara" style:font-family-complex="Candara" fo:background-color="transparent" fo:color="#00b050"/>
    </style:style>
    <style:style style:name="T130" style:family="text">
      <style:text-properties fo:font-size="11.00pt" fo:font-weight="normal" fo:font-family="Candara" style:font-family-asian="Candara" style:font-family-complex="Candara"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33" style:family="text">
      <style:text-properties fo:font-size="11.00pt" fo:font-weight="normal" fo:font-family="Candara" style:font-family-asian="Candara" style:font-family-complex="Candara" fo:background-color="transparent" style:use-window-font-color="true"/>
    </style:style>
    <style:style style:name="T134" style:family="text">
      <style:text-properties fo:font-size="11.00pt" fo:font-weight="normal" fo:font-family="Candara" style:font-family-asian="Candara" style:font-family-complex="Candara" fo:background-color="transparent" fo:color="#00b050"/>
    </style:style>
    <style:style style:name="T135" style:family="text">
      <style:text-properties fo:font-size="11.00pt" fo:font-weight="normal" fo:font-family="Candara" style:font-family-asian="Candara" style:font-family-complex="Candara"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ndara" style:font-family-asian="Candara" style:font-family-complex="Candara"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ndara" style:font-family-asian="Candara" style:font-family-complex="Candara"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ndara" style:font-family-asian="Candara" style:font-family-complex="Candara"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ndara" style:font-family-asian="Candara" style:font-family-complex="Candara"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ndara" style:font-family-asian="Candara" style:font-family-complex="Candara" fo:background-color="transparent" style:use-window-font-color="true"/>
    </style:style>
    <style:style style:name="T146" style:family="text">
      <style:text-properties fo:font-size="11.00pt" fo:font-weight="normal" fo:font-family="Candara" style:font-family-asian="Candara" style:font-family-complex="Candara" fo:background-color="transparent" fo:color="#9b00d3"/>
    </style:style>
    <style:style style:name="T147" style:family="text">
      <style:text-properties fo:font-size="11.00pt" fo:font-weight="normal" fo:font-family="Candara" style:font-family-asian="Candara" style:font-family-complex="Candara" fo:background-color="transparent" style:use-window-font-color="true"/>
    </style:style>
    <style:style style:name="T148" style:family="text">
      <style:text-properties fo:font-size="11.00pt" fo:font-weight="normal" fo:font-family="Candara" style:font-family-asian="Candara" style:font-family-complex="Candara" fo:background-color="transparent" fo:color="#004dbb"/>
    </style:style>
    <style:style style:name="T149" style:family="text">
      <style:text-properties fo:font-size="11.00pt" fo:font-weight="normal" fo:font-family="Candara" style:font-family-asian="Candara" style:font-family-complex="Candara"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51" style:family="text">
      <style:text-properties fo:font-size="11.00pt" fo:font-weight="normal" style:text-underline-mode="continuous" style:text-underline-type="single" style:text-underline-style="solid" style:text-underline-width="normal" fo:font-family="Candara" style:font-family-asian="Candara" style:font-family-complex="Candara" fo:background-color="transparent" style:use-window-font-color="true"/>
    </style:style>
    <style:style style:name="T152" style:family="text">
      <style:text-properties fo:font-size="11.00pt" fo:font-weight="normal" fo:font-family="Candara" style:font-family-asian="Candara" style:font-family-complex="Candara" fo:background-color="transparent" style:use-window-font-color="true"/>
    </style:style>
    <style:style style:name="T153" style:family="text">
      <style:text-properties fo:font-size="11.00pt" fo:font-weight="normal" fo:font-family="Candara" style:font-family-asian="Candara" style:font-family-complex="Candara" fo:background-color="transparent" style:use-window-font-color="true"/>
    </style:style>
    <style:style style:name="T154" style:family="text">
      <style:text-properties fo:font-size="11.00pt" fo:font-weight="normal" fo:font-family="Candara" style:font-family-asian="Candara" style:font-family-complex="Candara" fo:background-color="transparent" fo:color="#ff0000"/>
    </style:style>
    <style:style style:name="T155" style:family="text">
      <style:text-properties fo:font-size="18.00pt" fo:font-weight="normal" style:text-underline-mode="continuous" style:text-underline-type="single" style:text-underline-style="solid" style:text-underline-width="normal" fo:font-family="'Blackadder ITC'" style:font-family-asian="'Blackadder ITC'" style:font-family-complex="'Blackadder ITC'" fo:background-color="transparent" fo:color="#000000"/>
    </style:style>
    <style:style style:name="T156" style:family="text">
      <style:text-properties fo:font-size="18.00pt" fo:font-weight="normal" fo:font-family="'Blackadder ITC'" style:font-family-asian="'Blackadder ITC'" style:font-family-complex="'Blackadder ITC'" fo:background-color="transparent" fo:color="#000000"/>
    </style:style>
    <style:style style:name="T157" style:family="text">
      <style:text-properties fo:font-size="14.00pt" fo:font-weight="normal" fo:font-family="'Bell MT'" style:font-family-asian="'Bell MT'" style:font-family-complex="'Bell MT'" fo:background-color="transparent" fo:color="#000000"/>
    </style:style>
    <style:style style:name="T158" style:family="text">
      <style:text-properties fo:font-size="11.00pt" fo:font-weight="normal" fo:font-family="'Bell MT'" style:font-family-asian="'Bell MT'" style:font-family-complex="'Bell MT'" fo:background-color="transparent" fo:color="#000000"/>
    </style:style>
    <style:style style:name="T159" style:family="text">
      <style:text-properties fo:font-size="14.00pt" fo:font-weight="normal" fo:font-family="'Bell MT'" style:font-family-asian="'Bell MT'" style:font-family-complex="'Bell MT'" fo:background-color="transparent" fo:color="#000000"/>
    </style:style>
    <style:style style:name="T160" style:family="text">
      <style:text-properties fo:font-size="11.00pt" fo:font-weight="normal" fo:font-family="'Bell MT'" style:font-family-asian="'Bell MT'" style:font-family-complex="'Bell MT'" fo:background-color="transparent" fo:color="#000000"/>
    </style:style>
    <style:style style:name="T161" style:family="text">
      <style:text-properties fo:font-size="14.00pt" fo:font-weight="normal" fo:font-family="'Bell MT'" style:font-family-asian="'Bell MT'" style:font-family-complex="'Bell MT'" fo:background-color="transparent" fo:color="#000000"/>
    </style:style>
    <style:style style:name="T162" style:family="text">
      <style:text-properties fo:font-size="11.00pt" fo:font-weight="normal" fo:font-family="'Bell MT'" style:font-family-asian="'Bell MT'" style:font-family-complex="'Bell MT'" fo:background-color="transparent" fo:color="#000000"/>
    </style:style>
    <style:style style:name="T163" style:family="text">
      <style:text-properties fo:font-size="14.00pt" fo:font-weight="normal" fo:font-family="'Bell MT'" style:font-family-asian="'Bell MT'" style:font-family-complex="'Bell MT'" fo:background-color="transparent" fo:color="#000000"/>
    </style:style>
    <style:style style:name="T164" style:family="text">
      <style:text-properties fo:font-size="11.00pt" fo:font-weight="normal" fo:font-family="'Bell MT'" style:font-family-asian="'Bell MT'" style:font-family-complex="'Bell MT'" fo:background-color="transparent" fo:color="#000000"/>
    </style:style>
    <style:style style:name="T165" style:family="text">
      <style:text-properties fo:font-size="14.00pt" fo:font-weight="normal" fo:font-family="'Bell MT'" style:font-family-asian="'Bell MT'" style:font-family-complex="'Bell MT'" fo:background-color="transparent" fo:color="#000000"/>
    </style:style>
    <style:style style:name="T166" style:family="text">
      <style:text-properties fo:font-size="11.00pt" fo:font-weight="normal" fo:font-family="Candara" style:font-family-asian="Candara" style:font-family-complex="Candara" fo:background-color="transparent" fo:color="#ff0000"/>
    </style:style>
    <style:style style:name="T167" style:family="text">
      <style:text-properties fo:font-size="12.00pt" fo:font-weight="normal" fo:font-family="Gabriola" style:font-family-asian="Gabriola" style:font-family-complex="Gabriola"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style>
    <style:style style:name="P5" style:family="paragraph">
      <style:paragraph-properties fo:line-height="115.00%" fo:text-align="center" fo:margin-bottom="10.00pt"/>
    </style:style>
    <style:style style:name="P6" style:family="paragraph">
      <style:paragraph-properties fo:line-height="115.00%" fo:text-align="left" fo:margin-bottom="10.00pt"/>
    </style:style>
    <style:style style:name="P7" style:family="paragraph">
      <style:paragraph-properties fo:line-height="100.00%" fo:text-align="left" fo:margin-bottom="10.00pt"/>
    </style:style>
    <style:style style:name="P8" style:family="paragraph">
      <style:paragraph-properties fo:line-height="100.00%" fo:text-align="center" fo:margin-bottom="10.00pt"/>
    </style:style>
    <style:style style:name="P9" style:family="paragraph">
      <style:paragraph-properties fo:line-height="100.00%" fo:text-align="left" fo:margin-bottom="10.00pt"/>
    </style:style>
    <style:style style:name="P10" style:family="paragraph">
      <style:paragraph-properties fo:line-height="100.00%" fo:text-align="center" fo:margin-bottom="10.00pt"/>
    </style:style>
    <style:style style:name="P11" style:family="paragraph">
      <style:paragraph-properties fo:line-height="100.00%" fo:text-align="left" fo:margin-bottom="10.00pt"/>
    </style:style>
    <style:style style:name="P12" style:family="paragraph">
      <style:paragraph-properties fo:line-height="115.00%" fo:text-align="left" fo:margin-bottom="10.00pt"/>
    </style:style>
    <style:style style:name="P13" style:family="paragraph">
      <style:paragraph-properties fo:line-height="100.00%" fo:text-align="left" fo:margin-bottom="10.00pt"/>
    </style:style>
    <style:style style:name="P14" style:family="paragraph">
      <style:paragraph-properties fo:line-height="115.00%" fo:text-align="left" fo:margin-bottom="10.00pt"/>
    </style:style>
    <style:style style:name="P15" style:family="paragraph">
      <style:paragraph-properties fo:line-height="100.00%" fo:text-align="left" fo:margin-bottom="10.00pt"/>
    </style:style>
    <style:style style:name="P16" style:family="paragraph">
      <style:paragraph-properties fo:line-height="115.00%" fo:text-align="left" fo:margin-bottom="10.00pt"/>
    </style:style>
    <style:style style:name="P17" style:family="paragraph">
      <style:paragraph-properties fo:line-height="100.00%" fo:text-align="left" fo:margin-bottom="10.00pt"/>
    </style:style>
    <style:style style:name="P18" style:family="paragraph">
      <style:paragraph-properties fo:line-height="115.00%" fo:text-align="left" fo:margin-bottom="10.00pt"/>
    </style:style>
    <style:style style:name="P19" style:family="paragraph">
      <style:paragraph-properties fo:line-height="115.00%" fo:text-align="center" fo:margin-bottom="10.00pt"/>
    </style:style>
    <style:style style:name="P20" style:family="paragraph">
      <style:paragraph-properties fo:line-height="115.00%" fo:text-align="left" fo:margin-bottom="10.00pt"/>
    </style:style>
    <style:style style:name="P21" style:family="paragraph">
      <style:paragraph-properties fo:line-height="115.00%" fo:text-align="center" fo:margin-bottom="10.00pt"/>
    </style:style>
    <style:style style:name="P22" style:family="paragraph">
      <style:paragraph-properties fo:line-height="115.00%" fo:text-align="right" fo:margin-bottom="10.00pt"/>
    </style:style>
    <style:style style:name="P23" style:family="paragraph">
      <style:paragraph-properties fo:line-height="115.00%" fo:text-align="left" fo:margin-bottom="10.00pt"/>
    </style:style>
  </office:automatic-styles>
  <office:body>
    <office:text>
      <text:p text:style-name="P1"><text:span text:style-name="T1">GUIDE DU CLERC HEAL</text:span></text:p>
      <text:p text:style-name="P2"><text:span text:style-name="T2">Hello! Je vais tâcher par le biais de ce guide, de vous présenter au mieux la classe du Clerc spé Heal. J'aborderais le gemmage et les équipements respectifs, puis les compétences/stigmas relatifs, au Clerc Heal (pour le DPS il faut aller voir ailleurs, c'est pas ici ^^). Et enfin, j'exposerais quelques notions indispensables pour un clerc qui heal! Bien qu'assez complet, je pense que ce Guide contiendra les grandes lignes de la classe qui vous suffirons pour apprendre le reste par vous-même. Il y a la théorie et la pratique...</text:span></text:p>
      <text:p text:style-name="P2"><text:span text:style-name="T3"/></text:p>
      <text:p text:style-name="P2"><text:span text:style-name="T4">Le gemmage et le stuff</text:span></text:p>
      <text:p text:style-name="P2"><text:span text:style-name="T5">Le rôle du clerc étant de garder en vie le groupe, oubliez les pierres de mana relatives au Dps comme la puissance magique, précision magique, il faut être le plus résistant possible... Voici les pierres qu'un Spé Heal peut porter:</text:span></text:p>
      <text:p text:style-name="P2"><text:span text:style-name="T5">-Résistance magique</text:span></text:p>
      <text:p text:style-name="P2"><text:span text:style-name="T5">-Blocage</text:span></text:p>
      <text:p text:style-name="P2"><text:span text:style-name="T5">-Augmentation du soin</text:span></text:p>
      <text:p text:style-name="P2"><text:span text:style-name="T5">-PV</text:span></text:p>
      <text:p text:style-name="P2"><text:span text:style-name="T5">-Suppression magique </text:span></text:p>
      <text:p text:style-name="P2"><text:span text:style-name="T5">Cependant, il y a plusieurs combinaisons de pierres en fonction de votre niveau. L'idéal pour les levels inférieurs à 45 voir 50, c'est PV ou Blocage, vous n'aurez pas trop d'utilité à utiliser les Résistance magique avant et les Augmentation du soin/Suppression magique<text:s text:c="2"/>sont disponible sur les derniers levels.</text:span></text:p>
      <text:p text:style-name="P2"><text:span text:style-name="T5">Vous pouvez faire ce que vous voulez, un full blocage, un full PV. (Bien entendu, rien en vous empêche d'avoir un autre équipement gemmer en pierre dps pour le PvE solo autrement vive le "dps de moule")!</text:span></text:p>
      <text:p text:style-name="P2"><text:span text:style-name="T5">Au-delà des levels 45-50 donc, la résistance magique devient intéressante. Elle va surtout<text:s text:c="2"/>vous sauver la vie en PvP, car vos adversaires ont de moins en moins de chances de vous atteindre avec des attaques magiques, et effets divers (enracinement, prise d'éther, silence, paralysie, sommeil, pierres divines...) Et ça vaut aussi pour les mobs, moins de silence, paralysie, sommeil pour votre pomme! Attention aux gros dégât physique par contre. ^^'</text:span></text:p>
      <text:p text:style-name="P2"><text:span text:style-name="T5">Lvl 55-60: les pierres de mana Augmentation du soin font leur apparition ! En instance, je suis plus à l'aise en full PV, sans RM ou autre augmentation de soin. Essayez ce qui vous plait le plus. Après, y'a certaines instances où il faut un gemmage bien précis style L'Antre de Tiamat, où on vous fera chié si vous n’êtes pas en RM, et Runhadium full PV... Mais bon, la base c'est PV! Votre gemmage peut encore plus se spécifié avec les pierres de mana composite... (Pour les plus riches deavas :)</text:span></text:p>
      <text:p text:style-name="P3"><text:span text:style-name="T5">**La case 65**</text:span></text:p>
      <text:p text:style-name="P4"><text:span text:style-name="T5">Nouveaux horizons avec le lvl 65 ! Un full dissension en blocage est un minimum pour ne pas se faire rouler dessus en trois secondes. De plus, la Suppression magique, c'est magique!</text:span></text:p>
      <text:p text:style-name="P4"><text:span text:style-name="T5">*.* Et oui. Le deal, plus vous avez de suppression magique, plus la puissance magique avec laquelle on vous tape est réduite. (La suppr mag se soustrait à la pum, donc par exemple:</text:span></text:p>
      <text:p text:style-name="P4"><text:span text:style-name="T5">Vous avez 1300 de suppression magique. Un ennemi magique a 3300 de Puissance magique. ET Paf ! 3300-1300=2000 :x Niveau dégâts reçus ça va être déjà beaucoup plus light (le cap étant à 2900). Enfin bref, la suppression magique c'est énorme!</text:span></text:p>
      <text:p text:style-name="P4"><text:span text:style-name="T5">Sachant cela, avoir un peuple Ruhn Tissu, ou un stuff des puissantes provisions de Béritra ou de l'abyssal 65, même gemmer dps mais avec des pierres de mana anciennes suppression magique, c'est le top! Fini le soso qui tri shot.</text:span></text:p>
      <text:p text:style-name="P5"><text:span text:style-name="T5">*****</text:span></text:p>
      <text:p text:style-name="P6"><text:span text:style-name="T5">Sinon, de manière général pour votre stuff et plus précisément les statistique à privilégiés, nombreux sont les stuff set de stuff, stuff "pièces"(bronze argent or platine etc etc...) avec du soin augmenté. Assurez-vous d'avoir toujours plusieurs partie de stuff ou toutes vos parties avec de l'augmentation de soin.</text:span></text:p>
      <text:p text:style-name="P6"><text:span text:style-name="T5">La<text:s/></text:span><text:span text:style-name="T6">concentration</text:span><text:span text:style-name="T7"><text:s/>et la réduction d'hostilité sont aussi fondamentales. La concentration diminue les chances de stopper votre incantation lorsque vous êtes attaqué, elle est donc très utile, vous soignez mais vous êtes aussi attaqué... (Cherchez notamment les chapeaux même en tissu et boucliers avec concentration. Il y a aussi certains bijoux comme dans Dark Poéta ou même les bijoux craftés). Vous devez donc pouvoir incanter les soins avec le minimum d'altération.</text:span></text:p>
      <text:p text:style-name="P6"><text:span text:style-name="T7">Pour un stuff PVE, l'enchantement franchement c'est qu'un extras, un plus. Ne vous lancez pas dedans sauf si c'est un stuff que vous garderez, qui en vaut le coup! (Twink, stuff final au 65).</text:span></text:p>
      <text:p text:style-name="P6"><text:span text:style-name="T7">Ça sert à rien de se stuff avant le lvl 36, mais après il a de bons stuffs à tout lvl :</text:span></text:p>
      <text:p text:style-name="P6"><text:span text:style-name="T7">Le Stuff 36, (pièce argent) Qui tiendra la route jusqu'au : 46 pièce (platine) ou 51 pièce (mithril)</text:span></text:p>
      <text:p text:style-name="P6"><text:span text:style-name="T7">Le set<text:s text:c="2"/>Anuhart (de Dark Poéta) ça tiendra très bien le temps d'avoir un Aile ouragan par exemple.</text:span></text:p>
      <text:p text:style-name="P6"><text:span text:style-name="T7">Le set Fenris/Miragent (Deavanion<text:s/></text:span><text:span text:style-name="T8">50</text:span><text:span text:style-name="T9">). Désormais "facile" à faire (mais moins accessible que l'Anuhart), il sera surtout utile pour ceux souhaitant twink 50 voire 55 un long moment. En parlant de Deavanion, sachez que le deavanion 46, si vous pouvez l'evité faites-le. C'est une véritable daube et un 46 pièces un minimum gemmé est largement mieux. Le deavanion 56 encore, ça peut se comprendre mais c'est pareil, un Aile ouragan c'est dix fois mieux... Fuyez ces deux stuffs à chier!</text:span></text:p>
      <text:p text:style-name="P6"><text:span text:style-name="T10">L'Aile-Ouragan justement, c'est le mini Kharun pour les 55, super stuff! D'ailleurs à partir de ce lvl, c'est mieux d'avoir une masse<text:s/></text:span><text:span text:style-name="T11">vitesse d'incantation</text:span><text:span text:style-name="T12">, ça deviendra indispensable. Il y a le Casse-tête ordalie PVP pour commencer.</text:span></text:p>
      <text:p text:style-name="P6"><text:span text:style-name="T12">Le Kahrun<text:s text:c="2"/>est un très bon set, il offre beaucoup de résistance magique, beaucoup de soin augmenté ! Les gants<text:s/></text:span><text:span text:style-name="T13">vitesse d'incantation<text:s/></text:span><text:span text:style-name="T14">sont parmi les premiers en version mailles (avec les gant orda pvp)! </text:span></text:p>
      <text:p text:style-name="P6"><text:span text:style-name="T14">L'équipement du Protectorat de Tiamat. Une sorte de kahrun à plusieurs configurations disponibles. (Mailles d'aede, de clerc avec soin augmenté, clerc avec de la pum, Mailles Ether-tech)</text:span></text:p>
      <text:p text:style-name="P6"><text:span text:style-name="T14">Et puis tout un tas de stuff 65, le peuple ruhn, Hypérion, Bastion… Que sais-je. Je vous donne un lien pour Aion-Aspirine, où vous pouvez essayé les stuffs et vous faire une idée! (Par contre il faut écrire en Anglais) :<text:s/></text:span><text:a xlink:href="http://aion.aspirine.su/"><text:span text:style-name="T15">http://aion.aspirine.su/</text:span></text:a><text:span text:style-name="T16">.</text:span></text:p>
      <text:p text:style-name="P6"><text:span text:style-name="T17"/></text:p>
      <text:p text:style-name="P6"><text:span text:style-name="T18">La composition des Stigmas (Le boulversement de la 4.8)</text:span></text:p>
      <text:p text:style-name="P6"><text:span text:style-name="T19">Même si je vous joins un lien avec tous les changements et le barda pas possible de modifications (</text:span><text:a xlink:href="http://aion.jeuxonline.info/article/13494/nouvelles-competences-remaniement-48"><text:span text:style-name="T20">http://aion.jeuxonline.info/article/13494/nouvelles-competences-remaniement-48</text:span></text:a><text:span text:style-name="T21">), exceptionnellement je vais prendre le temps de noter au sujet du clerc, quels stigmas restent, lesquels sont supprimés ou bien passés en sort de base, et comment marche le nouvel arbre stigma (avec les "Visions stigmas"). Attention ça risque d'être long.</text:span></text:p>
      <text:p text:style-name="P6"><text:span text:style-name="T22">Ancien Arbre stigma</text:span></text:p>
      <text:p text:style-name="P6"><text:span text:style-name="T23"><text:s text:c="3"/>Basique<text:s text:c="32"/></text:span><text:span text:style-name="T24">Sup Vert<text:s text:c="32"/></text:span><text:span text:style-name="T25">Sup Bleu<text:s text:c="40"/></text:span><text:span text:style-name="T26">Sup Gold</text:span></text:p>
      <text:p text:style-name="P6"><text:span text:style-name="T27">1.</text:span><draw:frame text:anchor-type="as-char" svg:width="10.05mm" svg:height="10.05mm" style:rel-width="scale" style:rel-height="scale"><draw:object-ole xlink:href="OleObj1"/><draw:image xlink:href="ObjectReplacements/OleObj1"/></draw:frame><text:span text:style-name="T27"><text:s text:c="33"/>4.</text:span><draw:frame text:anchor-type="as-char" svg:width="10.05mm" svg:height="10.05mm" style:rel-width="scale" style:rel-height="scale"><draw:object-ole xlink:href="OleObj2"/><draw:image xlink:href="ObjectReplacements/OleObj2"/></draw:frame><text:span text:style-name="T28"><text:s text:c="34"/>6.</text:span><draw:frame text:anchor-type="as-char" svg:width="10.05mm" svg:height="10.05mm" style:rel-width="scale" style:rel-height="scale"><draw:object-ole xlink:href="OleObj3"/><draw:image xlink:href="ObjectReplacements/OleObj3"/></draw:frame><text:span text:style-name="T28"/></text:p>
      <text:p text:style-name="P7"><text:span text:style-name="T29">2.</text:span><draw:frame text:anchor-type="as-char" svg:width="10.05mm" svg:height="10.05mm" style:rel-width="scale" style:rel-height="scale"><draw:object-ole xlink:href="OleObj4"/><draw:image xlink:href="ObjectReplacements/OleObj4"/></draw:frame><text:span text:style-name="T29"><text:s text:c="134"/>8.</text:span><draw:frame text:anchor-type="as-char" svg:width="10.05mm" svg:height="10.05mm" style:rel-width="scale" style:rel-height="scale"><draw:object-ole xlink:href="OleObj5"/><draw:image xlink:href="ObjectReplacements/OleObj5"/></draw:frame><text:span text:style-name="T29"/></text:p>
      <text:p text:style-name="P7"><text:span text:style-name="T29">3.</text:span><draw:frame text:anchor-type="as-char" svg:width="10.05mm" svg:height="10.05mm" style:rel-width="scale" style:rel-height="scale"><draw:object-ole xlink:href="OleObj6"/><draw:image xlink:href="ObjectReplacements/OleObj6"/></draw:frame><text:span text:style-name="T29"><text:s text:c="32"/></text:span><text:span text:style-name="T30">5.</text:span><draw:frame text:anchor-type="as-char" svg:width="10.05mm" svg:height="10.05mm" style:rel-width="scale" style:rel-height="scale"><draw:object-ole xlink:href="OleObj7"/><draw:image xlink:href="ObjectReplacements/OleObj7"/></draw:frame><text:span text:style-name="T30"><text:s text:c="35"/>7.</text:span><draw:frame text:anchor-type="as-char" svg:width="10.05mm" svg:height="10.05mm" style:rel-width="scale" style:rel-height="scale"><draw:object-ole xlink:href="OleObj8"/><draw:image xlink:href="ObjectReplacements/OleObj8"/></draw:frame><text:span text:style-name="T30"/></text:p>
      <text:p text:style-name="P7"><text:span text:style-name="T31">+4 slots libres</text:span><text:span text:style-name="T32"><text:s text:c="18"/></text:span></text:p>
      <text:p text:style-name="P7"><text:span text:style-name="T32"><text:s text:c="60"/>Niveau modifications:</text:span></text:p>
      <text:p text:style-name="P7"><text:span text:style-name="T32">Je l'indique ici, que ce soit stigma ou compétence de base, ou autre, toutes les compétences seront utilisables en vol, et la portée verticale des heals de groupe qui faut le dire était complètement daubée (4 mètres) est désormais de 25 mètres en 4.8 (Yeah !).</text:span></text:p>
      <text:p text:style-name="P7"><text:span text:style-name="T32">1- L'éclat de récupération: Passe en tant que compétence de base.</text:span></text:p>
      <text:p text:style-name="P7"><text:span text:style-name="T32">2- La Splendeur de récupération: Passe en tant que compétence de base. Le nombre de PV redonné augmente, et ajout d'un HoT toutes les 3 sec (chaque Heal soignant environ comme une lumière de récupération), c'est conséquent donc si l'on pense à claqué son bouclier béni avant de le lancer (j'y reviendrais). En contrepartie, les skills ely/asmo "Lumière de Yustiel/Marchutan" et stigma "Splendeur de Yustiel/Marchutan" sont supprimés.</text:span></text:p>
      <text:p text:style-name="P7"><text:span text:style-name="T32">3- La Splendeur de purification: Skill instantané, utilisable en mouvement et l'aggro générée a été réduite.</text:span></text:p>
      <text:p text:style-name="P7"><text:span text:style-name="T32">4-<text:s/></text:span><text:span text:style-name="T33">La Splendeur de renaissance</text:span><text:span text:style-name="T34">: Skill instantané, le buff de déf physique est augmenté.</text:span></text:p>
      <text:p text:style-name="P7"><text:span text:style-name="T34">5-<text:s/></text:span><text:span text:style-name="T35">Le Vide mémoire</text:span><text:span text:style-name="T36">: Stigma supprimé, (tout comme le skill<text:s/></text:span><draw:frame text:anchor-type="as-char" svg:width="10.05mm" svg:height="10.05mm" style:rel-width="scale" style:rel-height="scale"><draw:object-ole xlink:href="OleObj9"/><draw:image xlink:href="ObjectReplacements/OleObj9"/></draw:frame><text:span text:style-name="T36"><text:s/>"Tranquilité").</text:span></text:p>
      <text:p text:style-name="P7"><text:span text:style-name="T36">A la place, l'ancien stigma<text:s/></text:span><draw:frame text:anchor-type="as-char" svg:width="10.05mm" svg:height="10.05mm" style:rel-width="scale" style:rel-height="scale"><draw:object-ole xlink:href="OleObj10"/><draw:image xlink:href="ObjectReplacements/OleObj10"/></draw:frame><text:span text:style-name="T36"><text:s/>"Stabilité" les remplacera en tant que compétence de base. Son CD passe de 10 minutes à 1 minute mais la puissance de la réduction d'aggro est moindre.</text:span></text:p>
      <text:p text:style-name="P7"><text:span text:style-name="T36">6-<text:s/></text:span><text:span text:style-name="T37">L'Ondulation de purification</text:span><text:span text:style-name="T38">: Changement plus que positif ! L'incantation passe de 2 sec à 1 seule. Et le sort ne s'applique qu'aux membres de votre groupe. (Au moins on ne croisera plus les fesses pour le lancer en cohorte, style "qui va recevoir le heal, qui ne l'aura pas? Argh !" :D)</text:span></text:p>
      <text:p text:style-name="P7"><text:span text:style-name="T38">7-<text:s/></text:span><text:span text:style-name="T39">Le Serviteur soigneur</text:span><text:span text:style-name="T40">: Aucune modification pour l'instant, si ce n'est que comme je l'ai dit, normalement le heal verticale passe à 25mètres et on peut l'utiliser en vol.</text:span></text:p>
      <text:p text:style-name="P7"><text:span text:style-name="T40">8-<text:s/></text:span><text:span text:style-name="T41">La Générosité</text:span><text:span text:style-name="T42">: Le soin augmenté passe de +250 à +350 (il était temps...). Sauf que NON!<text:s text:c="2"/>La bonne blague, la compétence passive de la puissance de heal baisse de 10%... (Je rappel que 10 point de soin augmenté = 1% de heal en plus) Donc le up de la Générosité est un Fake.</text:span></text:p>
      <text:p text:style-name="P7"><text:span text:style-name="T42">Pour les autres stigmas ainsi que les visions stigmas, voici ce qu'il se passe:</text:span></text:p>
      <text:p text:style-name="P7"><text:span text:style-name="T42">-<text:s/></text:span><draw:frame text:anchor-type="as-char" svg:width="10.05mm" svg:height="10.05mm" style:rel-width="scale" style:rel-height="scale"><draw:object-ole xlink:href="OleObj11"/><draw:image xlink:href="ObjectReplacements/OleObj11"/></draw:frame><text:span text:style-name="T42"><text:s/>Sagesse du sage: Passe en tant que compétence de base. Devient instantané, avec un cd qui passe de 5 min à 3 min. Et ajout d'une réduction de la consommation de mana (en réponse à la suppression de la "Grâce des seigneur empyréens") Bref notre sagesse du sage va déchirer !</text:span></text:p>
      <text:p text:style-name="P7"><text:span text:style-name="T42">-<text:s/></text:span><draw:frame text:anchor-type="as-char" svg:width="10.05mm" svg:height="10.05mm" style:rel-width="scale" style:rel-height="scale"><draw:object-ole xlink:href="OleObj12"/><draw:image xlink:href="ObjectReplacements/OleObj12"/></draw:frame><text:span text:style-name="T42"><text:s/></text:span><text:span text:style-name="T43">Toucher de réincarnation</text:span><text:span text:style-name="T44">: Notre bonne vieille<text:s/></text:span><draw:frame text:anchor-type="as-char" svg:width="10.05mm" svg:height="10.05mm" style:rel-width="scale" style:rel-height="scale"><draw:object-ole xlink:href="OleObj13"/><draw:image xlink:href="ObjectReplacements/OleObj13"/></draw:frame><text:span text:style-name="T44"><text:s/>Renaissance va disparaître en 4.8 (lol) Le Toucher passe donc en tant que compétence de base. Du coup, son CD passe de 5 à 10 minutes, et on pourra l'utiliser sur n'importe quelle cible alliée (et non exclusivement du groupe). Le skill applique une auto-rez sur la cible séléctionnée, et un sur vous-même (ne le lancez pas sur vous donc, faites en profité quelqu'un^^)</text:span></text:p>
      <text:p text:style-name="P7"><text:span text:style-name="T44">-<text:s/></text:span><draw:frame text:anchor-type="as-char" svg:width="10.05mm" svg:height="10.05mm" style:rel-width="scale" style:rel-height="scale"><draw:object-ole xlink:href="OleObj14"/><draw:image xlink:href="ObjectReplacements/OleObj14"/></draw:frame><text:span text:style-name="T44"><text:s/>Noble grâce: Un CD qui passe de 5 min à 3 min. Ajout d'un buff augmentant les PV de 2100 pendant la durée du sort. (Fusion avec le<text:s/></text:span><draw:frame text:anchor-type="as-char" svg:width="10.05mm" svg:height="10.05mm" style:rel-width="scale" style:rel-height="scale"><draw:object-ole xlink:href="OleObj15"/><draw:image xlink:href="ObjectReplacements/OleObj15"/></draw:frame><text:span text:style-name="T44"><text:s/>Renforcement de puissance qui est supprimé pour le coup)</text:span></text:p>
      <text:p text:style-name="P8"><text:span text:style-name="T45">***VISION STIGMA***</text:span></text:p>
      <text:p text:style-name="P9"><text:span text:style-name="T46">Alors avant toute chose, en jeu il y a maintenant 3 états possible pour une pierre de stigma, "limité" et "illimité" et sans indication du tout (non limité en gros). En ayant que des stigmas limités, on ne débloque pas de vision stigma. il faut que<text:s/></text:span><text:span text:style-name="T47">tous</text:span><text:span text:style-name="T48"><text:s/>les stigmas installés soit illimités pour debloquer ce dernier. (J'ai pas étudié la question de près, mais il semble falloir 2 pierres de stigmas non limités identique, pour les fusionnés en un stigma illimité, à vérifier :x)</text:span></text:p>
      <text:p text:style-name="P9"><text:span text:style-name="T48">-Vision stigma branche Heal (Prérequis: Générosité + 2 Stigmas supérieurs au choix, de la spé heal):</text:span></text:p>
      <text:p text:style-name="P9"><draw:frame text:anchor-type="as-char" svg:width="10.05mm" svg:height="10.05mm" style:rel-width="scale" style:rel-height="scale"><draw:object-ole xlink:href="OleObj16"/><draw:image xlink:href="ObjectReplacements/OleObj16"/></draw:frame><text:span text:style-name="T50"><text:s/>"</text:span><text:span text:style-name="T51">Splendeur du Salut</text:span><text:span text:style-name="T52">" Pendant 3 minutes, chaque membre du groupe voyant ses PV descendre en dessous de 50% recevrai un soin assez gros. (Ne se cumule pas avec la main du salut)</text:span></text:p>
      <text:p text:style-name="P9"><text:span text:style-name="T52">-Vision stigma branche Hybride (Prérequis: n'importe quelle configuration n'ayant pas de stigma gold):</text:span></text:p>
      <text:p text:style-name="P9"><draw:frame text:anchor-type="as-char" svg:width="10.05mm" svg:height="10.05mm" style:rel-width="scale" style:rel-height="scale"><draw:object-ole xlink:href="OleObj17"/><draw:image xlink:href="ObjectReplacements/OleObj17"/></draw:frame><text:span text:style-name="T54"><text:s/>"</text:span><text:span text:style-name="T55">Invocation: Energie moqueuse</text:span><text:span text:style-name="T56">" Invoque un serviteur qui provoque régulièrement un maximum de 6 ennemis dans un rayon de 20 mètres.</text:span></text:p>
      <text:p text:style-name="P10"><text:span text:style-name="T57">******</text:span></text:p>
      <text:p text:style-name="P11"><text:span text:style-name="T58">Concrètement, on va essayé de "traduire" l'ancien arbre stigma, avec ce qu'on aura en 4.8, je vais prendre exemple sur cette configuration-là<text:s/></text:span><text:a xlink:href="http://aion.aspirine.su/stigma/#aCiagfmandxajaactfoflcBgdiaua"><text:span text:style-name="T59">http://aion.aspirine.su/stigma/#aCiagfmandxajaactfoflcBgdiaua</text:span></text:a><text:span text:style-name="T60"><text:s/>:</text:span></text:p>
      <text:p text:style-name="P11"><text:span text:style-name="T61">Nouvel Arbre Stigma<text:s text:c="106"/></text:span></text:p>
      <text:p text:style-name="P11"><draw:frame text:anchor-type="as-char" svg:width="160.07mm" svg:height="96.57mm" style:rel-width="scale" style:rel-height="scale"><draw:object-ole xlink:href="OleObj18"/><draw:image xlink:href="ObjectReplacements/OleObj18"/></draw:frame><text:span text:style-name="T62"/></text:p>
      <text:p text:style-name="P11"><text:span text:style-name="T63">Donc, comme on peut le voir, y'a 3 places pour les stigmas de base dans le rectangle vert, 2 places pour les stigmas sup dans le rectangle bleu, et le carré jaune pour un stigma Gold ou un autre stigma sup dans l'optique d'une hybridation. Au centre la vision stigma est débloqué et, comme indiqué il va falloir faire un choix: Personnellement la splendeur de renaissance me manquera plus que le serviteur alors, je vais délaisser ce dernier. </text:span></text:p>
      <text:p text:style-name="P11"><text:span text:style-name="T63">Alors oui un arbre stigma c'est personnel, (un peu moins depuis la 4.8) et le libre arbitre niania nia, mais :<text:s/></text:span><text:span text:style-name="T64">L'IMPERATIF</text:span><text:span text:style-name="T65"><text:s/>c'est de mettre la noble grâce, l'ondulation de purification, et la Générosité evidemment. Si ces 3 là ne sont pas tous mit ça ne va pas mais alors, pas du tout le faire!! è_é</text:span></text:p>
      <text:p text:style-name="P11"><text:span text:style-name="T65">J'espére que cette "traduction" d'arbre-à-arbre a permis d'éclaircir ce point.</text:span></text:p>
      <text:p text:style-name="P11"><text:span text:style-name="T66"/></text:p>
      <text:p text:style-name="P11"><text:span text:style-name="T67">Le vif du sujet, le Heal</text:span></text:p>
      <text:p text:style-name="P12"><text:span text:style-name="T68">Maintenant que vous voilà bien équipé, on va essayer d'apprendre à heal, sur le papier du moins.</text:span></text:p>
      <text:p text:style-name="P12"><text:span text:style-name="T68">Il serait trop compliqué d'analyser chaque sorts un par un. Je vais donc faire une approche globale et vous donné quelques astuces, et priorités à assimiler.</text:span></text:p>
      <text:p text:style-name="P12"><text:span text:style-name="T69">-Les bases.</text:span></text:p>
      <text:p text:style-name="P12"><text:span text:style-name="T70">1. Lire ses sorts</text:span><text:span text:style-name="T71">. Ça paraît con dit comme ça mais, il faut tous les lire, tous les comprendre, "ça fait quoi?" "Effet instantané ou qui dure dans le temps, voir les 2?" "Ok, ça se recharge en combien de temps?" "C'est instantané ou incanté?" "C'est gourmand en mana?" Bref faut pas que vous regardiez vos barres de sorts en étant perdu, il faut savoir ce que tel truc fait, et où je l'ai placé sur ma barre de sort.</text:span></text:p>
      <text:p text:style-name="P12"><text:span text:style-name="T72">2. Découvrir-&gt;Mémoriser-&gt;Anticiper</text:span><text:span text:style-name="T73">. Chaque mob/boss que vous rencontrez, nécessite une attention sur ce qu'il vous envoi dans la tronche. Connaître ses réactions vous permettra<text:s/></text:span><text:span text:style-name="T74">d'anticiper</text:span><text:span text:style-name="T75">, c'est primordial. Il faut maitriser la situation, être au courant de tout pour éviter autant que faire se peut, les bourdes ou les mauvaises surprises, le heal n'en sera que meilleur. Même choses pour vos alliés, connaitre les sorts style la peau de pierre des Sorcier/Spi, leurs multiples contrôles, les heals ou défenses des Templier/Glad/Aède... Pas tout non plus, mais ce qui est utile à savoir en tant que Clerc. Je ne parle pas du petit dps instant inutile, mais dans l'idéal,<text:s/></text:span><text:span text:style-name="T76">les contrôles</text:span><text:span text:style-name="T77">,<text:s/></text:span><text:span text:style-name="T78">les heals</text:span><text:span text:style-name="T79">,<text:s/></text:span><text:span text:style-name="T80">les défenses</text:span><text:span text:style-name="T81">,</text:span><text:span text:style-name="T82"><text:s/>les effets autres</text:span><text:span text:style-name="T83">. Plus vous connaîtrez aussi les autres classes, plus vous aurez connaissance de ce qui se passe autour, faut pas le négligé. (Lien pour la database Aion 4.7, où les curieux trouverons tous les sorts pour toutes les classes:<text:s/></text:span><text:a xlink:href="http://aiondatabase.net/fr/"><text:span text:style-name="T84">http://aiondatabase.net/fr/</text:span></text:a><text:span text:style-name="T85"><text:s/>Onglet "Compétences").</text:span></text:p>
      <text:p text:style-name="P12"><text:span text:style-name="T86">3. Vous n'êtes pas le larbin de service</text:span><text:span text:style-name="T87">. Y'aura toujours des neuneus frustrés pour critiquer et faire chier les joueurs et surtout les clercs. Avec l'expérience que vous aurez de votre classe, et le savoir sur ce que les autres classes sont supposés faire, vous distinguerez nettement qui fait de la merde, et d'où vient le problème. Donc vous laissez pas marché sur la tête si on vous reproche de ne pas bien heal l'aggro de "5000 mobs" ramené par le glad qui s'enfuit hors de portée de vos heals espérant survivre par la fuite après avoir cassé tous les contrôles du groupe... C'est un peu exagéré mais pour bien vous illustré la chose. Et c'est qu'un exemple parmi tant d'autres...</text:span></text:p>
      <text:p text:style-name="P12"><text:span text:style-name="T87">-</text:span><text:span text:style-name="T88">S'entraîner.</text:span></text:p>
      <text:p text:style-name="P12"><text:span text:style-name="T89">Et oui, faut quand même pas arriver haut level, style 55-60-65 sans avoir pratiqué plus bas level. Le jeu a été maintes fois simplifié, vous ne trouverez plus d'instances "compliquées" pour vous entraîner avant les lvl 55/60. Il vous reste toujours celles-ci: La Caverne de Draupnir, pas mal pour bosser les dispells. Encore des balaurs avec Dark poéta Rang S, les mobs spellent tout le temps et Tahabata fait mal^^<text:s text:c="2"/>Le Temple de Beshmundir pour perfectionner son anticipation, et son timing sur les boss. Faire Udas ou l'Esoterasse à 2. C'est bien tout ça ^^<text:s text:c="2"/></text:span></text:p>
      <text:p text:style-name="P12"><text:span text:style-name="T89">-</text:span><text:span text:style-name="T90">Précisions utiles.</text:span></text:p>
      <text:p text:style-name="P12"><text:span text:style-name="T91">Trouvez ce qui vous correspond le mieux. Clavier, ou souris, ou les 2. Faut pas perdre de temps pour<text:s/></text:span><text:span text:style-name="T92">changer de cible</text:span><text:span text:style-name="T93">,<text:s/></text:span><text:span text:style-name="T94">et</text:span><text:span text:style-name="T95"><text:s/>utiliser un sort</text:span><text:span text:style-name="T96">. Personellement je sélectionne au clavier que ce soit avec Tab pour les ennemis ou F1,F2,F3,F4,F5,F6 pour mon groupe. Les sorts sont au clique souris, et quelques-uns au clavier. Faites votre marmite personnelle.^^ En parlant de groupe, aménagez la fenêtre du groupe comme bon vous semble. La mienne est à gauche au dessus du tchat, je suis tout en haut, le tank est en dessous moi, viens ensuite des corps-à-corps et Aède, puis le reste. Bricolez-ça comme vous voulez, il faut que vous vous y retrouviez pour permettre des decisions rapides.</text:span></text:p>
      <text:p text:style-name="P12"><text:span text:style-name="T96">L'alternance Lumière de récupération/Halo de soin/Lumière de récupération. C'est un truc qui viendra intuitivement peut être, c'est bien pratique. (Plus tard, vous pourrez alterner aussi avec le soin compatissant si nécessaire).</text:span></text:p>
      <text:p text:style-name="P12"><draw:frame text:anchor-type="as-char" svg:width="10.05mm" svg:height="10.05mm" style:rel-width="scale" style:rel-height="scale"><draw:object-ole xlink:href="OleObj19"/><draw:image xlink:href="ObjectReplacements/OleObj19"/></draw:frame><text:span text:style-name="T98"><text:s/>--&gt;<text:s/></text:span><draw:frame text:anchor-type="as-char" svg:width="10.05mm" svg:height="10.05mm" style:rel-width="scale" style:rel-height="scale"><draw:object-ole xlink:href="OleObj20"/><draw:image xlink:href="ObjectReplacements/OleObj20"/></draw:frame><text:span text:style-name="T98"><text:s/>--&gt;<text:s/></text:span><draw:frame text:anchor-type="as-char" svg:width="10.05mm" svg:height="10.05mm" style:rel-width="scale" style:rel-height="scale"><draw:object-ole xlink:href="OleObj21"/><draw:image xlink:href="ObjectReplacements/OleObj21"/></draw:frame><text:span text:style-name="T98"><text:s/>...etc</text:span></text:p>
      <text:p text:style-name="P12"><text:span text:style-name="T98">Votre seconde potion de mana :<text:s/></text:span><draw:frame text:anchor-type="as-char" svg:width="10.05mm" svg:height="10.05mm" style:rel-width="scale" style:rel-height="scale"><draw:object-ole xlink:href="OleObj22"/><draw:image xlink:href="ObjectReplacements/OleObj22"/></draw:frame><text:span text:style-name="T98">Pénitence +<text:s/></text:span><draw:frame text:anchor-type="as-char" svg:width="10.05mm" svg:height="10.05mm" style:rel-width="scale" style:rel-height="scale"><draw:object-ole xlink:href="OleObj23"/><draw:image xlink:href="ObjectReplacements/OleObj23"/></draw:frame><text:span text:style-name="T98"><text:s/>Lumière de rajeunissement, pour amortir la perte de PV. Vous aurez aussi<text:s/></text:span><draw:frame text:anchor-type="as-char" svg:width="10.05mm" svg:height="10.05mm" style:rel-width="scale" style:rel-height="scale"><draw:object-ole xlink:href="OleObj24"/><draw:image xlink:href="ObjectReplacements/OleObj24"/></draw:frame><text:span text:style-name="T98"><text:s/>Bouclier de vie au lvl 57 (Bouclier instantané, qui redonne des PV et des PM)</text:span></text:p>
      <text:p text:style-name="P12"><draw:frame text:anchor-type="as-char" svg:width="10.05mm" svg:height="10.05mm" style:rel-width="scale" style:rel-height="scale"><draw:object-ole xlink:href="OleObj25"/><draw:image xlink:href="ObjectReplacements/OleObj25"/></draw:frame><text:span text:style-name="T100"><text:s/></text:span><text:span text:style-name="T101">L'ondulation de purification, avec 1 sec d'incantation ce qui est certes assez rapide, sera au final, plutôt lente. Car à son temps d'incantation s'ajoute celui de l'animation et surtout celui du léger retardement. Oui, il faut savoir qu'avec l'ondule, ce qui fait effet en premier à la fin de l'incantation c'est le dispell, le soin n'arrive que plus tard. Faut que vous testiez pour vous y faire et tâchez d'anticiper au mieux son utilisation.</text:span></text:p>
      <text:p text:style-name="P12"><draw:frame text:anchor-type="as-char" svg:width="10.05mm" svg:height="10.05mm" style:rel-width="scale" style:rel-height="scale"><draw:object-ole xlink:href="OleObj26"/><draw:image xlink:href="ObjectReplacements/OleObj26"/></draw:frame><text:span text:style-name="T103"><text:s/></text:span><text:span text:style-name="T104">La Noble Grâce augmente la<text:s/></text:span><text:span text:style-name="T105">réceptivité</text:span><text:span text:style-name="T106"><text:s/>*</text:span><text:span text:style-name="T107"><text:s/>au soin du groupe de 50% sur 15 secondes (*Et ce, pour toutes sortes de soins: potion, soin personnel/d'aède/de barde, tous les soins qui ne sont pas en % de PV...). C'est bon à savoir.</text:span></text:p>
      <text:p text:style-name="P13"><draw:frame text:anchor-type="as-char" svg:width="10.05mm" svg:height="10.05mm" style:rel-width="scale" style:rel-height="scale"><draw:object-ole xlink:href="OleObj27"/><draw:image xlink:href="ObjectReplacements/OleObj27"/></draw:frame><text:span text:style-name="T109"><text:s/>Le Bouclier béni: Il faut plus voir ce sort comme un boost heal, plutôt que comme un bouclier. En cas d'urgence, il va de pair avec l'éclat de récupération. Réflexe à prendre donc.</text:span></text:p>
      <text:p text:style-name="P13"><draw:frame text:anchor-type="as-char" svg:width="10.05mm" svg:height="10.05mm" style:rel-width="scale" style:rel-height="scale"><draw:object-ole xlink:href="OleObj28"/><draw:image xlink:href="ObjectReplacements/OleObj28"/></draw:frame><text:span text:style-name="T111"><text:s/>Suivi de<text:s/></text:span><draw:frame text:anchor-type="as-char" svg:width="10.05mm" svg:height="10.05mm" style:rel-width="scale" style:rel-height="scale"><draw:object-ole xlink:href="OleObj29"/><draw:image xlink:href="ObjectReplacements/OleObj29"/></draw:frame><text:span text:style-name="T111"><text:s/>= Masse pv remontés en un clin d'</text:span><text:span text:style-name="T112">œil.</text:span></text:p>
      <text:p text:style-name="P13"><text:span text:style-name="T113">Après le bouclier béni fonctionne sur tous vos heal à PV donné, donc c'est vraiment un précieux buff.</text:span></text:p>
      <text:p text:style-name="P13"><draw:frame text:anchor-type="as-char" svg:width="10.05mm" svg:height="10.05mm" style:rel-width="scale" style:rel-height="scale"><draw:object-ole xlink:href="OleObj30"/><draw:image xlink:href="ObjectReplacements/OleObj30"/></draw:frame><text:span text:style-name="T115"><text:s/>La prière de concentration, rien que le premier niveau de cette compétence donne:<text:s text:c="5"/>+500 en concentration, +300 résistance au trébuchement, +100 de suppression magique. Quand vous êtes assailli d'attaques et de gros dommage d'un coup, c'est vite arrivé que vos heal soient coupés à la suite (et là, y'a danger de mort!) Pour palier à ces situations, prévoyez la Prière.</text:span></text:p>
      <text:p text:style-name="P13"><draw:frame text:anchor-type="as-char" svg:width="10.05mm" svg:height="10.05mm" style:rel-width="scale" style:rel-height="scale"><draw:object-ole xlink:href="OleObj31"/><draw:image xlink:href="ObjectReplacements/OleObj31"/></draw:frame><text:span text:style-name="T117"><text:s/>L'Amplification. Un gros boost pour votre augmentation de soin (+500) (Additionné au stigma gold, ça envoi du lourd) Boost la pum aussi. Tout ça pour 30 sec, assez conséquent donc, faut pas la claqué pour n'importe quoi.</text:span></text:p>
      <text:p text:style-name="P14"><text:span text:style-name="T117">Pour les buffs, utilisez-les modérément, tout cramer d'un coups et plus rien avoir derrière n'est ni utile, ni mâlin. Donc avec expérience, il faudra savoir quel sort sera adapté à la difficulté que vous rencontrez. Mais je ne dis pas qu'on doit ne doit pas les fusionner, par exemple une<text:s/></text:span><text:span text:style-name="T118">noble grâce<text:s/></text:span><text:span text:style-name="T119">avec<text:s/></text:span><text:span text:style-name="T120">une sagesse du sage<text:s/></text:span><text:span text:style-name="T121">est tout à fait viable dans une situation<text:s/></text:span><text:span text:style-name="T122">urgente</text:span><text:span text:style-name="T123"><text:s/>et<text:s/></text:span><text:span text:style-name="T124">intense</text:span><text:span text:style-name="T125">... Et même une<text:s/></text:span><text:span text:style-name="T126">Prière de concentration<text:s/></text:span><text:span text:style-name="T127">par dessus le lot<text:s/></text:span><text:span text:style-name="T128">si les<text:s/></text:span><text:span text:style-name="T129">grosses tartes sont pour votre pomme</text:span><text:span text:style-name="T130"><text:s/>:D</text:span></text:p>
      <text:p text:style-name="P14"><text:span text:style-name="T130">(Truc à ne pas faire: Acquittement + 1 buff heal. L'acquittement remonte un pourcentage de PV, et non une quantité donnée. Donc pas d'amplification de noble grâce, de bouclier béni pour le lancer. Gardez ça pour des heals à PV donné).</text:span></text:p>
      <text:p text:style-name="P15"><text:span text:style-name="T130">Attention,<text:s/></text:span><draw:frame text:anchor-type="as-char" svg:width="10.05mm" svg:height="10.05mm" style:rel-width="scale" style:rel-height="scale"><draw:object-ole xlink:href="OleObj32"/><draw:image xlink:href="ObjectReplacements/OleObj32"/></draw:frame><text:span text:style-name="T130"><text:s/>et<text:s/></text:span><draw:frame text:anchor-type="as-char" svg:width="10.05mm" svg:height="10.05mm" style:rel-width="scale" style:rel-height="scale"><draw:object-ole xlink:href="OleObj33"/><draw:image xlink:href="ObjectReplacements/OleObj33"/></draw:frame><text:span text:style-name="T130"><text:s/>(Foudre de guérison, lvl 54) hors de question de se passer de l'un, ou l'autre. Ils sont sur le même CD certes, mais tout deux indispensables. On finit par se familiarisé avec cette alternance.</text:span></text:p>
      <text:p text:style-name="P16"><text:span text:style-name="T131"/></text:p>
      <text:p text:style-name="P16"><text:span text:style-name="T132">Le Heal avec d'autres healeurs.</text:span></text:p>
      <text:p text:style-name="P16"><text:span text:style-name="T133">-</text:span><text:span text:style-name="T134">L'Aède.</text:span></text:p>
      <text:p text:style-name="P16"><text:span text:style-name="T135">Je vais vous parler un peu de l'Aède, oui. Vous serez amenés à healer en la compagnie d'un Aède. Si ce dernier ne pense pas qu'à taper comme la plupart des aèdes *fouette* è_é. Le mieux c'est d'avoir un Aède avec la spé adapté, qui sait vous aidé quand il faut, et au contraire aller à la castagne quand vous vous en sortez seul.</text:span></text:p>
      <text:p text:style-name="P16"><text:span text:style-name="T135">Je vais vous mettre quelques exemples de leurs sorts heal/buffs, à vous de les connaître, et dans l'idéal « savoir les reconnaître » ^^' (sons, voix, icône du sort… Toujours pour savoir ce qui se passe)</text:span></text:p>
      <text:p text:style-name="P17"><draw:frame text:anchor-type="as-char" svg:width="10.05mm" svg:height="10.05mm" style:rel-width="scale" style:rel-height="scale"><draw:object-ole xlink:href="OleObj34"/><draw:image xlink:href="ObjectReplacements/OleObj34"/></draw:frame><text:span text:style-name="T137"><text:s/>-Le sort de récupération, c'est un heal « dot » (ou HoT), comme la Lumière de Yustiel ou l'acquittement, sauf que ce n'est que pour une personne, mais avec un court CD miam! Lvl45</text:span></text:p>
      <text:p text:style-name="P17"><draw:frame text:anchor-type="as-char" svg:width="10.05mm" svg:height="10.05mm" style:rel-width="scale" style:rel-height="scale"><draw:object-ole xlink:href="OleObj35"/><draw:image xlink:href="ObjectReplacements/OleObj35"/></draw:frame><text:span text:style-name="T139"><text:s/>-La Protection, bouclier personnel de l'aède, en cas de coup dur, bloque un certain pourcentage de dégât et augmente la résistance au trébuchement. Stigma accessible Lvl20</text:span></text:p>
      <text:p text:style-name="P17"><draw:frame text:anchor-type="as-char" svg:width="10.05mm" svg:height="10.05mm" style:rel-width="scale" style:rel-height="scale"><draw:object-ole xlink:href="OleObj36"/><draw:image xlink:href="ObjectReplacements/OleObj36"/></draw:frame><text:span text:style-name="T141"><text:s text:c="2"/>-La Forteresse inexpugnable, qui augmente comme pas possible la def physique, et les résistances élémentaires. (L'effet ne s'applique qu'au groupe en 4.8 et non aux cibles les plus proches, c'est mieux). Stigma Lvl55</text:span></text:p>
      <text:p text:style-name="P17"><draw:frame text:anchor-type="as-char" svg:width="10.05mm" svg:height="10.05mm" style:rel-width="scale" style:rel-height="scale"><draw:object-ole xlink:href="OleObj37"/><draw:image xlink:href="ObjectReplacements/OleObj37"/></draw:frame><text:span text:style-name="T143"><text:s/>-La parole de vivacité (ou "Accelération magique" depuis la 4.8), c'est une « sagesse du sage » (speedcast) pour le groupe, et qui dure 15 sec. Lvl37</text:span></text:p>
      <text:p text:style-name="P17"><draw:frame text:anchor-type="as-char" svg:width="10.58mm" svg:height="10.58mm" style:rel-width="scale" style:rel-height="scale"><draw:object-ole xlink:href="OleObj38"/><draw:image xlink:href="ObjectReplacements/OleObj38"/></draw:frame><text:span text:style-name="T145"><text:s/>-Le Rideau divin, concrètement c'est un bouclier de groupe bloquant un certain pourcentage de dégâts jusqu'à un seuil donné. Il heal aussi toutes les 3 sec. Lvl 51 et non plus 50 malheureusement.</text:span></text:p>
      <text:p text:style-name="P17"><text:span text:style-name="T145"><text:s/></text:span><draw:frame text:anchor-type="as-char" svg:width="10.05mm" svg:height="10.05mm" style:rel-width="scale" style:rel-height="scale"><draw:object-ole xlink:href="OleObj39"/><draw:image xlink:href="ObjectReplacements/OleObj39"/></draw:frame><text:span text:style-name="T145"><text:s/></text:span><draw:frame text:anchor-type="as-char" svg:width="10.05mm" svg:height="10.05mm" style:rel-width="scale" style:rel-height="scale"><draw:object-ole xlink:href="OleObj40"/><draw:image xlink:href="ObjectReplacements/OleObj40"/></draw:frame><text:span text:style-name="T145"><text:s/>-Le mot d'inspiration et la Parole de protection, ils font la paire tous les deux. Le premier boost la pum, la précision, l'attaque physique. L'autre l'esquive, le blocage et les résistances élémentaires (et un bonus de + 500 en résistance à l'étourdissement en 4.8). Le truc cool, c'est que la courte recharge permet de les garder actifs en permanence. Stigma accessible Lvl20 pour le rouge, Lvl45 pour le bleu.</text:span></text:p>
      <text:p text:style-name="P18"><text:span text:style-name="T145">Y'en a d'autres... Vous aurez le temps de les découvrir.</text:span></text:p>
      <text:p text:style-name="P18"><text:span text:style-name="T145">-</text:span><text:span text:style-name="T146">Le Barde.</text:span></text:p>
      <text:p text:style-name="P18"><text:span text:style-name="T147">Le barde c'est spécial. Il ne faut pas les considérés comme jouant une classe de soin brut. Avec la 4.8, le potentiel de soin du barde sera déjà plus attrayant alors peut être qu'on croisera d'avantage de spé popo (surtout que le stigma gold heal est enfin digne de ce nom^^). Mais partez du principe qu'il va se focalisé sur le dps, cela dit, la regen mana fait partie de son rôle en groupe. Qu'il s'y prenne de manière mono cible et/ou quasiment qu'avec le heal de groupe pour ne pas interrompre son DPS, c'est toujours très confortable qu'il vous regen lorsque vous avez du mal avec la mana! (Dans un moment de burst, ou après une épreuve endurante, un rez...). </text:span></text:p>
      <text:p text:style-name="P18"><text:span text:style-name="T147">Encore une fois, sur le lien que j'ai fournis plus haut, vous trouverez tout pour la 4.8! En plus, il pourra dispell ses alliés tout comme le clerc, ça c'est vraiment cheat mais très utiles si on vous a endormi/silence :)</text:span></text:p>
      <text:p text:style-name="P18"><text:span text:style-name="T147">-</text:span><text:span text:style-name="T148">Autre Clerc.</text:span></text:p>
      <text:p text:style-name="P18"><text:span text:style-name="T149">Quand y'a 2 clercs ^^' c'est compliquer de ne pas se marcher sur les pieds l'un l'autre. Il n'y a pas plus solide à condition uniquement de faire un réel travail d'équipe, d'avoir joué pas mal de temps ensemble d'être un clerc assez accompli enfin bon, le duo clercs c'est tout un patacaisse d'organisation... Mais bon en temps normal, y'en a un qui heal et l'autre se met en position "d'aède" il assiste au besoin.</text:span></text:p>
      <text:p text:style-name="P18"><text:span text:style-name="T150">Le mot de la fin</text:span><text:span text:style-name="T151">:</text:span></text:p>
      <text:p text:style-name="P18"><text:span text:style-name="T152">-Il faut être réactif, et savoir anticiper, la plus grande partie du gameplay se développe en pratiquant y'a pas de secrets! ^^</text:span></text:p>
      <text:p text:style-name="P18"><text:span text:style-name="T152">-Le heal en PvP est plus compliqué car plus imprévisible et différent, (en face il a des gens doté d'un cerveau, pas des mobs)... On ne l'apprend pas qu'en lisant, il faut pratiquer. C'est une toute autre histoire, let's play now! °.°</text:span></text:p>
      <text:p text:style-name="P19"><text:span text:style-name="T152">Merci d'avoir lu tout ce pavé ^^' Je ne prétends pas que c'est un concentré de science infuse, jetez un<text:s/></text:span><text:span text:style-name="T153">œil sur d'autres guides!!</text:span></text:p>
      <text:p text:style-name="P19"><text:span text:style-name="T154">************************************************************</text:span></text:p>
      <text:p text:style-name="P20"><text:span text:style-name="T155">Remerciements à</text:span><text:span text:style-name="T156">:<text:s/></text:span><text:span text:style-name="T157">Quaedam (</text:span><text:span text:style-name="T158">Clerc Urtem Asmo</text:span><text:span text:style-name="T159">), Cartouche (</text:span><text:span text:style-name="T160">Clerc Ely Calindi</text:span><text:span text:style-name="T161">). Larvayne (</text:span><text:span text:style-name="T162">Clerc Urtem Asmo</text:span><text:span text:style-name="T163">), Calmant (</text:span><text:span text:style-name="T164">Clerc Ely Calindi</text:span><text:span text:style-name="T165">).<text:s text:c="2"/></text:span></text:p>
      <text:p text:style-name="P21"><text:span text:style-name="T166">************************************************************</text:span></text:p>
      <text:p text:style-name="P22"><text:span text:style-name="T167"><text:s text:c="5"/>Images issues de la database Aion.<text:s text:c="20"/></text:span></text:p>
      <text:p text:style-name="P23"><text:span text:style-name="T1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