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Kristen ITC" svg:font-family="'Kristen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Kristen ITC" fo:font-size="13pt" style:font-size-asian="13pt" style:font-size-complex="13pt"/>
    </style:style>
    <style:style style:name="P2" style:family="paragraph" style:parent-style-name="Standard">
      <style:paragraph-properties fo:text-align="center" style:justify-single-word="false"/>
      <style:text-properties fo:color="#000000" style:font-name="Comic Sans MS" fo:font-size="18pt" style:text-underline-style="none"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fo:color="#000000" style:font-name="Comic Sans MS" fo:font-size="13pt" style:font-size-asian="13pt" style:font-size-complex="13pt"/>
    </style:style>
    <style:style style:name="P4" style:family="paragraph" style:parent-style-name="Standard">
      <style:paragraph-properties fo:text-align="start" style:justify-single-word="false"/>
      <style:text-properties fo:color="#000000" style:font-name="Comic Sans MS" fo:font-size="13pt" fo:font-weight="normal" style:font-size-asian="13pt" style:font-weight-asian="normal" style:font-size-complex="13pt" style:font-weight-complex="normal"/>
    </style:style>
    <style:style style:name="P5" style:family="paragraph" style:parent-style-name="Standard">
      <style:paragraph-properties fo:text-align="start" style:justify-single-word="false"/>
      <style:text-properties fo:color="#000000" style:font-name="Comic Sans MS"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paragraph-properties fo:text-align="start" style:justify-single-word="false"/>
      <style:text-properties fo:color="#000000" style:font-name="Comic Sans MS" fo:font-size="13pt" style:text-underline-style="none" fo:font-weight="normal" style:font-size-asian="13pt" style:font-weight-asian="normal" style:font-size-complex="13pt" style:font-weight-complex="normal"/>
    </style:style>
    <style:style style:name="P7" style:family="paragraph" style:parent-style-name="Standard">
      <style:paragraph-properties fo:text-align="start" style:justify-single-word="false"/>
      <style:text-properties fo:color="#000000" style:font-name="Comic Sans MS" fo:font-size="11pt" style:text-underline-style="none" fo:font-weight="bold" style:font-size-asian="11pt" style:font-weight-asian="bold" style:font-size-complex="11pt" style:font-weight-complex="bold"/>
    </style:style>
    <style:style style:name="P8" style:family="paragraph" style:parent-style-name="Standard">
      <style:paragraph-properties fo:text-align="start" style:justify-single-word="false"/>
      <style:text-properties fo:color="#0000ff" style:font-name="Comic Sans MS" fo:font-size="13pt" fo:font-weight="bold" style:font-size-asian="13pt" style:font-weight-asian="bold" style:font-size-complex="13pt" style:font-weight-complex="bold"/>
    </style:style>
    <style:style style:name="P9" style:family="paragraph" style:parent-style-name="Standard">
      <style:paragraph-properties fo:text-align="start" style:justify-single-word="false"/>
      <style:text-properties fo:color="#0000ff" style:font-name="Comic Sans MS" fo:font-size="13pt" style:font-size-asian="13pt" style:font-size-complex="13pt"/>
    </style:style>
    <style:style style:name="P10" style:family="paragraph" style:parent-style-name="Standard">
      <style:paragraph-properties fo:text-align="start" style:justify-single-word="false"/>
      <style:text-properties fo:color="#7e0021" style:font-name="Comic Sans MS" fo:font-size="11pt" style:font-size-asian="11pt" style:font-size-complex="11pt"/>
    </style:style>
    <style:style style:name="P11" style:family="paragraph" style:parent-style-name="Standard">
      <style:paragraph-properties fo:text-align="center" style:justify-single-word="false"/>
      <style:text-properties style:font-name="Comic Sans MS" fo:font-size="15pt" style:font-size-asian="15pt" style:font-size-complex="15pt"/>
    </style:style>
    <style:style style:name="P12" style:family="paragraph" style:parent-style-name="Standard">
      <style:paragraph-properties fo:text-align="start" style:justify-single-word="false"/>
      <style:text-properties style:font-name="Comic Sans MS" fo:font-size="15pt" style:font-size-asian="15pt" style:font-size-complex="15pt"/>
    </style:style>
    <style:style style:name="P13" style:family="paragraph" style:parent-style-name="Standard">
      <style:paragraph-properties fo:text-align="start" style:justify-single-word="false"/>
      <style:text-properties style:font-name="Comic Sans MS" fo:font-size="11pt" style:font-size-asian="11pt" style:font-size-complex="11pt"/>
    </style:style>
    <style:style style:name="P14" style:family="paragraph" style:parent-style-name="Standard">
      <style:paragraph-properties fo:text-align="start" style:justify-single-word="false"/>
      <style:text-properties style:font-name="Comic Sans MS" fo:font-size="13pt" style:font-size-asian="13pt" style:font-size-complex="13pt"/>
    </style:style>
    <style:style style:name="P15" style:family="paragraph" style:parent-style-name="Standard">
      <style:paragraph-properties fo:text-align="center" style:justify-single-word="false"/>
      <style:text-properties style:font-name="Comic Sans MS" fo:font-size="13pt" style:font-size-asian="13pt" style:font-size-complex="13pt"/>
    </style:style>
    <style:style style:name="P16" style:family="paragraph" style:parent-style-name="Standard">
      <style:paragraph-properties fo:text-align="start" style:justify-single-word="false"/>
      <style:text-properties style:font-name="Comic Sans MS" fo:font-size="13pt" fo:font-weight="normal" style:font-size-asian="13pt" style:font-weight-asian="normal" style:font-size-complex="13pt" style:font-weight-complex="normal"/>
    </style:style>
    <style:style style:name="P17" style:family="paragraph" style:parent-style-name="Standard">
      <style:paragraph-properties fo:text-align="start" style:justify-single-word="false"/>
      <style:text-properties style:font-name="Comic Sans MS" fo:font-size="13pt" style:text-underline-style="solid" style:text-underline-width="auto" style:text-underline-color="font-color" fo:font-weight="bold" style:font-size-asian="13pt" style:font-weight-asian="bold" style:font-size-complex="13pt" style:font-weight-complex="bold"/>
    </style:style>
    <style:style style:name="P18" style:family="paragraph" style:parent-style-name="Standard">
      <style:paragraph-properties fo:text-align="start" style:justify-single-word="false"/>
      <style:text-properties style:font-name="Comic Sans M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9" style:family="paragraph" style:parent-style-name="Standard">
      <style:paragraph-properties fo:text-align="start" style:justify-single-word="false"/>
      <style:text-properties fo:color="#0084d1" style:font-name="Comic Sans MS" fo:font-size="13pt" style:font-size-asian="13pt" style:font-size-complex="13pt"/>
    </style:style>
    <style:style style:name="T1" style:family="text">
      <style:text-properties fo:color="#ff0000"/>
    </style:style>
    <style:style style:name="T2" style:family="text">
      <style:text-properties fo:color="#ff0000" style:text-underline-style="solid" style:text-underline-width="auto" style:text-underline-color="font-color"/>
    </style:style>
    <style:style style:name="T3" style:family="text">
      <style:text-properties fo:color="#0000ff" fo:font-weight="bold" style:font-weight-asian="bold" style:font-weight-complex="bold"/>
    </style:style>
    <style:style style:name="T4" style:family="text">
      <style:text-properties fo:color="#0000ff" fo:font-size="13pt" fo:font-weight="bold" style:font-size-asian="13pt" style:font-weight-asian="bold" style:font-size-complex="13pt" style:font-weight-complex="bold"/>
    </style:style>
    <style:style style:name="T5" style:family="text">
      <style:text-properties fo:color="#0000ff" fo:font-size="11pt" fo:font-weight="bold" style:font-size-asian="11pt" style:font-weight-asian="bold" style:font-size-complex="11pt" style:font-weight-complex="bold"/>
    </style:style>
    <style:style style:name="T6" style:family="text">
      <style:text-properties fo:color="#ff420e"/>
    </style:style>
    <style:style style:name="T7" style:family="text">
      <style:text-properties fo:color="#00dcff"/>
    </style:style>
    <style:style style:name="T8" style:family="text">
      <style:text-properties fo:color="#00ff00"/>
    </style:style>
    <style:style style:name="T9" style:family="text">
      <style:text-properties fo:color="#660066"/>
    </style:style>
    <style:style style:name="T10" style:family="text">
      <style:text-properties fo:color="#00ffff"/>
    </style:style>
    <style:style style:name="T11" style:family="text">
      <style:text-properties fo:color="#000000"/>
    </style:style>
    <style:style style:name="T12" style:family="text">
      <style:text-properties fo:color="#000000" fo:font-style="italic" style:font-style-asian="italic" style:font-style-complex="italic"/>
    </style:style>
    <style:style style:name="T13" style:family="text">
      <style:text-properties fo:font-size="11pt" style:font-size-asian="11pt" style:font-size-complex="11pt"/>
    </style:style>
    <style:style style:name="T14" style:family="text">
      <style:text-properties fo:font-size="9pt" style:font-size-asian="9pt" style:font-size-complex="9pt"/>
    </style:style>
    <style:style style:name="T15" style:family="text">
      <style:text-properties fo:font-size="10pt" style:font-size-asian="10pt" style:font-size-complex="10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tyle="normal" style:font-style-asian="normal" style:font-style-complex="normal"/>
    </style:style>
    <style:style style:name="T18" style:family="text">
      <style:text-properties fo:color="#00ae00"/>
    </style:style>
    <style:style style:name="T19" style:family="text">
      <style:text-properties fo:color="#00ae00" fo:font-style="normal" style:font-style-asian="normal" style:font-style-complex="normal"/>
    </style:style>
    <style:style style:name="T20" style:family="text">
      <style:text-properties fo:color="#ffd320"/>
    </style:style>
    <style:style style:name="T21" style:family="text">
      <style:text-properties fo:color="#0084d1"/>
    </style:style>
    <style:style style:name="T22" style:family="text">
      <style:text-properties fo:color="#ff950e"/>
    </style:style>
    <style:style style:name="T23" style:family="text">
      <style:text-properties fo:color="#ff950e" fo:font-style="italic" style:font-style-asian="italic" style:font-style-complex="italic"/>
    </style:style>
    <style:style style:name="T24" style:family="text">
      <style:text-properties fo:color="#ff3333"/>
    </style:style>
    <style:style style:name="T25" style:family="text">
      <style:text-properties fo:color="#6b2394"/>
    </style:style>
    <style:style style:name="T26" style:family="text">
      <style:text-properties fo:font-size="10.5pt" style:font-size-asian="10.5pt" style:font-size-complex="10.5pt"/>
    </style:style>
    <style:style style:name="T27" style:family="text">
      <style:text-properties fo:color="#c5000b"/>
    </style:style>
    <style:style style:name="T28" style:family="text">
      <style:text-properties fo:color="#4b1f6f"/>
    </style:style>
    <style:style style:name="T29" style:family="text">
      <style:text-properties fo:color="#944794"/>
    </style:style>
    <style:style style:name="T30" style:family="text">
      <style:text-properties fo:color="#9966cc"/>
    </style:style>
    <style:style style:name="T31" style:family="text">
      <style:text-properties fo:color="#ff3366"/>
    </style:style>
    <style:style style:name="T32" style:family="text">
      <style:text-properties fo:color="#6b47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Nouvelle classe: L'élémentologue</text:span> </text:p>
      <text:p text:style-name="P11"/>
      <text:p text:style-name="P11">Sous classe: Maître Polaire et Géomage.</text:p>
      <text:p text:style-name="P11"/>
      <text:p text:style-name="P10">Petite présentation </text:p>
      <text:p text:style-name="P10"/>
      <text:p text:style-name="P10">Les élémentologues, tout comme les mages ont la capacité de manipuler les éléments. En revanche leur connaissances dans ce domaine sont bien plus grandes et plus spécialisées!</text:p>
      <text:p text:style-name="P10"/>
      <text:p text:style-name="P10">Ainsi, les Maîtres Polaire sont en osmose avec l'Eau et l'Air, <text:s/>leur Glace est aussi bénéfique que meurtrière. Ce sont des Sorciers ayant répondu à l'appel du Froid d'Asmodea.</text:p>
      <text:p text:style-name="P10">Ils peuvent être à l'origine des pires tempêtes, mais peuvent aussi soutenir leurs alliés. Leurs sorts <text:s/>Instants, AOE, (et autres retardements/ Dots) confèrent aux Maîtres Polaire de dangereux combos. Tout comme ils sont dotés de sorts lents, à grande puissance! Lorsqu'ils sont en alliance avec des Prêtres, la protection du groupe est impénétrable! Ils ont toutefois des faiblesses, qui sont identiques à celles des Sorciers.</text:p>
      <text:p text:style-name="P10"/>
      <text:p text:style-name="P10">Arme: Bâton climatique</text:p>
      <text:p text:style-name="P10">Armure: Tissu</text:p>
      <text:p text:style-name="P10"/>
      <text:p text:style-name="P10">Les Géomage, eux, sont liés à la Terre et au Feu, et furent attirés par l'Aura bouillonnante d'Elyséa. <text:s/></text:p>
      <text:p text:style-name="P10">Ce sont de véritable volcans sur pattes.</text:p>
      <text:p text:style-name="P10">L'une des force des Geomage est : « un mal pour un bien », par exemple, ils peuvent augmenté le temps d'incantation d'une compétence, mais en décuplé les dégâts ! Les transformant pour l'occasion en véritable « Tourelle » immobile et dévastatrice.</text:p>
      <text:p text:style-name="P10"/>
      <text:p text:style-name="P10">Sa capacité à modifier ses forces et ses faiblesses, font de lui un combattant polyvalent et donc une menace pour un grand nombre d'adversaire. Mais la maîtrise de leurs compétences n'est pas chose facile.</text:p>
      <text:p text:style-name="P10"/>
      <text:p text:style-name="P10">Arme: Sceptre Géologique</text:p>
      <text:p text:style-name="P10">Armure: Tissu</text:p>
      <text:p text:style-name="P10"/>
      <text:p text:style-name="P10">Précision: </text:p>
      <text:p text:style-name="P10">Géomages et Maîtres Polaire ne partagent pas leurs skills offenssifs en dessous du lvl 10, leur magie étant basée sur des éléments conflictuels.</text:p>
      <text:p text:style-name="P10"/>
      <text:p text:style-name="P7"/>
      <text:p text:style-name="P7"/>
      <text:p text:style-name="P2">COMPETENCES DES MAÎTRES POLAIRE</text:p>
      <text:p text:style-name="P13"><text:s/></text:p>
      <text:p text:style-name="P13"/>
      <text:p text:style-name="P12"><text:span text:style-name="T5">L</text:span><text:span text:style-name="T4">es skills de base.</text:span></text:p>
      <text:p text:style-name="P14"><text:s/></text:p>
      <text:p text:style-name="P14"><text:soft-page-break/><text:span text:style-name="T11">« Souffle rapide I » niv 1 (</text:span><text:span text:style-name="T8">II</text:span><text:span text:style-name="T11"> niv 10, </text:span><text:span text:style-name="T18">III</text:span><text:span text:style-name="T11"> niv 28, </text:span><text:span text:style-name="T22">IV</text:span><text:span text:style-name="T11"> niv 37, </text:span><text:span text:style-name="T31">V</text:span><text:span text:style-name="T11"> niv 48, </text:span><text:span text:style-name="T1">VI</text:span><text:span text:style-name="T11"> niv 59, </text:span><text:span text:style-name="T32">VII</text:span><text:span text:style-name="T11"> niv 65)</text:span></text:p>
      <text:p text:style-name="P3">Incant 2 sec. <text:span text:style-name="T6">Passiskéroh</text:span> / <text:span text:style-name="T10">Imperlapiv'</text:span></text:p>
      <text:p text:style-name="P3">Inflige 95 (<text:span text:style-name="T8">II</text:span>--&gt; 196 <text:span text:style-name="T18">III</text:span>--&gt; 288 <text:span text:style-name="T22">IV</text:span>--&gt; 420 <text:span text:style-name="T31">V</text:span>--&gt; 552 <text:span text:style-name="T1">VI</text:span>--&gt; 676 <text:span text:style-name="T32">VII</text:span><text:span text:style-name="T9">-</text:span>-&gt; 740) dégâts magique de vent à une cible dans un rayon de 25 M.</text:p>
      <text:p text:style-name="P3">CD, 1 sec. Mana 45.</text:p>
      <text:p text:style-name="P3"/>
      <text:p text:style-name="P3">« Brise contraire I » niv 3 (<text:span text:style-name="T8">II</text:span> niv 16, <text:span text:style-name="T18">III</text:span> niv 31 , <text:span text:style-name="T22">IV</text:span> niv 43, <text:span text:style-name="T1">V</text:span> niv 54, <text:span text:style-name="T32">VI</text:span> niv 65)</text:p>
      <text:p text:style-name="P3">Incant 2 sec. <text:span text:style-name="T6">VanaÏkéro</text:span> / <text:span text:style-name="T10">Imbairgaiv</text:span></text:p>
      <text:p text:style-name="P3">Inflige 88 (<text:span text:style-name="T8">II</text:span>--&gt; 170 <text:span text:style-name="T18">III</text:span>--&gt;242 <text:span text:style-name="T22">IV</text:span>--&gt; 395 <text:span text:style-name="T1">V</text:span>--&gt; 478 <text:span text:style-name="T32">VI</text:span>--&gt; 644) dégâts magique de vent à une cible dans un rayon de 25 M, et réduit sa vitesse de déplacement pendant 5 sec.</text:p>
      <text:p text:style-name="P3">CD, 12 sec. Mana 52.</text:p>
      <text:p text:style-name="P3"/>
      <text:p text:style-name="P3">[enchainement phase 2 Souffle rapide] → </text:p>
      <text:p text:style-name="P3">« Lame-faiblesse I » niv 5 (<text:span text:style-name="T8">II</text:span> niv 19, <text:span text:style-name="T18">III</text:span> niv 34, <text:span text:style-name="T22">VI</text:span> niv 49, <text:span text:style-name="T1">V</text:span> niv 64)</text:p>
      <text:p text:style-name="P3">Instant</text:p>
      <text:p text:style-name="P3">Inflige 82 (<text:span text:style-name="T8">II</text:span>--&gt; 162 III--&gt; 277 <text:span text:style-name="T22">IV</text:span>--&gt; 434 <text:span text:style-name="T1">V</text:span>--&gt; 550) dégâts magique d'eau à une cible dans un rayon de 25M et réduit sa résistance magique de 20 (<text:span text:style-name="T8">40</text:span>, <text:span text:style-name="T18">75</text:span>, <text:span text:style-name="T22">115</text:span>, <text:span text:style-name="T1">200</text:span>).</text:p>
      <text:p text:style-name="P3">CD, 20 sec. Mana 40.</text:p>
      <text:p text:style-name="P3"/>
      <text:p text:style-name="P3">[enchainement phase 2 Brise contraire] → </text:p>
      <text:p text:style-name="P3">« Charge glaciale I » niv 7 (<text:span text:style-name="T8">II</text:span> niv 22, <text:span text:style-name="T18">III</text:span> niv 37, <text:span text:style-name="T22">IV</text:span> niv 50, <text:span text:style-name="T1">V</text:span> niv 65)</text:p>
      <text:p text:style-name="P3">Instant.</text:p>
      <text:p text:style-name="P3">Inflige 78 (<text:span text:style-name="T8">II</text:span>--&gt; 147 <text:span text:style-name="T18">III</text:span>--&gt; 283 <text:span text:style-name="T22">IV</text:span>--&gt;428 <text:span text:style-name="T1">V</text:span>--&gt; 547dégâts magique d'eau à une cible dans un rayon de 25M et la repousse (le stun dure 1 sec)</text:p>
      <text:p text:style-name="P3">CD 15 sec. Mana 51</text:p>
      <text:p text:style-name="P3"/>
      <text:p text:style-name="P3">« Corps de glace I » niv 7 (<text:span text:style-name="T8">II</text:span> niv 22, <text:span text:style-name="T18">III</text:span> niv 37, <text:span text:style-name="T22">IV</text:span> niv 50,</text:p>
      <text:p text:style-name="P3"><text:span text:style-name="T1">V </text:span>niv 65)</text:p>
      <text:p text:style-name="P3">Instant</text:p>
      <text:p text:style-name="P3">Créer un bouclier qui absorbe 100% des dégâts. Le bouclier reste en place 5 min, ou jusqu'à ce qu'il ai absorbé 225 (<text:span text:style-name="T8">590</text:span>, <text:span text:style-name="T18">963</text:span>, <text:span text:style-name="T22">1314</text:span>, <text:span text:style-name="T1">1860</text:span>) dégâts. (Réduit les dégâts infligés par les autres Pjs)</text:p>
      <text:p text:style-name="P3">CD, 2min. Mana 202.</text:p>
      <text:p text:style-name="P3"><text:s/></text:p>
      <text:p text:style-name="P3">« Enlisement polaire » niv 9</text:p>
      <text:p text:style-name="P3">Instant</text:p>
      <text:p text:style-name="P3">-sur cible ennemi:</text:p>
      <text:p text:style-name="P3"><text:soft-page-break/>Enracine la cible pendant (PvE 20 sec PvP 12 sec).</text:p>
      <text:p text:style-name="P3">-si vous avez en target une cible alliée, vous même, ou aucun cible:</text:p>
      <text:p text:style-name="P3">Immobilise 6 ennemis maximum, autour de vous pendant (PvE 15 sec PvP 7sec).</text:p>
      <text:p text:style-name="P3">CD, 1min. Mana 44.</text:p>
      <text:p text:style-name="P3"><text:s text:c="2"/></text:p>
      <text:p text:style-name="P3">« Brise soporifique » niv 10</text:p>
      <text:p text:style-name="P3">Incant 2 sec. <text:span text:style-name="T6">Baktâfrey </text:span>/ <text:span text:style-name="T7">Inracédizi</text:span></text:p>
      <text:p text:style-name="P3">Endort la cible pendant (PvP 8 sec, PvE 20 sec) et toutes ses résistances élémentaires sont augmentées.</text:p>
      <text:p text:style-name="P3">CD, 18 sec. Mana 76.</text:p>
      <text:p text:style-name="P3"/>
      <text:p text:style-name="P3">« Souffle-Peste I » niv 13 (<text:span text:style-name="T8">II</text:span> niv 25, <text:span text:style-name="T18">III</text:span> niv 37, <text:span text:style-name="T22">IV</text:span> niv 49, <text:span text:style-name="T1">V</text:span> niv 61)</text:p>
      <text:p text:style-name="P3">Incant 2 sec. (« murmure ») <text:span text:style-name="T6">Sedjovâna'f</text:span> / <text:span text:style-name="T7">Chitasédisht</text:span></text:p>
      <text:p text:style-name="P3">Inflige 102 (<text:span text:style-name="T8">II</text:span>--&gt; 193 <text:span text:style-name="T18">III</text:span>--&gt; 278 <text:span text:style-name="T22">IV</text:span>--&gt; 368 V--&gt; 455) dégâts magique de vent à une cible dans un rayon de 25M ainsi que 90 (<text:span text:style-name="T8">172</text:span>, <text:span text:style-name="T18">248</text:span>, <text:span text:style-name="T22">342</text:span>, <text:span text:style-name="T1">437</text:span>) dégâts toutes les 3 sec pendant 9 sec. </text:p>
      <text:p text:style-name="P3">CD 18 sec. Mana 89.</text:p>
      <text:p text:style-name="P3"/>
      <text:p text:style-name="P3">« Afflux d'eau » niv 13 </text:p>
      <text:p text:style-name="P3">Instant</text:p>
      <text:p text:style-name="P3">Vous regagnez 10% de votre maximum de PM.</text:p>
      <text:p text:style-name="P3">CD, 2min. </text:p>
      <text:p text:style-name="P3"/>
      <text:p text:style-name="P3">« Tourbillon dirigé I » niv 16 (<text:span text:style-name="T8">II</text:span> niv 25, <text:span text:style-name="T18">III</text:span> niv 34, <text:span text:style-name="T22">IV</text:span> niv 43, <text:span text:style-name="T1">V</text:span> niv 52, <text:span text:style-name="T29">VI</text:span> niv 61)</text:p>
      <text:p text:style-name="P3">Incant 2 sec. <text:span text:style-name="T6">Vanaïkeroh</text:span> / <text:span text:style-name="T7">Imbairgaiv</text:span></text:p>
      <text:p text:style-name="P3">Inflige 218 (<text:span text:style-name="T8">349</text:span>, <text:span text:style-name="T18">513</text:span>, <text:span text:style-name="T22">641</text:span>, <text:span text:style-name="T1">707</text:span>, <text:span text:style-name="T29">835</text:span>) dégâts magique de vent à une cible dans un rayon de 25M.</text:p>
      <text:p text:style-name="P3">CD, 8sec. Mana 155.</text:p>
      <text:p text:style-name="P3"/>
      <text:p text:style-name="P3">« Griffes du vide I » niv 19 (<text:span text:style-name="T8">II</text:span> niv 28,<text:span text:style-name="T18"> III</text:span> niv 37, <text:span text:style-name="T22">IV</text:span> niv 46, <text:span text:style-name="T1">V</text:span> niv 55, <text:span text:style-name="T29">VI</text:span> niv 64)</text:p>
      <text:p text:style-name="P3">Incant 2 sec. (enervé) <text:span text:style-name="T6">Vanak frey</text:span> / <text:span text:style-name="T7">Vinsépaviss</text:span></text:p>
      <text:p text:style-name="P3">Inflige 108 (<text:span text:style-name="T8">II</text:span>--&gt; 188 <text:span text:style-name="T18">III</text:span>--&gt; 267 <text:span text:style-name="T22">IV</text:span>--&gt; 350 <text:span text:style-name="T1">V</text:span>--&gt; 437 <text:span text:style-name="T29">VI</text:span>--&gt; 545) dégâts magique de vent à une cible dans un rayon de 25M avec une forte probabilité de faire un coup critique.</text:p>
      <text:p text:style-name="P3">CD, 40 sec. Mana 170</text:p>
      <text:p text:style-name="P3"/>
      <text:p text:style-name="P3">« Mouvance agile » niv 22 </text:p>
      <text:p text:style-name="P3">Instant</text:p>
      <text:p text:style-name="P3"><text:soft-page-break/>Vous reculez instantanément de 10M.</text:p>
      <text:p text:style-name="P3">CD, 30 sec. Mana 34.</text:p>
      <text:p text:style-name="P3"/>
      <text:p text:style-name="P3">« Flots apaisant I » niv 22 (<text:span text:style-name="T8">II</text:span> niv 40, <text:span text:style-name="T18">III</text:span> niv 58)</text:p>
      <text:p text:style-name="P3">Instant</text:p>
      <text:p text:style-name="P3">Réduit l'hostilité d'une cible à votre égard dans un rayon de 10M.(<text:span text:style-name="T8">II</text:span>--&gt; effet <text:s/>accru <text:span text:style-name="T18">III</text:span>--&gt; effet accru)</text:p>
      <text:p text:style-name="P3">CD,1min 30. Mana 45.</text:p>
      <text:p text:style-name="P3"/>
      <text:p text:style-name="P3">« Aura polaire I » niv 25 (<text:span text:style-name="T8">II</text:span> niv 50) <text:span text:style-name="T28">*cd commun</text:span></text:p>
      <text:p text:style-name="P3">Instant</text:p>
      <text:p text:style-name="P3">Augmente votre récupération, régenération, PM max, et suppression magique de: 50 (<text:span text:style-name="T8">75</text:span>), 50 (<text:span text:style-name="T8">75</text:span>), 200 (<text:span text:style-name="T8">350</text:span>), et 85 (<text:span text:style-name="T8">130</text:span>) pendant 30 min.</text:p>
      <text:p text:style-name="P3">CD, 12 sec. Mana 260.</text:p>
      <text:p text:style-name="P3"/>
      <text:p text:style-name="P3">« Aura du souffle I » niv 25 (<text:span text:style-name="T8">II</text:span> niv 50) <text:span text:style-name="T28">* cd commun</text:span></text:p>
      <text:p text:style-name="P3">Instant</text:p>
      <text:p text:style-name="P3">Augmente votre puissance magique, PV max, et résistance magique de: 100 (<text:span text:style-name="T8">140</text:span>), 200 (<text:span text:style-name="T8">300</text:span>), et 85 (<text:span text:style-name="T8">130</text:span>) pendant 30 min.</text:p>
      <text:p text:style-name="P3">CD, 12 sec. Mana 260</text:p>
      <text:p text:style-name="P3"/>
      <text:p text:style-name="P3">« Vent éthéré ascendant I » niv 25 (<text:span text:style-name="T8">II</text:span> niv 40, <text:span text:style-name="T18">III</text:span> niv 55)</text:p>
      <text:p text:style-name="P3">Incant 3 sec. (enervé) <text:span text:style-name="T6">VanaÏkeroh</text:span> / <text:span text:style-name="T7">Imbairgaiv</text:span></text:p>
      <text:p text:style-name="P3">Inflige 301 (<text:span text:style-name="T8">406</text:span>, <text:span text:style-name="T18">527</text:span>) dégâts magique de vent à une cible dans un rayon de 20M, et lui inflige l'effet prise d'éther (4 sec).</text:p>
      <text:p text:style-name="P3">CD, 2min. Mana 286.</text:p>
      <text:p text:style-name="P3">[sous prise d'éther] → </text:p>
      <text:p text:style-name="P3"/>
      <text:p text:style-name="P3">1 « Gel aérien I » niv 28 (<text:span text:style-name="T8">II</text:span> niv 42, <text:span text:style-name="T18">III</text:span> niv 56)</text:p>
      <text:p text:style-name="P3">Instant</text:p>
      <text:p text:style-name="P3">Inflige à une cible sous l'effet prise d'éther, 317 (<text:span text:style-name="T8">413</text:span>, <text:span text:style-name="T18">511</text:span>) dégâts magique d'eau.</text:p>
      <text:p text:style-name="P3">CD, 0.5 sec. Mana 120.</text:p>
      <text:p text:style-name="P3"/>
      <text:p text:style-name="P3">ou 2 «Placage de vents massifs I » niv 31 (<text:span text:style-name="T8">II</text:span> niv 47, <text:span text:style-name="T18">III</text:span> niv 60)</text:p>
      <text:p text:style-name="P3">Instant</text:p>
      <text:p text:style-name="P3">Annule l'effet prise d'éther en lui infligeant un brusque retour au sol de 733 (<text:span text:style-name="T8">804</text:span>, <text:span text:style-name="T18">925</text:span>) dégâts magique de vent.</text:p>
      <text:p text:style-name="P3">CD, 30 sec. Mana 310.</text:p>
      <text:p text:style-name="P3"/>
      <text:p text:style-name="P3"><text:soft-page-break/>« Permafrost implacable » niv 31</text:p>
      <text:p text:style-name="P3">Instant</text:p>
      <text:p text:style-name="P3">Le froid vous glace les cordes vocales (silence) et vous bénéficiez <text:s/>d'un bouclier durant 10 sec qui bloque à 100% un maximum de 10 000 dégâts.</text:p>
      <text:p text:style-name="P3">Si le bouclier est détruit, ou dès que les 10 sec sont écoulées, un maximum de 3 altération(s) qui vous affecte(nt) est/sont suppriméé(s).</text:p>
      <text:p text:style-name="P3">CD, 10min. Mana 372.</text:p>
      <text:p text:style-name="P3"/>
      <text:p text:style-name="P3">« Absorption des glaces I » niv 34 (<text:span text:style-name="T8">II</text:span> niv 48, <text:span text:style-name="T18">III</text:span> niv 59)</text:p>
      <text:p text:style-name="P3">Instant</text:p>
      <text:p text:style-name="P3">Vous récuperez 225 (<text:span text:style-name="T8">302</text:span>, <text:span text:style-name="T18">389</text:span>) PM et 217 (<text:span text:style-name="T8">284</text:span>, <text:span text:style-name="T18">366</text:span>) PM toute les seconde, pendant 4 sec. (Donc 5 heals en tout)</text:p>
      <text:p text:style-name="P3">CD, 4min. </text:p>
      <text:p text:style-name="P3"/>
      <text:p text:style-name="P3">« Chaleur négative I » niv 34 (<text:span text:style-name="T8">II</text:span> niv 51)</text:p>
      <text:p text:style-name="P3"/>
      <text:p text:style-name="P3">Incant 1,5 sec. <text:span text:style-name="T6">Vanïkéroh</text:span> / <text:span text:style-name="T7">Imbairaiv</text:span></text:p>
      <text:p text:style-name="P3">Inflige 419 (<text:span text:style-name="T8">478</text:span>) dégâts magique d'eau à une cible située à 25M de vous, et réduit sa résistance à l'Eau de 90 (<text:span text:style-name="T8">120</text:span>).</text:p>
      <text:p text:style-name="P3">CD, 12 sec. Mana 186.</text:p>
      <text:p text:style-name="P3"/>
      <text:p text:style-name="P3">[enchainement phase 2 Chaleur négative] → </text:p>
      <text:p text:style-name="P3">« Vent virulent I » niv 37 (<text:span text:style-name="T8">II</text:span> niv 53)</text:p>
      <text:p text:style-name="P3">Instant</text:p>
      <text:p text:style-name="P3">Inflige 439 (<text:span text:style-name="T8">513</text:span>) dégâts magique de vent à une cible dans un rayon de 25M, et réduit sa résistance à l'Air de 85 (<text:span text:style-name="T8">110</text:span>).</text:p>
      <text:p text:style-name="P3">CD, 12 sec. Mana 235.</text:p>
      <text:p text:style-name="P3"/>
      <text:p text:style-name="P3">« Bourrasque creshendo I » niv 40 (<text:span text:style-name="T8">II</text:span> niv 49, <text:span text:style-name="T18">III</text:span> niv 58) <text:span text:style-name="T16">(attention il est compliqué, je vais faire le plus clair possible).</text:span></text:p>
      <text:p text:style-name="P3">Compétence à 3 niveaux de chargement.</text:p>
      <text:p text:style-name="P3">Cible: ennemie à 25M de vous.</text:p>
      <text:p text:style-name="P3"/>
      <text:p text:style-name="P3">1: Incant 1,5 sec. <text:span text:style-name="T6">Sabastel-tûn </text:span>/ <text:span text:style-name="T7">Zosrhavim'</text:span></text:p>
      <text:p text:style-name="P3">Inflige 10 (<text:span text:style-name="T8">11</text:span>, <text:span text:style-name="T18">12</text:span>) puis après 2 sec 150 (<text:span text:style-name="T8">159</text:span>, <text:span text:style-name="T18">177</text:span>) dégâts magique de vent.</text:p>
      <text:p text:style-name="P3">2: Incant 1,5 sec.</text:p>
      <text:p text:style-name="P3">Inflige 11 (<text:span text:style-name="T8">12</text:span>, <text:span text:style-name="T18">13</text:span>), puis, éspacés de 2 sec: 159 (<text:span text:style-name="T8">177</text:span>, <text:span text:style-name="T18">230</text:span>) et 401 (<text:span text:style-name="T8">495</text:span>, <text:span text:style-name="T18">707</text:span>) dégâts magique de vent.</text:p>
      <text:p text:style-name="P3">3: Incant 1 sec.</text:p>
      <text:p text:style-name="P3">Inflige 12 (<text:span text:style-name="T8">13</text:span>, <text:span text:style-name="T18">14</text:span>), puis, éspacés de 2 sec: 177 (<text:span text:style-name="T8">230</text:span>, <text:span text:style-name="T18">401</text:span>), 495 (<text:span text:style-name="T8">552</text:span>, <text:span text:style-name="T18">707</text:span>) et <text:soft-page-break/>707 (<text:span text:style-name="T8">775</text:span>, <text:span text:style-name="T18">869</text:span>) dégâts magique de vent.</text:p>
      <text:p text:style-name="P3">CD, 1min. Mana 1: 66. 2: 205. 3: 400.</text:p>
      <text:p text:style-name="P3"/>
      <text:p text:style-name="P3"/>
      <text:p text:style-name="P3">« Gel de la parole I » niv 40 (<text:span text:style-name="T8">II</text:span> niv 52, <text:span text:style-name="T18">III</text:span> niv 64)</text:p>
      <text:p text:style-name="P3">Incant 1 sec. <text:span text:style-name="T6">VanaÏkeroh</text:span> / <text:span text:style-name="T7">Imbairgaiv</text:span></text:p>
      <text:p text:style-name="P3">Inflige 567 (<text:span text:style-name="T8">626</text:span>, <text:span text:style-name="T18">799</text:span>) dégâts magique d'eau à une cible dans un rayon de 25M et la réduit au silence durant 2 à 5 sec.</text:p>
      <text:p text:style-name="P3">CD, 20 sec. Mana 248.</text:p>
      <text:p text:style-name="P3"/>
      <text:p text:style-name="P3">« Blizzard drainant I » niv 45 (<text:span text:style-name="T8">II</text:span> niv 60)</text:p>
      <text:p text:style-name="P3">Incant 2,5 sec. (enervé) <text:span text:style-name="T6">Pahfret-kéro</text:span> / <text:span text:style-name="T7">Imperapi</text:span></text:p>
      <text:p text:style-name="P3">Inflige 408 (<text:span text:style-name="T8">589</text:span>) dégâts magique de vent à une cible dans un rayon de 25M.</text:p>
      <text:p text:style-name="P3">Et vous récuperez 10% des dommage infligés en PV, ainsi que 50% en PM.</text:p>
      <text:p text:style-name="P3">CD, 5min. Mana 25. </text:p>
      <text:p text:style-name="P3"/>
      <text:p text:style-name="P3">« Pulvérisation I » niv 50 (<text:span text:style-name="T8">II</text:span> niv 60) </text:p>
      <text:p text:style-name="P3">Incant 3,5 sec. <text:span text:style-name="T6">Paw-Técékeroh </text:span>/ <text:span text:style-name="T7">Dogvimerim'</text:span></text:p>
      <text:p text:style-name="P3">Inflige 2700 (<text:span text:style-name="T8">II</text:span>--&gt; 3302) dégâts magique de vent à une cible dans un rayon de 25M.</text:p>
      <text:p text:style-name="P3">CD, 35 sec. Mana 803</text:p>
      <text:p text:style-name="P3"/>
      <text:p text:style-name="P3"/>
      <text:p text:style-name="P3">[enchainement phase 3 Charge glaciale] →</text:p>
      <text:p text:style-name="P3">« Givre-foudre » niv 55</text:p>
      <text:p text:style-name="P3">Instant</text:p>
      <text:p text:style-name="P3">Inflige 907 dégâts magique d'eau à un ennemi dans un rayon de <text:span text:style-name="T27">27</text:span>M, et sa résistance à l'eau pour la prochaine attaque qu'il recevra de votre part sous 4 sec, est réduite de moitier.</text:p>
      <text:p text:style-name="P3">CD, 30 sec. Mana 325.</text:p>
      <text:p text:style-name="P3"/>
      <text:p text:style-name="P3">« Vent de consistance » niv 55<text:span text:style-name="T14"> (le cousin du « support magique »)</text:span></text:p>
      <text:p text:style-name="P3">Instant</text:p>
      <text:p text:style-name="P3">Augmente pendant 1min votre puiss mag, préci mag, vit d'incantation, et consomation de PM de: 500, 300, 0.2, et 10%.</text:p>
      <text:p text:style-name="P3">CD, 5min. Mana 615.</text:p>
      <text:p text:style-name="P3"/>
      <text:p text:style-name="P3">« Halos de Givre » niv 60 <text:span text:style-name="T15">(le coup incanté + 3 répétitions)</text:span></text:p>
      <text:p text:style-name="P3">Incant 1 sec. (enervé) <text:span text:style-name="T6">Ilravisrhoum</text:span> / <text:span text:style-name="T7">Andasvékirah</text:span></text:p>
      <text:p text:style-name="P3">Inflige à 8 cibles max situés dans un rayon de 10M autour de vous, 498 dégâts <text:soft-page-break/>magique d'eau. (et 427 dégâts pour chaque répétitions)</text:p>
      <text:p text:style-name="P3">CD, 1min30. Mana 345, et 314 chaque répétitions.</text:p>
      <text:p text:style-name="P9"/>
      <text:p text:style-name="P9">Les ED.</text:p>
      <text:p text:style-name="P5">*Les 2K.</text:p>
      <text:p text:style-name="P4"/>
      <text:p text:style-name="P4">« Supplice de Paix » niv 31</text:p>
      <text:p text:style-name="P4">Incant 2 sec. (enervé) <text:span text:style-name="T6">Baktâfrey</text:span> / <text:span text:style-name="T7">Inracédizi</text:span></text:p>
      <text:p text:style-name="P4">Créer un nuage de grande précision qui entrave et réduit aux silence 12 énnemis maximum dans un rayon de 15M pendant 10 sec. En revanche vous êtes aussi sous silence durant 4 à 7 sec.</text:p>
      <text:p text:style-name="P4">CD, 20min.</text:p>
      <text:p text:style-name="P4"/>
      <text:p text:style-name="P4">« Tempête de tourments I » niv 10 (<text:span text:style-name="T8">II </text:span>niv 22, <text:span text:style-name="T18">III</text:span> niv 34, <text:span text:style-name="T22">IV</text:span> niv 46, <text:span text:style-name="T1">V</text:span> niv 58)</text:p>
      <text:p text:style-name="P4">Incant 2 sec. <text:span text:style-name="T6">Paw-Técékeroh</text:span> / <text:span text:style-name="T7">Dogvimerim'</text:span></text:p>
      <text:p text:style-name="P4">Après 4 sec, inflige trois vagues de dégats magique de vent, 95 (<text:span text:style-name="T8">II</text:span>--&gt; 112 </text:p>
      <text:p text:style-name="P4"><text:span text:style-name="T18">III</text:span>--&gt; 130 <text:span text:style-name="T22">IV</text:span>--&gt;150 <text:span text:style-name="T1">V</text:span>--&gt; 185) puis 202 (<text:span text:style-name="T8">305</text:span>, <text:span text:style-name="T18">464</text:span>, <text:span text:style-name="T22">597</text:span>, <text:span text:style-name="T1">717</text:span>) et 477 (<text:span text:style-name="T8">592</text:span>, <text:span text:style-name="T18">703</text:span>, <text:span text:style-name="T22">845</text:span>, <text:span text:style-name="T1">1024</text:span>), espacées de 4 sec chacunes, à une cible dans un rayon de 25M. </text:p>
      <text:p text:style-name="P6">CD, 1min.</text:p>
      <text:p text:style-name="P5"/>
      <text:p text:style-name="P5">*Les 4K.</text:p>
      <text:p text:style-name="P4"/>
      <text:p text:style-name="P4">« Âmes blindées » niv 51</text:p>
      <text:p text:style-name="P4"><text:s/>Incant 2 sec. <text:span text:style-name="T6">Passiskero</text:span> / <text:span text:style-name="T7">Impelapiv'</text:span></text:p>
      <text:p text:style-name="P4">cible: Vous <text:s/>et Membre du groupe (rayon de 20 M)</text:p>
      <text:p text:style-name="P4">Cette compétence vous immunise ainsi que vos alliés, contre la réduction au silence et l'entrave pendant 30 sec. (Attention, effet supprimable sur vous si vous lancez Supplice de Paix)</text:p>
      <text:p text:style-name="P4">CD, 1H. </text:p>
      <text:p text:style-name="P4"/>
      <text:p text:style-name="P4">« Vent infernal de vie I  » niv 37 (<text:span text:style-name="T8">II</text:span> niv 50, <text:span text:style-name="T18">III</text:span> niv 63)</text:p>
      <text:p text:style-name="P4">Incant 2,5 sec. (enervé) <text:span text:style-name="T6">TakTalfrey</text:span> / <text:span text:style-name="T7">Silkevitiv'</text:span></text:p>
      <text:p text:style-name="P3">Inflige 709 (<text:span text:style-name="T8">II</text:span>--&gt; 930 <text:span text:style-name="T18">III</text:span>--&gt; 1170) dégâts magique de vent à une cible dans un rayon de 20M. </text:p>
      <text:p text:style-name="P3">Puis redonne 80% des dommages infligé en PV, et 50% en PM, à vous et aux membres du groupe dans un rayon de 25M.</text:p>
      <text:p text:style-name="P3">CD, 1H.</text:p>
      <text:p text:style-name="P8"/>
      <text:p text:style-name="P8">Les stigmas:</text:p>
      <text:p text:style-name="P14"/>
      <text:p text:style-name="P17"><text:soft-page-break/>*Les stigmas « blanc » au choix.</text:p>
      <text:p text:style-name="P16"/>
      <text:p text:style-name="P16">« Tempête hivernale » niv 40 <text:span text:style-name="T14">(LE SPE FUITE) 8D</text:span> </text:p>
      <text:p text:style-name="P16">Incant 3 sec. <text:span text:style-name="T6">VanaÏkeroh </text:span>/ <text:span text:style-name="T7">Imbairgaiv</text:span></text:p>
      <text:p text:style-name="P16">Inflige 401 dégâts magique de vent à une cible dans un rayon de 20 M</text:p>
      <text:p text:style-name="P16">et diminue sa vitesse de déplacement de 25%. La cible ne peut remédier à cette altération physique, puis -20% toutes les 4 sec pendant 12 sec (-85% une fois cumulé).</text:p>
      <text:p text:style-name="P16">En revanche votre vit. d'incant augmente de 0,2 toutes les 4 sec pendant ces 12 sec. (Après les 12 sec, les effets cumulés persistent 4 sec.)</text:p>
      <text:p text:style-name="P16">CD, 2 min. Mana 431.</text:p>
      <text:p text:style-name="P16"/>
      <text:p text:style-name="P16">« Célérité d'air » niv 37</text:p>
      <text:p text:style-name="P16">Instant.</text:p>
      <text:p text:style-name="P16">Réduit votre temps d'incantation de 20% pendant 11 à 19 sec.</text:p>
      <text:p text:style-name="P16">CD, 30 sec. Mana 150.</text:p>
      <text:p text:style-name="P16"/>
      <text:p text:style-name="P16">« Aura de soin I » niv 28 (<text:span text:style-name="T8">II</text:span> niv 36, <text:span text:style-name="T18">III</text:span> niv 44, <text:span text:style-name="T22">IV</text:span> niv 52, <text:span text:style-name="T1">V</text:span> niv 60)</text:p>
      <text:p text:style-name="P16">Incant 1 sec. (enervé) <text:span text:style-name="T6">Séonafréy</text:span> / <text:span text:style-name="T7">Sitcheuvin-paiss</text:span></text:p>
      <text:p text:style-name="P16">Redonne 285 (<text:span text:style-name="T8">II</text:span>--&gt; 366, <text:span text:style-name="T18">III</text:span>--&gt; 451, <text:span text:style-name="T22">IV</text:span>--&gt; 532, <text:span text:style-name="T1">V</text:span>--&gt; 606) PV toutes les 3 sec</text:p>
      <text:p text:style-name="P16">pendant 15 sec à vous et aux membres du groupe dans un rayon de 20M.</text:p>
      <text:p text:style-name="P16">CD 1min30. Mana 370.</text:p>
      <text:p text:style-name="P16"/>
      <text:p text:style-name="P16">« Posture aérienne » niv 60<text:span text:style-name="T13"> (Jolies anims' des sorts en lévitation, on a le droit de rêver :3 !)</text:span></text:p>
      <text:p text:style-name="P16"><text:s/>Instant</text:p>
      <text:p text:style-name="P16">Pendant 2 min, dès l'activation de cette compétence votre capacité de soin diminue de 250. En revanche vos statistiques de Puiss. mag, préci. mag, crit. mag, augmentent respectivement de 200, 150, et 50.</text:p>
      <text:p text:style-name="P16">CD, 3min. Mana 510.</text:p>
      <text:p text:style-name="P16"/>
      <text:p text:style-name="P16">« Barrière glacière <text:span text:style-name="T18">III</text:span> » niv 47 (I niv 20, <text:span text:style-name="T8">II</text:span> niv 33 , <text:span text:style-name="T22">IV</text:span> niv 59) <text:span text:style-name="T14">(la « mini forto » !!!!!!)</text:span></text:p>
      <text:p text:style-name="P16">Instant</text:p>
      <text:p text:style-name="P16">cible: vous et 8 Pj alliés maximum dans un rayon de 20M.</text:p>
      <text:p text:style-name="P16">Augmente les rés élémentaires (Eau et Air), la suppression magique et la RM de <text:span text:style-name="T18">120</text:span> (I--&gt; 60 <text:span text:style-name="T8">II</text:span>--&gt; 80<text:span text:style-name="T23">IV</text:span><text:span text:style-name="T12">--&gt; 160</text:span>), <text:span text:style-name="T18">115</text:span> (I--&gt;60 <text:span text:style-name="T8">II</text:span>--&gt; 90 <text:span text:style-name="T22">IV</text:span>--&gt; 150), et <text:span text:style-name="T18">16%</text:span> </text:p>
      <text:p text:style-name="P16">(I--&gt;10% <text:span text:style-name="T8">II</text:span>--&gt; 13% <text:span text:style-name="T22">IV</text:span>--&gt; 19%)</text:p>
      <text:p text:style-name="P16">puis réduit les dommages reçus de <text:span text:style-name="T18">18 %</text:span> (I--&gt;10% <text:span text:style-name="T8">II</text:span>--&gt; 14% <text:span text:style-name="T22">IV</text:span>--&gt; 22%) </text:p>
      <text:p text:style-name="P16">pendant 20 sec.</text:p>
      <text:p text:style-name="P16">CD, 3 min. Mana 486. </text:p>
      <text:p text:style-name="P16"><text:soft-page-break/></text:p>
      <text:p text:style-name="P16">« Générosité altruiste » niv 45</text:p>
      <text:p text:style-name="P16">Instant.</text:p>
      <text:p text:style-name="P16">Cible: vous et membre du groupe dans un rayon de 20M.</text:p>
      <text:p text:style-name="P16">Augmente de 45% la réceptivité aux soins de PV, mais votre puiss. mag diminue de moitier. Effets valables pendant 20 sec. (Attention, si le groupe bénéficie déjà de la Nôble Grâce du Clerc, ce sort ne s'instaurera pas et inversement)</text:p>
      <text:p text:style-name="P16">CD, 2min. Mana 520.</text:p>
      <text:p text:style-name="P16"/>
      <text:p text:style-name="P16">« Esprits ennemis/Réponse aggravée » niv 45</text:p>
      <text:p text:style-name="P16">1 Esprits ennemis, sur cible alliée --&gt; 2 Réponse aggravée, sur cible ennemie</text:p>
      <text:p text:style-name="P16">Les 2 <text:s/>sont Instant.</text:p>
      <text:p text:style-name="P16">Lorsque vous lancez Esprits ennemis sur une cible alliée, la cible ennemie sur laquelle vous lancerez Réponse aggravée verra son animosité envers cet allié augmenter continuellement. De plus pendant 4 à 7 sec la cible ennemie </text:p>
      <text:p text:style-name="P16">est obligé de maintenir son animosité sur l'allié quoi qu'il arrive.</text:p>
      <text:p text:style-name="P16">CD, 5 min. Mana 214 et 107.</text:p>
      <text:p text:style-name="P16"/>
      <text:p text:style-name="P16">« Invocation: Tornades I » niv 20 (<text:span text:style-name="T8">II</text:span> niv 34 <text:span text:style-name="T18">III</text:span> niv 45 <text:span text:style-name="T22">IV</text:span> niv 56 <text:span text:style-name="T1">V</text:span> niv 65) </text:p>
      <text:p text:style-name="P16"><text:s text:c="2"/>Incant 2 sec.<text:span text:style-name="T6"> Passiskéroh</text:span> / <text:span text:style-name="T7">Impélapiv'</text:span></text:p>
      <text:p text:style-name="P16">Deux tornades infligent à 6 cibles maximum devant vous 413 (<text:span text:style-name="T8">II</text:span>--&gt;505 <text:span text:style-name="T18">III</text:span>--&gt; 597 <text:span text:style-name="T22">IV</text:span>--&gt; 686 <text:span text:style-name="T1">V</text:span>--&gt; 770) dégâts magique de vent.</text:p>
      <text:p text:style-name="P16">CD, 18 sec. Mana 197</text:p>
      <text:p text:style-name="P16"/>
      <text:p text:style-name="P16">« Comète faucheuse <text:span text:style-name="T18">III </text:span><text:span text:style-name="T11">»</text:span> niv 57 (I niv 45,<text:span text:style-name="T8"> II</text:span> niv 51, <text:span text:style-name="T22">IV</text:span> niv 63) </text:p>
      <text:p text:style-name="P16">Incant 3 sec. <text:span text:style-name="T6">Vanaïkeroh</text:span> / <text:span text:style-name="T7">Imbairgaiv</text:span></text:p>
      <text:p text:style-name="P16">Inflige 1667 (I--&gt; 1302 <text:span text:style-name="T8">II</text:span>--&gt; 1485 <text:span text:style-name="T22">IV</text:span>--&gt; 1840) dégâts magique d'eau à une cible dans un rayon de 25M et la fait trébuché 1 sec si le coup est critique (15% de chance de crit en plus).</text:p>
      <text:p text:style-name="P16">CD, 12 sec. Mana 348. <text:span text:style-name="T15">(«l'harpon de glace» modifié^^)</text:span></text:p>
      <text:p text:style-name="P16"/>
      <text:p text:style-name="P16">« Gronde-Cyclone <text:span text:style-name="T8">II</text:span> » niv 56 (I niv 49, <text:span text:style-name="T18">III</text:span> niv 63)</text:p>
      <text:p text:style-name="P16">Incant 3,5 sec. (enervé) <text:span text:style-name="T6">Ilravisrhoum</text:span> / <text:span text:style-name="T7">Andasvékirah</text:span></text:p>
      <text:p text:style-name="P16">Inflige, après 4 sec, à la cible ainsi qu'a 8 cibles max autour de celle-ci dans un rayon de 15M, 2147 (<text:span text:style-name="T17">I--&gt; 1884 </text:span><text:span text:style-name="T19">III</text:span><text:span text:style-name="T17">--&gt; 2370) dégâts</text:span> magique de vent.</text:p>
      <text:p text:style-name="P16">CD, 1min. Mana 670.</text:p>
      <text:p text:style-name="P16"/>
      <text:p text:style-name="P16">« Cercueil froid » niv 34</text:p>
      <text:p text:style-name="P16">Cible: Pj allié uniquement (inutilisable sur vous).</text:p>
      <text:p text:style-name="P16">Incant 3 sec. <text:span text:style-name="T6">Séounafrey</text:span> / <text:span text:style-name="T7">Sétcheuvinpaiss</text:span></text:p>
      <text:p text:style-name="P16"><text:soft-page-break/>Pendant 5 min la cible bénéficiant de cette effet peut ressuscité avec 100% de ses PV mais avec 5% de sa mana maximum.</text:p>
      <text:p text:style-name="P16">CD, 6 min. Mana 687</text:p>
      <text:p text:style-name="P16"/>
      <text:p text:style-name="P16">« Sacrifice restaurateur » niv 50</text:p>
      <text:p text:style-name="P16">Incant 1 sec. <text:span text:style-name="T6">Séounafrey</text:span> / <text:span text:style-name="T7">Sétcheuvinpaiss</text:span></text:p>
      <text:p text:style-name="P16">Consome 10% de vos PV pour dispell 2 altérations physiques et 2 altérations</text:p>
      <text:p text:style-name="P16">d'états aux membres du groupe (sauf vous).</text:p>
      <text:p text:style-name="P16">CD, 18 sec.</text:p>
      <text:p text:style-name="P14"/>
      <text:p text:style-name="P14">*La Branche Dps.</text:p>
      <text:p text:style-name="P14"><text:span text:style-name="T11">[Stigma</text:span><text:span text:style-name="T20"> Gold</text:span><text:span text:style-name="T11">]</text:span> </text:p>
      <text:p text:style-name="P14"/>
      <text:p text:style-name="P14">« <text:span text:style-name="T20">Crash-sous-pression </text:span><text:span text:style-name="T11">I</text:span> » niv 55 (<text:span text:style-name="T8">II</text:span> niv 58, <text:span text:style-name="T18">III</text:span> niv 61, <text:span text:style-name="T22">IV</text:span> niv 64)</text:p>
      <text:p text:style-name="P14">Incant 4 sec. (enervé) <text:span text:style-name="T6">Pahfret Kero</text:span> / <text:span text:style-name="T10">Imperapi</text:span></text:p>
      <text:p text:style-name="P14">Inflige 2561 (<text:span text:style-name="T8">II</text:span>--&gt; 2695 <text:span text:style-name="T18">III</text:span>--&gt; 3150 <text:span text:style-name="T22">IV</text:span>--&gt; 3304) dégâts magique de vent à une cible dans un rayon de 25M, puis inflige après 4 sec →802 (<text:span text:style-name="T8">867</text:span>, <text:span text:style-name="T18">917</text:span>, <text:span text:style-name="T22">954</text:span>) dégâts magique de vent à 6 cibles maximum dans un rayon de 15M autour de la première cible, qui elle subit 600 (<text:span text:style-name="T8">634</text:span>, <text:span text:style-name="T18">689</text:span>, <text:span text:style-name="T22">714</text:span>) dégâts additionnel.</text:p>
      <text:p text:style-name="P14">CD, 1min. Mana 1106. </text:p>
      <text:p text:style-name="P14"/>
      <text:p text:style-name="P14">[Stigmas <text:span text:style-name="T21">Bleus</text:span>] </text:p>
      <text:p text:style-name="P14"/>
      <text:p text:style-name="P14">« <text:span text:style-name="T21">Eclatement de cristaux </text:span><text:span text:style-name="T18">III</text:span> » niv 59 (I niv 51, <text:span text:style-name="T8">II</text:span> niv 55, <text:span text:style-name="T22">VI</text:span> niv 63) </text:p>
      <text:p text:style-name="P14">Incant 1 sec. <text:span text:style-name="T6">Savagreroh</text:span> / <text:span text:style-name="T10">Impramevi</text:span></text:p>
      <text:p text:style-name="P14">Inflige 795 (I--&gt; 649 <text:span text:style-name="T8">II</text:span>--&gt; 716 <text:span text:style-name="T22">IV</text:span>--&gt; 860) dégâts magique d'eau à une cible dans un rayon de 23M et l'étourdi pendant 1 sec.</text:p>
      <text:p text:style-name="P14">CD, 1 min 30. Mana 272. (La disposition des pré-requis ne permet pas aux Spé Heal, d'acquérir ce stigma) * réservé aux Banquise sur pattes è_é ! *</text:p>
      <text:p text:style-name="P14"/>
      <text:p text:style-name="P14">« <text:span text:style-name="T21">Attente fatale</text:span> » niv 50 </text:p>
      <text:p text:style-name="P14">Instant.</text:p>
      <text:p text:style-name="P14">Si vous utilisez dans les 15 sec qui suivent l'activation de cette compétence:</text:p>
      <text:p text:style-name="P14">-Crash-sous-pression → Les dégâts instantanés et retardés, sont infligés en même temps à toutes les cibles concernées après 5 sec. Et toutes les cibles concernées subissent 20% des dégâts qui leur on été infligés en plus.</text:p>
      <text:p text:style-name="P14">ou</text:p>
      <text:p text:style-name="P14">-Gronde-Cylcone → Les dégâts du Gronde-Cyclone sont amplifié à 30% et, infligés après 5 sec à toutes les cibles concernées.</text:p>
      <text:p text:style-name="P14">CD, 1min. Mana 440. (Les spé Heal ont accès à ce stigma, mais il ne serait pas <text:soft-page-break/>judicieux qu'ils s'en équipent...)</text:p>
      <text:p text:style-name="P14"/>
      <text:p text:style-name="P14">[Stigmas <text:span text:style-name="T18">verts</text:span>] </text:p>
      <text:p text:style-name="P14"/>
      <text:p text:style-name="P14">« <text:span text:style-name="T18">Effondrement de glacier </text:span><text:span text:style-name="T11">I</text:span> » niv 45 (<text:span text:style-name="T8">II</text:span> niv 47, <text:span text:style-name="T18">III</text:span> niv 49, <text:span text:style-name="T22">IV</text:span> niv 53, <text:span text:style-name="T24">V</text:span> niv 55, <text:span text:style-name="T1">VI</text:span> niv <text:span text:style-name="T11">57</text:span>, <text:span text:style-name="T1">VII</text:span> niv 59, <text:span text:style-name="T25">VIII</text:span> niv 63)</text:p>
      <text:p text:style-name="P14">Instant</text:p>
      <text:p text:style-name="P14">Un bloc de glace inflige 602 (<text:span text:style-name="T8">II</text:span>--&gt; 641 <text:span text:style-name="T18">III</text:span>--&gt; 697 <text:span text:style-name="T22">IV</text:span>--&gt; 767 <text:span text:style-name="T24">V</text:span>--&gt; 817 <text:span text:style-name="T1">VI</text:span>--&gt; 852 <text:span text:style-name="T1">VII</text:span>--&gt; 901 <text:span text:style-name="T25">VIII</text:span>--&gt; 980) dégâts magique d'eau à une cible dans un rayon de 25M.</text:p>
      <text:p text:style-name="P14">CD,1min. Mana 346.</text:p>
      <text:p text:style-name="P14"/>
      <text:p text:style-name="P14">« <text:span text:style-name="T18">Noblesse du vent polaire </text:span> » niv 45 </text:p>
      <text:p text:style-name="P14">Instant</text:p>
      <text:p text:style-name="P14">Augmente votre pécision magique et votre cirt. magique de 800 et 50 pendant 20 sec.</text:p>
      <text:p text:style-name="P14">CD, 2min. Mana 216.</text:p>
      <text:p text:style-name="P14"/>
      <text:p text:style-name="P14">[Stigmas Blancs pré-requis] </text:p>
      <text:p text:style-name="P14"/>
      <text:p text:style-name="P14">« Comète faucheuse »</text:p>
      <text:p text:style-name="P14">« Gronde-Cyclone »</text:p>
      <text:p text:style-name="P14">« Invocation: Tornades »</text:p>
      <text:p text:style-name="P14"/>
      <text:p text:style-name="P18">*La Branche Assist/Soin.</text:p>
      <text:p text:style-name="P14"/>
      <text:p text:style-name="P14"><text:span text:style-name="T11">[Stigma</text:span><text:span text:style-name="T20"> Gold</text:span><text:span text:style-name="T11">] </text:span></text:p>
      <text:p text:style-name="P14"/>
      <text:p text:style-name="P14">« <text:span text:style-name="T20">Aura d'Aion</text:span> » niv 55</text:p>
      <text:p text:style-name="P14">Incant 4 sec. « murmure » <text:span text:style-name="T6">Séounafrey</text:span> / <text:span text:style-name="T7">Sétcheuvinpaiss</text:span></text:p>
      <text:p text:style-name="P14">Effet variable selon les classes, et valable 30 sec.</text:p>
      <text:p text:style-name="P14">Cible: 1 Pj alliés uniquement </text:p>
      <text:p text:style-name="P14">-Gladiateur, +60% d'attaque.</text:p>
      <text:p text:style-name="P14">-Templier, +5000 PV.</text:p>
      <text:p text:style-name="P14">-Rôdeur, +25% vit. D'attaque.</text:p>
      <text:p text:style-name="P14">-Sorcier et Elémentologues, +170 crit mag et préci mag.</text:p>
      <text:p text:style-name="P14">-Assassin, +40% d'attaque.</text:p>
      <text:p text:style-name="P14">-Gunner, +150 crit mag.</text:p>
      <text:p text:style-name="P14">-Clerc, +200 en soin augmenté et +1500 PV.</text:p>
      <text:p text:style-name="P14">-Aède, toutes les statistiques des mantras activés → +100%</text:p>
      <text:p text:style-name="P14"><text:soft-page-break/>-Ether-Tech, +3,0 d'hostilité.</text:p>
      <text:p text:style-name="P14">-Barde et Spiritualiste, +300 Puiss. mag et 200 préci. Mag.</text:p>
      <text:p text:style-name="P14">CD, 8min 30. Mana 1209 <text:span text:style-name="T26">(même si ça n'aurait aucun interêt, je le précise : ne fonctionne pas sur vous) </text:span><text:s/></text:p>
      <text:p text:style-name="P14"/>
      <text:p text:style-name="P14">[Stigmas <text:span text:style-name="T21">Bleus</text:span>]</text:p>
      <text:p text:style-name="P14"/>
      <text:p text:style-name="P14">« <text:span text:style-name="T21">Eaux froides salvatrices </text:span><text:span text:style-name="T11">I</text:span> » niv 51 (<text:span text:style-name="T8">II</text:span> niv 53 <text:span text:style-name="T18">III</text:span> niv 56 <text:span text:style-name="T22">IV</text:span> niv 59 <text:span text:style-name="T1">V</text:span> niv 62 <text:span text:style-name="T30">VI</text:span> niv 65)</text:p>
      <text:p text:style-name="P14">Incant 3,5 sec. <text:span text:style-name="T6">Séounafrey</text:span> / <text:span text:style-name="T7">Sétcheuvinpaiss</text:span></text:p>
      <text:p text:style-name="P14">Cible: vous ou Pj allié dans un rayon de 25M</text:p>
      <text:p text:style-name="P14">Restaure 3054 (<text:span text:style-name="T8">3107</text:span>, <text:span text:style-name="T18">3234</text:span>, <text:span text:style-name="T22">3355</text:span>, <text:span text:style-name="T1">3495</text:span>, <text:span text:style-name="T30">3672</text:span>) PV.</text:p>
      <text:p text:style-name="P14">CD, 18 sec. Mana 345. (la disposition des pré-requis, ne permet pas à un Spé DPS d'acquérir ce stigma) * réservé aux Healeurs è_é *</text:p>
      <text:p text:style-name="P14"/>
      <text:p text:style-name="P14">« <text:span text:style-name="T21">Lien de chryogénie</text:span> » niv 50 </text:p>
      <text:p text:style-name="P14">Instant</text:p>
      <text:p text:style-name="P14">-Cible alliée à 15M:</text:p>
      <text:p text:style-name="P14">Vous êtes paralysé par la glace, la cible est simplement enracinée, mais vous et la cible ne subissez aucun dégât et aucune altération, pendant 6 à 12 sec.</text:p>
      <text:p text:style-name="P14"/>
      <text:p text:style-name="P14">[Stigmas <text:span text:style-name="T18">Verts</text:span>]</text:p>
      <text:p text:style-name="P14"/>
      <text:p text:style-name="P14">« <text:span text:style-name="T18">Extension d'aura</text:span> » (compétence active)</text:p>
      <text:p text:style-name="P14">Instant</text:p>
      <text:p text:style-name="P14">Permet aux membres du groupes situés à moins de 23M de vous, de bénéficier des effet de l'Aura du souffle, ou de l'Aura polaire. </text:p>
      <text:p text:style-name="P14">CD, 10 sec. Mana. </text:p>
      <text:p text:style-name="P14"/>
      <text:p text:style-name="P14">« <text:span text:style-name="T18">Vent de jouvence</text:span> I » niv 45 (<text:span text:style-name="T8">II</text:span> niv 49, <text:span text:style-name="T18">III</text:span> niv 53, <text:span text:style-name="T22">IV</text:span> niv 57, <text:span text:style-name="T1">V</text:span> niv 60, <text:span text:style-name="T25">VI</text:span> niv 64)</text:p>
      <text:p text:style-name="P14">Instant.</text:p>
      <text:p text:style-name="P14">Cible: sur un membre du groupe à 25M de vous </text:p>
      <text:p text:style-name="P14">Vous ainsi que la cible, regagnez 2020 (<text:span text:style-name="T8">II</text:span>--&gt; 2218, <text:span text:style-name="T18">III</text:span>--&gt; 2416 <text:span text:style-name="T22">IV</text:span>--&gt; 2614 <text:span text:style-name="T1">V</text:span>--&gt; 2812 <text:span text:style-name="T25">VI</text:span>--&gt; 3010) PV et 1463 (<text:span text:style-name="T8">1567</text:span>, <text:span text:style-name="T18">1670</text:span>, <text:span text:style-name="T22">1773</text:span>, <text:span text:style-name="T1">1876</text:span>, <text:span text:style-name="T25">1970</text:span>) PM. </text:p>
      <text:p text:style-name="P14">(Si vous ne ciblez personne, ou vous même, alors vous bénéficiez seul du sort)</text:p>
      <text:p text:style-name="P14">CD,1min. Mana 320.</text:p>
      <text:p text:style-name="P14"/>
      <text:p text:style-name="P14">[Stigmas Blancs pré-requis]</text:p>
      <text:p text:style-name="P14"/>
      <text:p text:style-name="P14"><text:soft-page-break/>« Barrière glacière »</text:p>
      <text:p text:style-name="P14">« Générosité altruiste »</text:p>
      <text:p text:style-name="P14">« Esprit ennemis/Réponse aggravée » </text:p>
      <text:p text:style-name="P14"/>
      <text:p text:style-name="P8"/>
      <text:p text:style-name="P8">Les bouquins à loot et skills après la dissipation de choc</text:p>
      <text:p text:style-name="P8"/>
      <text:p text:style-name="P4">« Volonté du mur glacé » niv 46 à looter</text:p>
      <text:p text:style-name="P4">Instant</text:p>
      <text:p text:style-name="P4">Augmente votre concentration de 500 pendant 15 sec.</text:p>
      <text:p text:style-name="P4">CD, 2 min. Mana 258.</text:p>
      <text:p text:style-name="P4"/>
      <text:p text:style-name="P4">« Glacier plombeur I » niv 42 (niv <text:span text:style-name="T8">II</text:span> lvl 57) à looter</text:p>
      <text:p text:style-name="P4">Incant 1,5 sec. (enervé) VanaÏkeroh / Imbairgaiv</text:p>
      <text:p text:style-name="P4">A placer sur zone.</text:p>
      <text:p text:style-name="P4">Dans un rayon de 5M autour de la zone indiqué, un bloc de glace s'écrase sur un maximum de 4 ennemis leur infligeant 410 (<text:span text:style-name="T8">528</text:span>) dégâts magique d'eau. Et peut potentiellement les ralentir.</text:p>
      <text:p text:style-name="P4">CD, 3min. Mana 237.</text:p>
      <text:p text:style-name="P4"/>
      <text:p text:style-name="P4">« Éclair réfringent I » <text:span text:style-name="T14">(oui oui comme les Sorciers^.^)</text:span> <text:s/>niv 53 (<text:span text:style-name="T8">II</text:span> niv 62) à looter</text:p>
      <text:p text:style-name="P4">Incant 1 sec. <text:span text:style-name="T6">Vanaïkeroh</text:span> / Imbairgaiv</text:p>
      <text:p text:style-name="P4">Inflige 245 (<text:span text:style-name="T8">II</text:span>--&gt; 383) dégâts magique de vent à une cible dans un rayon de 25M et redonne <text:s/>50% des dégâts infligés sous forme de PM.</text:p>
      <text:p text:style-name="P4">CD, 1 sec. Mana 7</text:p>
      <text:p text:style-name="P4"/>
      <text:p text:style-name="P4">[enchainement phase 2, destun →] </text:p>
      <text:p text:style-name="P4">« Transformation: Tréant des neiges » niv 53 achetable au PnJ</text:p>
      <text:p text:style-name="P4"><text:s/>Instant.</text:p>
      <text:p text:style-name="P4">Endort la cible pendant (PVP 4 sec, PVE 12 sec) et toutes ses résistances élémentaires sont augmentées.</text:p>
      <text:p text:style-name="P4">CD 1 min mana 129.</text:p>
      <text:p text:style-name="P4">ou</text:p>
      <text:p text:style-name="P4">« Venge-Glace » niv 57 à looter</text:p>
      <text:p text:style-name="P4">Instant.</text:p>
      <text:p text:style-name="P4">Inflige 1005 dégâts magique d'eau à une cible dans un rayon de 23M.</text:p>
      <text:p text:style-name="P4">CD, 45 sec. Mana 371.</text:p>
      <text:p text:style-name="P4"/>
      <text:p text:style-name="P14">(Nouveau concept de mon invention ^^ <text:s/>→<text:span text:style-name="T3"> </text:span></text:p>
      <text:p text:style-name="P8">Les Sorts de Spécialité</text:p>
      <text:p text:style-name="P14"><text:soft-page-break/>{Grimoires de compétence achetables auprès du PnJ à skill, disponibles lorsque le sitgma gold et un bleu sont installés. Pas besoin de les racheter à chaque changement de spé. Les sorts se mettent en « grisé » une fois leur stigma pré-requis enlevé.}</text:p>
      <text:p text:style-name="P14"/>
      <text:p text:style-name="P17">*Sorts de la Spé DPS.</text:p>
      <text:p text:style-name="P14"/>
      <text:p text:style-name="P14"><text:span text:style-name="T20">Crash-sous-pression</text:span> → </text:p>
      <text:p text:style-name="P14">« <text:span text:style-name="T20">Grande inertie marine</text:span> <text:span text:style-name="T8">II</text:span> » niv 60 (I niv 55, <text:span text:style-name="T18">III</text:span> niv 65) (<text:span text:style-name="T15">ça c'est pas une ptite vaguelette hein ! C'est la « frappe-tempête » des Maîtres Polaire :D)</text:span> </text:p>
      <text:p text:style-name="P14">Incant <text:span text:style-name="T27">5</text:span> (voir <text:span text:style-name="T27">5,5</text:span>) sec. (enervé) <text:span text:style-name="T6">Vadba-sfarhoum</text:span> / <text:span text:style-name="T10">Vimmpré-gorah</text:span></text:p>
      <text:p text:style-name="P14">Inflige (I--&gt; 4062) 5044 (<text:span text:style-name="T18">III</text:span>--&gt; 5880) dégâts magique d' Eau à une cible dans un rayon de 25M et la repousse (stun de 0,5 sec) si le coup est critique.</text:p>
      <text:p text:style-name="P14">CD, 3 min. Mana <text:span text:style-name="T27">1420</text:span>. </text:p>
      <text:p text:style-name="P13"/>
      <text:p text:style-name="P19"/>
      <text:p text:style-name="P14"><text:span text:style-name="T21">Attente fatale</text:span> → </text:p>
      <text:p text:style-name="P14">« <text:span text:style-name="T21">Sort d' Asphel/Kaisinel</text:span> » niv 50</text:p>
      <text:p text:style-name="P14">Instant.</text:p>
      <text:p text:style-name="P14">Dès l'activation de cette compétence, vous avez 70% de chance d'infliger à 2 reprises un coup critique durant 10 sec.</text:p>
      <text:p text:style-name="P14">CD 1 min. Mana 320.</text:p>
      <text:p text:style-name="P14"/>
      <text:p text:style-name="P17">*Sorts de la Spé Assist groupe, Soin.</text:p>
      <text:p text:style-name="P14"/>
      <text:p text:style-name="P14">(inspirés du <text:s/>sort de récupération, et de l' halo de soin^^)</text:p>
      <text:p text:style-name="P14"><text:span text:style-name="T21">Eaux froides salvatrices</text:span> → </text:p>
      <text:p text:style-name="P14">« <text:span text:style-name="T21">Eau d'urgence</text:span><text:span text:style-name="T20"> </text:span><text:span text:style-name="T11">I</text:span> » niv 50 (version <text:span text:style-name="T8">II</text:span> lvl 60, et <text:span text:style-name="T18">III</text:span> lvl 65) </text:p>
      <text:p text:style-name="P14">Incant 1 sec. (énervé) <text:span text:style-name="T6">Seonafrey </text:span>/ <text:span text:style-name="T7">Sitcheuvin-paiss</text:span></text:p>
      <text:p text:style-name="P14">Restaure 759 (<text:span text:style-name="T8">II</text:span>--&gt; 853 <text:span text:style-name="T18">III</text:span>--&gt; 938) PV, puis 716 (<text:span text:style-name="T8">II</text:span>--&gt; 784 <text:span text:style-name="T18">III</text:span>--&gt; 861) PV toutes les 2 sec pendant 6 sec, à une cible (ou vous même) dans un rayon de 25M</text:p>
      <text:p text:style-name="P14">CD, 10 sec. Mana 335.</text:p>
      <text:p text:style-name="P14"/>
      <text:p text:style-name="P14">« <text:span text:style-name="T21">Glaçon de soin</text:span> I<text:span text:style-name="T20"> </text:span>» niv 50 (version <text:span text:style-name="T8">II </text:span>lvl 60, et <text:span text:style-name="T18">III </text:span>lvl 65)</text:p>
      <text:p text:style-name="P14">Incant 2 sec. <text:span text:style-name="T6">Seounafrey</text:span> / <text:span text:style-name="T7">Sétcheuvinpaiss</text:span></text:p>
      <text:p text:style-name="P14"><text:s/>Redonne 1105 (<text:span text:style-name="T8">II</text:span>--&gt; 1337, <text:span text:style-name="T18">III</text:span>--&gt; 1450) PV à une cible (ou vous même) dans un rayon de 25 M.</text:p>
      <text:p text:style-name="P14">CD 0,5 sec. Mana 217.</text:p>
      <text:p text:style-name="P14"/>
      <text:p text:style-name="P14"><text:soft-page-break/>Et Pour un Healing optimal quand ça pue:</text:p>
      <text:p text:style-name="P14"><text:span text:style-name="T20">Aura d'Aion</text:span> → </text:p>
      <text:p text:style-name="P14">« <text:span text:style-name="T20">Permutation: Armure en Mailles</text:span> » niv 55</text:p>
      <text:p text:style-name="P14">Instant. (compétence active)</text:p>
      <text:p text:style-name="P14">A l'activation de cette compétence, Chaque pièce d'armure en tissu équipée (Haut, Bas, Mains, Epaules, Pieds) est modifiée pour avoir les statistiques d'une armure de type Mailles, du set équivalent pour chaque pièce. Et votre puiss mag diminue de 50%.</text:p>
      <text:p text:style-name="P14">CD, 4 sec. Mana 760.</text:p>
      <text:p text:style-name="P14"/>
      <text:p text:style-name="P14">[En revanche, seul le gemmage reste le même, mais bon ça aide déjà beaucoup]</text:p>
      <text:p text:style-name="P14"><text:s/></text:p>
      <text:p text:style-name="P14">Il me tarde de finir les sorts pour Géomage.</text:p>
      <text:p text:style-name="P14"/>
      <text:p text:style-name="P15">[Fin !] </text:p>
      <text:p text:style-name="P15"/>
      <text:p text:style-name="P14">Voilà, ma classe de rêve. Et vous, joueriez vous avec un Maître Polaire ? :3</text:p>
      <text:p text:style-name="P14"/>
      <text:p text:style-name="P14">(Copyright Lasdy è_é)</text:p>
      <text:p text:style-name="P14"/>
      <text:p text:style-name="P14"/>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Kristen ITC" svg:font-family="'Kristen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0-25T22:57:42.45</meta:creation-date>
    <dc:date>2014-10-31T12:02:23.42</dc:date>
    <meta:editing-duration>PT31H40M15S</meta:editing-duration>
    <meta:editing-cycles>74</meta:editing-cycles>
    <meta:generator>OpenOffice.org/3.0$Win32 OpenOffice.org_project/300m9$Build-9358</meta:generator>
    <meta:document-statistic meta:table-count="0" meta:image-count="0" meta:object-count="0" meta:page-count="15" meta:paragraph-count="373" meta:word-count="4138" meta:character-count="21273"/>
    <meta:user-defined meta:name="Info 1"/>
    <meta:user-defined meta:name="Info 2"/>
    <meta:user-defined meta:name="Info 3"/>
    <meta:user-defined meta:name="Info 4"/>
  </office:meta>
</office:document-meta>
</file>