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end" style:justify-single-word="false" fo:text-indent="0cm" style:auto-text-indent="false"/>
      <style:text-properties fo:color="#1d9eff" style:font-name="Calibri" fo:font-size="32pt"/>
    </style:style>
    <style:style style:name="P2" style:family="paragraph" style:parent-style-name="Text_20_body">
      <style:paragraph-properties fo:margin-left="0cm" fo:margin-right="0cm" fo:line-height="107%" fo:text-indent="0cm" style:auto-text-indent="false"/>
      <style:text-properties fo:color="#000000" style:font-name="Calibri" fo:font-size="11pt" style:font-size-asian="11pt" style:font-size-complex="11pt"/>
    </style:style>
    <style:style style:name="P3" style:family="paragraph" style:parent-style-name="Text_20_body">
      <style:paragraph-properties fo:margin-left="0cm" fo:margin-right="0cm" fo:line-height="107%" fo:text-indent="0cm" style:auto-text-indent="false"/>
      <style:text-properties fo:color="#000000" style:font-name="Calibri" fo:font-size="11pt" fo:font-weight="bold" style:font-size-asian="11pt" style:font-weight-asian="normal" style:font-size-complex="11pt" style:font-weight-complex="normal"/>
    </style:style>
    <style:style style:name="P4" style:family="paragraph" style:parent-style-name="Text_20_body">
      <style:paragraph-properties fo:margin-left="0cm" fo:margin-right="0cm" fo:line-height="107%" fo:text-indent="0cm" style:auto-text-indent="false"/>
      <style:text-properties style:font-name="Calibri"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line-height="107%" fo:text-indent="0cm" style:auto-text-indent="false"/>
      <style:text-properties style:font-name="Calibri"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line-height="107%" fo:text-indent="0cm" style:auto-text-indent="false"/>
      <style:text-properties fo:color="#000000" style:font-name="Calibri" fo:font-size="11pt" fo:font-weight="bold" style:font-size-asian="11pt" style:font-weight-asian="bold" style:font-size-complex="11pt" style:font-weight-complex="bold"/>
    </style:style>
    <style:style style:name="P7" style:family="paragraph" style:parent-style-name="Standard">
      <style:paragraph-properties fo:margin-left="0cm" fo:margin-right="0cm" fo:line-height="107%" fo:text-indent="0cm" style:auto-text-indent="false"/>
      <style:text-properties fo:color="#000000" style:font-name="Calibri"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line-height="107%" fo:text-indent="0cm" style:auto-text-indent="false"/>
      <style:text-properties fo:color="#000000" style:font-name="Calibri" fo:font-size="11pt" style:font-size-asian="11pt" style:font-size-complex="11pt"/>
    </style:style>
    <style:style style:name="P9" style:family="paragraph" style:parent-style-name="Standard">
      <style:paragraph-properties fo:margin-left="0cm" fo:margin-right="0cm" fo:line-height="107%" fo:text-indent="0cm" style:auto-text-indent="false"/>
      <style:text-properties style:font-name="Calibri" fo:font-size="11pt" fo:font-weight="bold" style:font-size-asian="11pt" style:font-weight-asian="bold" style:font-size-complex="11pt" style:font-weight-complex="bold"/>
    </style:style>
    <style:style style:name="P10" style:family="paragraph" style:parent-style-name="Standard">
      <style:paragraph-properties fo:margin-left="0cm" fo:margin-right="0cm" fo:line-height="107%" fo:text-indent="0cm" style:auto-text-indent="false"/>
      <style:text-properties style:font-name="Calibri"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fo:line-height="107%" fo:text-indent="0cm" style:auto-text-indent="false"/>
      <style:text-properties fo:color="#000000" style:font-name="Calibri" fo:font-size="11pt"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line-height="107%" fo:text-indent="0cm" style:auto-text-indent="false"/>
      <style:text-properties fo:color="#000000" style:font-name="Calibri" fo:font-size="12pt" fo:font-weight="normal" fo:background-color="transparent"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fo:line-height="107%" fo:text-indent="0cm" style:auto-text-indent="false"/>
      <style:text-properties fo:color="#000000" style:font-name="Calibri"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7%" fo:text-indent="0cm" style:auto-text-indent="false"/>
      <style:text-properties fo:color="#000000" style:font-name="Calibri"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fo:line-height="107%" fo:text-indent="0cm" style:auto-text-indent="false"/>
      <style:text-properties style:font-name="Calibri" fo:font-size="11pt" style:font-size-asian="11pt" style:font-size-complex="11pt"/>
    </style:style>
    <style:style style:name="P16" style:family="paragraph" style:parent-style-name="Standard">
      <style:text-properties style:font-name="Calibri" fo:font-size="11pt" fo:font-weight="bold" style:font-size-asian="11pt" style:font-weight-asian="bold" style:font-size-complex="11pt" style:font-weight-complex="bold"/>
    </style:style>
    <style:style style:name="P17" style:family="paragraph" style:parent-style-name="Standard">
      <style:paragraph-properties fo:line-height="107%"/>
      <style:text-properties style:font-name="Calibri" fo:font-size="11pt" fo:font-weight="bold" style:font-size-asian="11pt" style:font-weight-asian="bold" style:font-size-complex="11pt" style:font-weight-complex="bold"/>
    </style:style>
    <style:style style:name="P18" style:family="paragraph" style:parent-style-name="Standard">
      <style:text-properties style:font-name="Calibri" fo:font-size="11pt" style:font-size-asian="11pt" style:font-size-complex="11pt"/>
    </style:style>
    <style:style style:name="P19" style:family="paragraph" style:parent-style-name="Text_20_body">
      <style:paragraph-properties fo:line-height="107%"/>
      <style:text-properties fo:color="#000000" style:font-name="Calibri" fo:font-size="11pt" style:font-size-asian="11pt" style:font-size-complex="11pt"/>
    </style:style>
    <style:style style:name="P20" style:family="paragraph" style:parent-style-name="Text_20_body">
      <style:paragraph-properties fo:line-height="107%" fo:text-align="center" style:justify-single-word="false"/>
      <style:text-properties fo:color="#000000" style:font-name="Calibri" fo:font-size="11pt" style:font-size-asian="11pt" style:font-size-complex="11pt"/>
    </style:style>
    <style:style style:name="P21" style:family="paragraph" style:parent-style-name="Text_20_body">
      <style:paragraph-properties fo:line-height="107%"/>
      <style:text-properties fo:color="#000000" style:font-name="Calibri" fo:font-size="11pt" fo:font-weight="bold" fo:background-color="transparent" style:font-size-asian="11pt" style:font-size-complex="11pt"/>
    </style:style>
    <style:style style:name="P22" style:family="paragraph" style:parent-style-name="Text_20_body">
      <style:paragraph-properties fo:line-height="107%"/>
      <style:text-properties fo:color="#000000" style:font-name="Calibri" fo:font-size="11pt" fo:background-color="transparent" style:font-size-asian="11pt" style:font-size-complex="11pt"/>
    </style:style>
    <style:style style:name="P23" style:family="paragraph" style:parent-style-name="Text_20_body">
      <style:text-properties style:font-name="Calibri" fo:font-size="11pt" style:font-size-asian="11pt" style:font-size-complex="11pt"/>
    </style:style>
    <style:style style:name="P24" style:family="paragraph" style:parent-style-name="Text_20_body">
      <style:paragraph-properties fo:line-height="107%"/>
      <style:text-properties style:font-name="Calibri" fo:font-size="11pt" style:font-size-asian="11pt" style:font-size-complex="11pt"/>
    </style:style>
    <style:style style:name="P25" style:family="paragraph" style:parent-style-name="Text_20_body">
      <style:paragraph-properties fo:line-height="107%"/>
      <style:text-properties style:font-name="Calibri" fo:font-size="11pt" fo:font-style="normal" fo:font-weight="bold" style:font-size-asian="11pt" style:font-style-asian="normal" style:font-size-complex="11pt" style:font-style-complex="normal"/>
    </style:style>
    <style:style style:name="P26" style:family="paragraph" style:parent-style-name="Text_20_body">
      <style:text-properties style:font-name="Calibri" fo:font-size="11pt" fo:font-weight="bold" style:font-size-asian="11pt" style:font-size-complex="11pt"/>
    </style:style>
    <style:style style:name="P27" style:family="paragraph" style:parent-style-name="Text_20_body">
      <style:paragraph-properties fo:line-height="107%"/>
      <style:text-properties style:font-name="Calibri" fo:font-size="11pt" fo:font-weight="bold" style:font-size-asian="11pt" style:font-size-complex="11pt"/>
    </style:style>
    <style:style style:name="P28" style:family="paragraph" style:parent-style-name="Text_20_body">
      <style:paragraph-properties fo:line-height="107%"/>
      <style:text-properties style:font-name="Calibri" fo:font-size="11pt" fo:background-color="transparent" style:font-size-asian="11pt" style:font-size-complex="11pt"/>
    </style:style>
    <style:style style:name="P29" style:family="paragraph" style:parent-style-name="Text_20_body">
      <style:paragraph-properties fo:margin-top="0cm" fo:margin-bottom="0cm"/>
      <style:text-properties fo:color="#000000" style:font-name="Calibri" fo:font-size="11pt" fo:font-weight="normal" style:font-size-asian="11pt" style:font-weight-asian="normal" style:font-size-complex="11pt" style:font-weight-complex="normal"/>
    </style:style>
    <style:style style:name="P30" style:family="paragraph" style:parent-style-name="Text_20_body">
      <style:paragraph-properties fo:margin-top="0cm" fo:margin-bottom="0cm"/>
      <style:text-properties fo:color="#000000" style:font-name="Calibri" fo:font-size="11pt" style:font-size-asian="11pt" style:font-size-complex="11pt"/>
    </style:style>
    <style:style style:name="P31" style:family="paragraph" style:parent-style-name="Text_20_body">
      <style:paragraph-properties fo:margin-top="0cm" fo:margin-bottom="0cm" fo:line-height="107%"/>
      <style:text-properties fo:color="#000000" style:font-name="Calibri" fo:font-size="11pt" style:font-size-asian="11pt" style:font-size-complex="11pt"/>
    </style:style>
    <style:style style:name="P32" style:family="paragraph" style:parent-style-name="Text_20_body">
      <style:paragraph-properties fo:margin-top="0cm" fo:margin-bottom="0cm"/>
      <style:text-properties fo:color="#000000" style:font-name="Calibri" fo:font-size="11pt" fo:font-weight="bold" style:font-size-asian="11pt" style:font-weight-asian="bold" style:font-size-complex="11pt" style:font-weight-complex="bold"/>
    </style:style>
    <style:style style:name="P33" style:family="paragraph" style:parent-style-name="Text_20_body">
      <style:paragraph-properties fo:margin-top="0cm" fo:margin-bottom="0cm"/>
      <style:text-properties fo:color="#000000" style:font-name="Calibri" fo:font-size="11pt" fo:font-weight="bold" style:font-size-asian="11pt" style:font-size-complex="11pt"/>
    </style:style>
    <style:style style:name="P34" style:family="paragraph" style:parent-style-name="Text_20_body">
      <style:paragraph-properties fo:margin-top="0cm" fo:margin-bottom="0cm"/>
      <style:text-properties style:font-name="Calibri" fo:font-size="12pt" fo:font-weight="normal" fo:background-color="transparent" style:font-size-asian="12pt" style:font-weight-asian="normal" style:font-size-complex="12pt" style:font-weight-complex="normal"/>
    </style:style>
    <style:style style:name="P35" style:family="paragraph" style:parent-style-name="Text_20_body">
      <style:paragraph-properties fo:margin-top="0cm" fo:margin-bottom="0cm" fo:line-height="107%"/>
      <style:text-properties style:font-name="Calibri" fo:font-size="12pt" fo:font-weight="normal" fo:background-color="transparent" style:font-size-asian="12pt" style:font-weight-asian="normal" style:font-size-complex="12pt" style:font-weight-complex="normal"/>
    </style:style>
    <style:style style:name="P36" style:family="paragraph" style:parent-style-name="Text_20_body">
      <style:paragraph-properties fo:margin-top="0cm" fo:margin-bottom="0cm"/>
      <style:text-properties style:font-name="Calibri" fo:font-size="11pt" style:font-size-asian="11pt" style:font-size-complex="11pt"/>
    </style:style>
    <style:style style:name="P37" style:family="paragraph" style:parent-style-name="Text_20_body">
      <style:paragraph-properties fo:margin-top="0cm" fo:margin-bottom="0cm" fo:line-height="107%"/>
      <style:text-properties style:font-name="Calibri" fo:font-size="11pt" style:font-size-asian="11pt" style:font-size-complex="11pt"/>
    </style:style>
    <style:style style:name="P38" style:family="paragraph" style:parent-style-name="Text_20_body">
      <style:paragraph-properties fo:margin-top="0cm" fo:margin-bottom="0cm"/>
      <style:text-properties style:font-name="Calibri" fo:font-size="11pt" fo:font-weight="normal" style:font-size-asian="11pt" style:font-weight-asian="normal" style:font-size-complex="11pt" style:font-weight-complex="normal"/>
    </style:style>
    <style:style style:name="P39" style:family="paragraph" style:parent-style-name="Text_20_body">
      <style:paragraph-properties fo:margin-top="0cm" fo:margin-bottom="0cm" fo:line-height="107%"/>
      <style:text-properties style:font-name="Calibri" fo:font-size="11pt" fo:font-weight="normal" fo:background-color="transparent" style:font-size-asian="11pt" style:font-weight-asian="normal" style:font-size-complex="11pt" style:font-weight-complex="normal"/>
    </style:style>
    <style:style style:name="P40" style:family="paragraph" style:parent-style-name="Text_20_body">
      <style:paragraph-properties fo:margin-top="0cm" fo:margin-bottom="0cm"/>
      <style:text-properties style:font-name="Calibri" fo:font-size="11pt" fo:font-weight="bold" style:font-size-asian="11pt" style:font-weight-asian="bold" style:font-size-complex="11pt" style:font-weight-complex="bold"/>
    </style:style>
    <style:style style:name="P41" style:family="paragraph" style:parent-style-name="Text_20_body">
      <style:paragraph-properties fo:margin-top="0cm" fo:margin-bottom="0cm"/>
      <style:text-properties style:font-name="Calibri" fo:font-size="11pt" fo:font-weight="bold" style:font-size-asian="11pt" style:font-size-complex="11pt"/>
    </style:style>
    <style:style style:name="P42" style:family="paragraph" style:parent-style-name="Text_20_body">
      <style:paragraph-properties fo:margin-top="0cm" fo:margin-bottom="0cm" fo:line-height="107%"/>
      <style:text-properties style:font-name="Calibri" fo:font-size="11pt" fo:font-weight="bold" style:font-size-asian="11pt" style:font-size-complex="11pt"/>
    </style:style>
    <style:style style:name="P43" style:family="paragraph" style:parent-style-name="Text_20_body">
      <style:paragraph-properties fo:margin-top="0cm" fo:margin-bottom="0cm" fo:line-height="107%"/>
      <style:text-properties style:font-name="Calibri" fo:font-size="11pt" fo:font-weight="bold" fo:background-color="transparent" style:font-size-asian="11pt" style:font-weight-asian="normal" style:font-size-complex="11pt" style:font-weight-complex="normal"/>
    </style:style>
    <style:style style:name="P44" style:family="paragraph" style:parent-style-name="Text_20_body">
      <style:paragraph-properties fo:margin-left="1.251cm" fo:margin-right="0cm" fo:line-height="107%" fo:text-align="justify" style:justify-single-word="false" fo:text-indent="0cm" style:auto-text-indent="false"/>
      <style:text-properties style:font-name="Calibri" fo:font-size="11pt" style:font-size-asian="11pt" style:font-size-complex="11pt"/>
    </style:style>
    <style:style style:name="P45" style:family="paragraph" style:parent-style-name="Text_20_body">
      <style:paragraph-properties fo:margin-left="1.251cm" fo:margin-right="0cm" fo:margin-top="0cm" fo:margin-bottom="0cm" fo:text-indent="0cm" style:auto-text-indent="false"/>
      <style:text-properties fo:color="#000000" style:font-name="Calibri" fo:font-size="11pt" style:font-size-asian="11pt" style:font-size-complex="11pt"/>
    </style:style>
    <style:style style:name="P46" style:family="paragraph" style:parent-style-name="Text_20_body">
      <style:paragraph-properties fo:margin-left="1.251cm" fo:margin-right="0cm" fo:margin-top="0cm" fo:margin-bottom="0cm" fo:text-indent="0cm" style:auto-text-indent="false"/>
      <style:text-properties style:font-name="Calibri" fo:font-size="11pt" style:font-size-asian="11pt" style:font-size-complex="11pt"/>
    </style:style>
    <style:style style:name="P47" style:family="paragraph" style:parent-style-name="Text_20_body">
      <style:paragraph-properties fo:margin-left="0.635cm" fo:margin-right="0cm" fo:margin-top="0cm" fo:margin-bottom="0cm" fo:line-height="107%" fo:text-indent="0cm" style:auto-text-indent="false"/>
      <style:text-properties style:font-name="Calibri" fo:font-size="11pt" style:font-size-asian="11pt" style:font-size-complex="11pt"/>
    </style:style>
    <style:style style:name="P48" style:family="paragraph" style:parent-style-name="Text_20_body">
      <style:paragraph-properties fo:line-height="107%" fo:background-color="transparent">
        <style:background-image/>
      </style:paragraph-properties>
      <style:text-properties style:font-name="Calibri" fo:font-size="11pt" style:font-size-asian="11pt" style:font-size-complex="11pt"/>
    </style:style>
    <style:style style:name="P49" style:family="paragraph" style:parent-style-name="Text_20_body">
      <style:paragraph-properties fo:line-height="107%" fo:background-color="transparent">
        <style:background-image/>
      </style:paragraph-properties>
      <style:text-properties style:font-name="Calibri" fo:font-size="11pt" fo:font-weight="bold" fo:background-color="transparent" style:font-size-asian="11pt" style:font-weight-asian="normal" style:font-size-complex="11pt" style:font-weight-complex="normal"/>
    </style:style>
    <style:style style:name="P50" style:family="paragraph" style:parent-style-name="Text_20_body">
      <style:paragraph-properties fo:line-height="107%" fo:background-color="transparent">
        <style:background-image/>
      </style:paragraph-properties>
      <style:text-properties style:font-name="Calibri" fo:font-size="11pt" fo:font-weight="normal" fo:background-color="transparent" style:font-size-asian="11pt" style:font-weight-asian="normal" style:font-size-complex="11pt" style:font-weight-complex="normal"/>
    </style:style>
    <style:style style:name="P51" style:family="paragraph" style:parent-style-name="Text_20_body">
      <style:paragraph-properties fo:line-height="107%" fo:background-color="transparent">
        <style:background-image/>
      </style:paragraph-properties>
    </style:style>
    <style:style style:name="P52" style:family="paragraph" style:parent-style-name="Text_20_body">
      <style:paragraph-properties fo:line-height="107%" fo:background-color="transparent">
        <style:background-image/>
      </style:paragraph-properties>
      <style:text-properties fo:color="#000000" style:font-name="Calibri" fo:font-size="11pt" fo:font-weight="normal" fo:background-color="transparent" style:font-size-asian="11pt" style:font-weight-asian="normal" style:font-size-complex="11pt" style:font-weight-complex="normal"/>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weight="bold"/>
    </style:style>
    <style:style style:name="T4" style:family="text">
      <style:text-properties fo:font-weight="bold"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style>
    <style:style style:name="T7" style:family="text">
      <style:text-properties fo:color="#000000"/>
    </style:style>
    <style:style style:name="T8" style:family="text">
      <style:text-properties fo:color="#000000" fo:font-style="italic" fo:font-weight="normal"/>
    </style:style>
    <style:style style:name="T9" style:family="text">
      <style:text-properties fo:color="#000000" fo:font-weight="normal"/>
    </style:style>
    <style:style style:name="T10" style:family="text">
      <style:text-properties fo:color="#000000" style:font-name="Calibri" fo:font-size="11pt" fo:font-weight="normal" fo:background-color="transparent" style:font-size-asian="11pt" style:font-weight-asian="normal" style:font-size-complex="11pt" style:font-weight-complex="normal"/>
    </style:style>
    <style:style style:name="T11" style:family="text">
      <style:text-properties fo:color="#000000" style:font-name="Calibri" fo:font-size="11pt" fo:font-style="italic" fo:font-weight="normal" fo:background-color="transparent" style:font-size-asian="11pt" style:font-weight-asian="normal" style:font-size-complex="11pt" style:font-weight-complex="normal"/>
    </style:style>
    <style:style style:name="T12" style:family="text">
      <style:text-properties fo:font-weight="normal" style:font-weight-asian="normal" style:font-weight-complex="normal"/>
    </style:style>
    <style:style style:name="T13" style:family="text">
      <style:text-properties fo:color="#2e8b57"/>
    </style:style>
    <style:style style:name="T14" style:family="text">
      <style:text-properties fo:color="#881100" style:font-name="Calibri" fo:font-size="11pt" fo:font-weight="normal" fo:background-color="transparent"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its Sanglantes – Les Règles <text:s text:c="2"/></text:p>
      <text:p text:style-name="P16">Partie 0 : Introduction</text:p>
      <text:p text:style-name="P18"/>
      <text:p text:style-name="P37">Bonjour,</text:p>
      <text:p text:style-name="P37"/>
      <text:p text:style-name="P37"><text:s text:c="5"/>Vous vous trouvez sur le sujet dédié au jeu « Nuits Sanglantes ». Il s'agit d'un jeu de rôles et de stratégie. Merci de bien lire les règles avant de vous inscrire. Vous pouvez poser des questions sur ce sujet si vous le souhaitez. Bonne Lecture.</text:p>
      <text:p text:style-name="P37"/>
      <text:p text:style-name="P25">But du jeu :</text:p>
      <text:p text:style-name="P24"><text:s text:c="3"/>S'amuser dans un jeu de rôles et de réflexion. Un animateur va créer une ambiance où les joueurs devront éliminer les personnes possédées par des forces obscures. Si vous êtes l’un des possédés, votre but sera de détruire l'ensemble des autres joueurs. Pour ce faire, l'animateur va vous proposer d'éliminer des joueurs. En général, les esprits possédés agissent la nuit et les joueurs sains le jour.</text:p>
      <text:p text:style-name="P17">Partie 1 : Les Principes</text:p>
      <text:p text:style-name="P17"/>
      <text:p text:style-name="P44">· <text:s text:c="6"/><text:span text:style-name="T1"><text:s/></text:span>Ce jeu attribue à chacun des joueurs, de manière aléatoire, une classe ainsi qu'un camp et parfois un rôle secondaire.</text:p>
      <text:p text:style-name="P44"/>
      <text:p text:style-name="P44">· <text:s text:c="7"/><text:span text:style-name="T1"><text:s/></text:span>On retrouve seulement deux clans (Innocents, Enragés) bien qu'il existe un certain nombre de rôles secondaires choisis par l'animateur. </text:p>
      <text:p text:style-name="P44"/>
      <text:p text:style-name="P44">· <text:s text:c="6"/><text:span text:style-name="T1"><text:s/></text:span>Chaque joueur obtient des pouvoirs (sorts) propres à sa classe. Les différentes classes et leurs sorts sont décrits plus bas. Le jeu commence lorsque le nombre de joueurs requis s'est inscrit pour une partie et que l'animateur a donné les classes le clan et éventuellement le rôle secondaire de chacun des joueurs par message privé.</text:p>
      <text:p text:style-name="P44"/>
      <text:p text:style-name="P44">· <text:s text:c="4"/><text:span text:style-name="T1"><text:s/></text:span>Chaque classe possède un pouvoir diurne et un ou des pouvoir(s) nocturne(s). Le pouvoir diurne s'utilise exclusivement en journée et tout le monde est averti lorsque quelqu'un utilise le sien, ainsi que la nature de ce pouvoir. Le résultat de l'action (cible et effet final) est également dévoilé à l'ensemble des joueurs. Afin de ne pas pouvoir deviner la classe d'un joueur automatiquement à la vue de son pouvoir diurne, trois pouvoirs de journée existent et ils sont chacun utilisés par trois ou quatre classes différentes. Ces classes sont connues de tous. </text:p>
      <text:p text:style-name="P44"/>
      <text:p text:style-name="P44">·<text:span text:style-name="T1"> <text:s text:c="5"/></text:span>La partie se termine lorsqu’il ne reste plus que les membres d'un seul camp ou le couple des amoureux, ou encore que le Roublard a atteint son objectif. Un match nul peut se produire dans de rares cas.</text:p>
      <text:p text:style-name="P44"/>
      <text:p text:style-name="P9"/>
      <text:p text:style-name="P9"/>
      <text:p text:style-name="P9"/>
      <text:p text:style-name="P9"/>
      <text:p text:style-name="P9"/>
      <text:p text:style-name="P9"><text:soft-page-break/>Partie 2 : Les Rôles</text:p>
      <text:p text:style-name="P9"/>
      <text:p text:style-name="P9">Sous-partie 1 : Le camp des sournois</text:p>
      <text:p text:style-name="P9"/>
      <text:p text:style-name="P10">L<text:span text:style-name="T5">es Esprits Enragés <text:s text:c="15"/></text:span><text:span text:style-name="T5">Tirés au sort</text:span><text:span text:style-name="T5"> par l'animateur </text:span></text:p>
      <text:p text:style-name="P10"/>
      <text:p text:style-name="P10">Groupe de personnes victimes d'un contrôle par un esprit démoniaque. Leur objectif est d'éliminer tous les innocents (ceux qui ne sont pas enragés). Chaque nuit, ils se réunissent avec leur compères afin de décider d'une victime à tuer... </text:p>
      <text:p text:style-name="P10"/>
      <text:p text:style-name="P10">2 pour une partie entre 10 et 12 joueurs.</text:p>
      <text:p text:style-name="P10">3 pour une partie de 12, 13, 14 et de 16 joueurs.</text:p>
      <text:p text:style-name="P10">4 pour une partie de 15 joueurs uniquement. </text:p>
      <text:p text:style-name="P10"/>
      <text:p text:style-name="P9">Le Solitaire <text:s text:c="20"/>Tiré au sort par l'animateur </text:p>
      <text:p text:style-name="P10"/>
      <text:p text:style-name="P10">Il fait parti des enragés, mais il doit réussir à être le dernier survivant pour obtenir un tampon bonus. Il lui faut gagner du temps et essayer de faire pendre ses collègues. </text:p>
      <text:p text:style-name="P10">Lors de la 5ème nuit, il doit obligatoirement tuer un de ses camarades s'il en reste. </text:p>
      <text:p text:style-name="P10"/>
      <text:p text:style-name="P10">1 pour une partie de 16 joueurs.</text:p>
      <text:p text:style-name="P10"/>
      <text:p text:style-name="P9">Le Sauvage <text:s text:c="21"/>Tiré au sort par l'animateur </text:p>
      <text:p text:style-name="P10"/>
      <text:p text:style-name="P10">Il choisit un modèle (un joueur désigné par son pseudo) au début du jeu. Si le modèle meurt, il devient un esprit enragé et joue dans leur camp. Si le sauvage meurt avant le modèle, il permet au modèle d'être immunisé d'une seule attaque des enrôlés jusqu'à la fin de la partie. (Si le modèle était un esprit enragé, il n'y a aucun effet.)</text:p>
      <text:p text:style-name="P10"/>
      <text:p text:style-name="P10">1 pour une partie de plus de 12 joueur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ous-partie 2 : Le camp des Innocents</text:p>
      <text:p text:style-name="P9"><text:soft-page-break/></text:p>
      <text:p text:style-name="P9">Les Innocents <text:s text:c="11"/>Tirés au sort par l'animateur </text:p>
      <text:p text:style-name="P9"/>
      <text:p text:style-name="P10">C'est l'ensemble des autres joueurs. Ils sont dans le groupe des innocents avec l'idiot et l'ange. Ils recherchent les esprits enragés. </text:p>
      <text:p text:style-name="P10"/>
      <text:p text:style-name="P10">7 pour une partie de 12 joueurs. </text:p>
      <text:p text:style-name="P10">8 pour une partie de 10,13,14 et 15 joueurs. </text:p>
      <text:p text:style-name="P10">9 pour une partie de 11 ou 16 joueurs uniquement. </text:p>
      <text:p text:style-name="P9"/>
      <text:p text:style-name="P9">L'Idiot <text:s text:c="12"/>Tiré au sort par l'animateur </text:p>
      <text:p text:style-name="P9"/>
      <text:p text:style-name="P10">Si le village décide de l'éliminer, il n'est pas tué, les villageois l'épargnant au dernier moment. Mais il perd dès lors son droit de vote journalier et son pouvoir diurne jusqu'à la fin de la partie ou à sa mort. </text:p>
      <text:p text:style-name="P10"/>
      <text:p text:style-name="P10">1 pour une partie de plus de 12 joueurs. </text:p>
      <text:p text:style-name="P9"/>
      <text:p text:style-name="P9">L'Ange <text:s text:c="8"/>Tiré au sort par l'animateur </text:p>
      <text:p text:style-name="P9"/>
      <text:p text:style-name="P10">C'est une personne protégée des attaques nocturnes des enragés durant la première nuit. De plus, son objectif est d'être éliminé lors du premier conseil. Il ne meurt pas, mais il devient immortel jusqu'à la fin de la troisième nuit. Il n'a pas le droit de révéler son rôle (s'il le fait, il sera puni de mort). Il n'a pas le droit de se présenter comme capitaine lors du premier tour. </text:p>
      <text:p text:style-name="P10"/>
      <text:p text:style-name="P10">1 pour une partie de plus de 14 joueur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ous-partie 3 : Les Rôles supplémentaires</text:p>
      <text:p text:style-name="P5"><text:soft-page-break/> Ils seront toujours ajoutés en plus des rôles précédents.</text:p>
      <text:p text:style-name="P4">Le Modèle <text:s text:c="15"/>Choisi par le Sauvage </text:p>
      <text:p text:style-name="P5">Il ignore qu'il possède ce rôle supplémentaire. Il ne sera jamais informé de la mort du sauvage. Si le sauvage meurt, il est immunisé d'une seule attaque des enrôlés jusqu'à la fin de la partie. (Si le modèle était un esprit enragé, il n'y a aucun effet.) </text:p>
      <text:p text:style-name="P5">1 pour une partie de plus de 12 joueurs. </text:p>
      <text:p text:style-name="P4">Le Couple <text:s text:c="22"/>Choisi par le Crâ </text:p>
      <text:p text:style-name="P5">Deux personnes qui doivent survivre ensemble jusqu'à la fin. Si l'un d'eux meurt, l'autre le suit dans la tombe. Ils forment une sorte de clan secret. Ils ne doivent plus servir les intérêts de leur ancien camp. Ils gagnent un tampon bonus s'ils arrivent à survivre jusqu'à la fin de la partie. Ils gagnent encore un tampon bonus s'ils parviennent à éliminer l'ensemble des autres joueurs. (Le disciple de Crâ choisira les deux amoureux au début de la partie.) </text:p>
      <text:p text:style-name="P5">1 pour une partie possédant un Crâ. </text:p>
      <text:p text:style-name="P4">Le Capitaine <text:s text:c="20"/>Élu par les joueurs </text:p>
      <text:p text:style-name="P5">C'est une personne élue lors de la première journée. Ce poste est obtenu pour la totalité de la partie. Il peut <text:s/>décider de la victime lors de la première journée s'il le désire. De plus, lors d'une égalité, il départage les votants. S'il meurt durant la nuit, il doit choisir son successeur. S'il meurt lors d'un conseil, nous organiserons de nouvelles élections. </text:p>
      <text:p text:style-name="P5">1 pour chaque partie, il peut changer de joueur durant la parti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artie 3 : Les Pouvoirs Diurnes</text:p>
      <text:p text:style-name="P9"><text:soft-page-break/></text:p>
      <text:p text:style-name="P9">Bâillon </text:p>
      <text:p text:style-name="P9"/>
      <text:p text:style-name="P10">Utilisable par le Xélor, le Sadida, le Roublard, l'Ecaflip et le Crâ. </text:p>
      <text:p text:style-name="P10"/>
      <text:p text:style-name="P10">Il réduit d'un vote un joueur ciblé durant la journée en cours. Ce pouvoir doit être utilisé pendant les débats qui précèdent le vote des joueurs en indiquant à l'ensemble des joueurs sont utilisation. </text:p>
      <text:p text:style-name="P10"/>
      <text:p text:style-name="P10">Limité à une utilisation dans la partie, lorsque l'animateur propose aux joueurs d'utiliser ce pouvoir. </text:p>
      <text:p text:style-name="P9"/>
      <text:p text:style-name="P9">Soutien </text:p>
      <text:p text:style-name="P9"/>
      <text:p text:style-name="P10">Utilisable par l'Enutrof, le Pandawa, l'Iop, l'Orcen, le Féca et le Steamer. </text:p>
      <text:p text:style-name="P10"/>
      <text:p text:style-name="P10">Il augmente d'un le nombre de ses votes. Il peut voter contre deux personnes différentes ou bien deux fois contre la même personne. Ce pouvoir doit être utilisé pendant les débats qui précèdent le vote des joueurs. </text:p>
      <text:p text:style-name="P10"/>
      <text:p text:style-name="P10">Limité à une utilisation dans la partie, lorsque l'animateur propose aux joueurs d'utiliser ce pouvoir. </text:p>
      <text:p text:style-name="P9"/>
      <text:p text:style-name="P9">Intuition </text:p>
      <text:p text:style-name="P9"/>
      <text:p text:style-name="P10">Utilisable par l'Osamodas, le Sram, l'Eniripsa, le Sacrieur et le Zobal. </text:p>
      <text:p text:style-name="P10"/>
      <text:p text:style-name="P10">Il permet de savoir si deux joueurs sont sous l'emprise du Roublard ou non. La question est communiquée à l'ensemble des joueurs ainsi que la réponse. Une seule utilisation. </text:p>
      <text:p text:style-name="P10"/>
      <text:p text:style-name="P10">Il permet aussi de poser une question du type : l'une des victimes de cette nuit a-t-elle été tuée par [Nom de Classe] ? La réponse n'est pas révélée au groupe. Une utilisatio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artie 4: Les Classes</text:p>
      <text:p text:style-name="P9"><text:soft-page-break/></text:p>
      <text:p text:style-name="P9">Sous Partie 1 : Les Classes Tueuses</text:p>
      <text:p text:style-name="P9"/>
      <text:p text:style-name="P9">Steamer</text:p>
      <text:p text:style-name="P9"/>
      <text:p text:style-name="P5">Il possède une tourelle, lui permettant de se protéger d’une attaque mortelle.</text:p>
      <text:p text:style-name="P38">Il <text:s/>possède aussi ce sort :</text:p>
      <text:p text:style-name="P29"/>
      <text:p text:style-name="P29"><text:span text:style-name="T3">Tir de Tourelle </text:span>: <text:s text:c="86"/><text:span text:style-name="T3">Utilisation Unique</text:span></text:p>
      <text:p text:style-name="P31"/>
      <text:p text:style-name="P30">Pendant 2 nuits, le steamer perd sa protection. De plus, il s’ajoute un</text:p>
      <text:p text:style-name="P30">vote contre lui-même lors du prochain débat. La nuit suivante, il peut</text:p>
      <text:p text:style-name="P30">tuer un joueur. La destruction de la tourelle désactive ce sort.</text:p>
      <text:p text:style-name="P29"/>
      <text:p text:style-name="P6">Sacrieur</text:p>
      <text:p text:style-name="P6"/>
      <text:p text:style-name="P7">Lorsque le sacrieur est tué, quelle qu’en soit la raison, il peut éliminer la personne de son choix dès la nuit tombée (s’il meurt de nuit, il se vengera la nuit prochaine). De plus, il peut aussi utiliser ce sort : </text:p>
      <text:p text:style-name="P7"/>
      <text:p text:style-name="P2"><text:span text:style-name="T4">Dérobade </text:span><text:span text:style-name="T12">: <text:s text:c="49"/></text:span><text:span text:style-name="T4">Deux Utilisations</text:span></text:p>
      <text:p text:style-name="P3"/>
      <text:p text:style-name="P30">Permet d’être immunisé des votes lors du prochain conseil.</text:p>
      <text:p text:style-name="P30">Un intervalle d’une nuit est nécessaire avant de relancer ce sort.</text:p>
      <text:p text:style-name="P7"/>
      <text:p text:style-name="P6">Iop</text:p>
      <text:p text:style-name="P6"/>
      <text:p text:style-name="P3">Colère : <text:s text:c="51"/>Utilisation Unique</text:p>
      <text:p text:style-name="P31"/>
      <text:p text:style-name="P30">Permet de lancer une attaque mortelle contre un joueur. </text:p>
      <text:p text:style-name="P30">Si l’attaque échoue, il pourra retenter sa chance une prochaine nuit. </text:p>
      <text:p text:style-name="P7"/>
      <text:p text:style-name="P6">Sram</text:p>
      <text:p text:style-name="P7"/>
      <text:p text:style-name="P3">Piège : <text:s text:c="51"/>Utilisation Unique</text:p>
      <text:p text:style-name="P31"/>
      <text:p text:style-name="P30">Place un piège mortel « sur » un joueur. Si celui-ci est encore en vie </text:p>
      <text:p text:style-name="P30">à la fin de la journée suivante, il meurt. Le Sram ne peut revenir sur s</text:p>
      <text:p text:style-name="P30">on choix pendant la journée. Si le piège échoue à cause de la</text:p>
      <text:p text:style-name="P30">mort prématurée de la cible, le sort est réutilisable. </text:p>
      <text:p text:style-name="P30"/>
      <text:p text:style-name="P30"/>
      <text:p text:style-name="P30"/>
      <text:p text:style-name="P30"/>
      <text:p text:style-name="P30"/>
      <text:p text:style-name="P30"/>
      <text:p text:style-name="P30"/>
      <text:p text:style-name="P30"/>
      <text:p text:style-name="P30"/>
      <text:p text:style-name="P7"/>
      <text:p text:style-name="P6">Ecaflip</text:p>
      <text:p text:style-name="P7"><text:soft-page-break/></text:p>
      <text:p text:style-name="P2"><text:span text:style-name="T4">Roulette: <text:s text:c="91"/></text:span><text:span text:style-name="T3">Utilisation Unique</text:span></text:p>
      <text:p text:style-name="P30">Lui permet de lancer une attaque mortelle contre un joueur. Il choisit si sa cible mourra rapidement ou pas selon quatre propositions. Si sa cible meurt avant, il n’aura pas le droit de relancer la roue. Si sa cible meurt:</text:p>
      <text:p text:style-name="P45"/>
      <text:p text:style-name="P45">· <text:span text:style-name="T1"><text:s/></text:span>durant la nuit en cours, il ne gagne aucun bonus.</text:p>
      <text:p text:style-name="P45">· <text:span text:style-name="T1"><text:s/></text:span>durant la journée suivante, sa cible ne peut pas voter contre lui.</text:p>
      <text:p text:style-name="P45">· <text:span text:style-name="T1"><text:s/></text:span>durant la nuit prochaine, il gagne une deuxième vie pour la nuit pendant laquelle il a lancé son sort.</text:p>
      <text:p text:style-name="P46"><text:span text:style-name="T7">·</text:span><text:span text:style-name="T2"> <text:s/></text:span><text:span text:style-name="T7">durant la prochaine journée, il gagne un vote supplémentaire pour cette journée.</text:span></text:p>
      <text:p text:style-name="P30"/>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Sous Partie 2 : Les Classes Stratèges</text:p>
      <text:p text:style-name="P6"><text:soft-page-break/></text:p>
      <text:p text:style-name="P6">Enutrof</text:p>
      <text:p text:style-name="P8"/>
      <text:p text:style-name="P29"><text:s text:c="2"/>Il est avide, cupide et va utiliser des sorts pour avoir le pouvoir lors des conseils en jouant sur les votes. Il ne peut utiliser qu’un sort maximum par nuit parmi les deux suivants :</text:p>
      <text:p text:style-name="P32"/>
      <text:p text:style-name="P32">Pelle Fantomatique : <text:s text:c="36"/>Deux Utilisations</text:p>
      <text:p text:style-name="P31"/>
      <text:p text:style-name="P30">Permet de donner un vote supplémentaire lors du prochain conseil. </text:p>
      <text:p text:style-name="P30">Il ne peut pas se choisir lui-même, ni deux fois la même personne. </text:p>
      <text:p text:style-name="P31"/>
      <text:p text:style-name="P33">Retraite : <text:s text:c="69"/>Utilisation Unique</text:p>
      <text:p text:style-name="P31"/>
      <text:p text:style-name="P30">Permet de diminuer d’un vote un joueur lors du prochain conseil. </text:p>
      <text:p text:style-name="P32"/>
      <text:p text:style-name="P6">Pandawa</text:p>
      <text:p text:style-name="P8"/>
      <text:p text:style-name="P29">Il n’apprécie guère toutes ces ruses malhonnêtes et préfère une bonne rasade de bière qu’il fera partager à deux camarades. A l’aide d’une flasque, il peut aussi annuler les actions d’un joueur. Il est cependant limité à une boisson par nuit.</text:p>
      <text:p text:style-name="P29"/>
      <text:p text:style-name="P32">Lait de Bambou : <text:s text:c="43"/>Deux Utilisations</text:p>
      <text:p text:style-name="P31"/>
      <text:p text:style-name="P30">La personne ciblée qui boit ce breuvage obtient un vote supplémentaire</text:p>
      <text:p text:style-name="P30">lors du prochain conseil. Il ne peut pas choisir deux fois la même personne. </text:p>
      <text:p text:style-name="P31"/>
      <text:p text:style-name="P30"><text:span text:style-name="T3">Flasque </text:span>: <text:s text:c="70"/><text:span text:style-name="T3">Utilisation Unique</text:span></text:p>
      <text:p text:style-name="P31"/>
      <text:p text:style-name="P30">Empêche un joueur d’utiliser ses pouvoirs nocturnes durant cette nuit. </text:p>
      <text:p text:style-name="P7"/>
      <text:p text:style-name="P7"/>
      <text:p text:style-name="P6">Osamodas</text:p>
      <text:p text:style-name="P8"/>
      <text:p text:style-name="P29">Chaque nuit, il peut appeler une invocation à venir lutter à ses côtés ou bien lancer un corbeau.</text:p>
      <text:p text:style-name="P29"/>
      <text:p text:style-name="P32">Lancer de Corbeau : <text:s text:c="22"/>Utilisation Unique</text:p>
      <text:p text:style-name="P31"/>
      <text:p text:style-name="P30">Ajoute un vote contre un joueur lors du prochain conseil.</text:p>
      <text:p text:style-name="P31"/>
      <text:p text:style-name="P33">Invocation de Bwork: <text:s text:c="32"/>Utilisation Unique</text:p>
      <text:p text:style-name="P31"/>
      <text:p text:style-name="P30">Immunise des votes lors du prochain conseil.</text:p>
      <text:p text:style-name="P31"/>
      <text:p text:style-name="P33">Invocation de Dragonnet : <text:s text:c="22"/>Trois Utilisations</text:p>
      <text:p text:style-name="P31"/>
      <text:p text:style-name="P30">Protège d’une attaque mortelle durant la nuit de l’invocation.</text:p>
      <text:p text:style-name="P30">Attention, si le dragonnet meurt, il ne peut plus être rappelé.</text:p>
      <text:p text:style-name="P32"/>
      <text:p text:style-name="P11"/>
      <text:p text:style-name="P11"/>
      <text:p text:style-name="P11"/>
      <text:p text:style-name="P11">Crâ</text:p>
      <text:p text:style-name="P32"><text:soft-page-break/></text:p>
      <text:p text:style-name="P32">Au début de la partie, il choisit deux personnes pour former le groupe supplémentaire des Amoureux. Cependant, il n’a pas le droit de se choisir lui-même.</text:p>
      <text:p text:style-name="P40">Il peut aussi tirer une de ses flèches durant la nuit :</text:p>
      <text:p text:style-name="P32"/>
      <text:p text:style-name="P32">Flèche Glacée : <text:s text:c="24"/>Utilisation Unique</text:p>
      <text:p text:style-name="P31"/>
      <text:p text:style-name="P30">Ajoute un vote contre un joueur lors du prochain conseil.</text:p>
      <text:p text:style-name="P31"/>
      <text:p text:style-name="P33">Flèche Empoisonnée : <text:s text:c="30"/>Utilisation Unique</text:p>
      <text:p text:style-name="P31"/>
      <text:p text:style-name="P30">Permet de connaître la classe et le camp d’un joueur ciblé. </text:p>
      <text:p text:style-name="P32"/>
      <text:p text:style-name="P11">Xélor</text:p>
      <text:p text:style-name="P32"/>
      <text:p text:style-name="P40">Il possède un capital de 4 Points d’Action pour utiliser l’ensemble de ses sorts.</text:p>
      <text:p text:style-name="P30">Il peut aussi ne lancer qu’un seul de ses sorts durant la nuit :</text:p>
      <text:p text:style-name="P32"/>
      <text:p text:style-name="P32">Démotivation: <text:s text:c="28"/>Utilisations Multiples</text:p>
      <text:p text:style-name="P31"/>
      <text:p text:style-name="P30">Permet de geler les actions d’un joueur choisi selon ses coûts :</text:p>
      <text:p text:style-name="P30">·<text:span text:style-name="T1"> </text:span>Contre un joueur, il perd un point.</text:p>
      <text:p text:style-name="P30">·<text:span text:style-name="T1"> </text:span>Contre une classe précise, il perd deux points.</text:p>
      <text:p text:style-name="P31"/>
      <text:p text:style-name="P33">Horloge : <text:s text:c="53"/>Utilisation Unique</text:p>
      <text:p text:style-name="P31"/>
      <text:p text:style-name="P30">Pour un capital d'un point, il l’utilise une seule fois dans la partie.</text:p>
      <text:p text:style-name="P30">Ajoute un vote contre un joueur lors du prochain conseil. </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Sous Partie 3 : Les Classes Protectrices</text:p>
      <text:p text:style-name="P11"><text:soft-page-break/></text:p>
      <text:p text:style-name="P11">Eniripsa</text:p>
      <text:p text:style-name="P32"/>
      <text:p text:style-name="P30">Il possède une capacité de soins hors du commun. Il parvient à deviner les victimes de la nuit. Il possède un sort de vision et un sort de soin : </text:p>
      <text:p text:style-name="P32"/>
      <text:p text:style-name="P33">Mot de Savoir : <text:s text:c="27"/>Utilisations Multiples</text:p>
      <text:p text:style-name="P37"/>
      <text:p text:style-name="P36">Permet de connaître avec exactitude le nombre de victimes :</text:p>
      <text:p text:style-name="P36">·<text:span text:style-name="T1"> </text:span>Issue d’attaque d'enragés de cette nuit.</text:p>
      <text:p text:style-name="P36">·<text:span text:style-name="T1"> </text:span>Issue d’attaque de classes tueuses (dont les cibles peuvent être sauvées).</text:p>
      <text:p text:style-name="P47"/>
      <text:p text:style-name="P15">Ensuite, il choisit de connaître le nom ou la classe d’une des deux catégories. </text:p>
      <text:p text:style-name="P36">Ce sort n’est plus utilisable lorsque l’Eniripsa a utilisé l’ensemble de ses pouvoirs curatifs. </text:p>
      <text:p text:style-name="P30"/>
      <text:p text:style-name="P32">Mot Soignant : <text:s text:c="33"/>Deux Utilisations</text:p>
      <text:p text:style-name="P37"/>
      <text:p text:style-name="P36">Permet de soigner un joueur ou une classe découverte. </text:p>
      <text:p text:style-name="P32"/>
      <text:p text:style-name="P11">Féca</text:p>
      <text:p text:style-name="P32"/>
      <text:p text:style-name="P41">Bouclier : <text:s text:c="39"/>Utilisations Illimitées</text:p>
      <text:p text:style-name="P37"/>
      <text:p text:style-name="P36">Permet de protéger un joueur ou une classe de l’ensemble des</text:p>
      <text:p text:style-name="P36">attaques mortelles et de l’attaque des enrôlés de cette nuit.</text:p>
      <text:p text:style-name="P36">Il ne peut pas se protéger lui-même. De plus, il ne peut pas choisir la même personne ou classe deux fois de suite.</text:p>
      <text:p text:style-name="P36"/>
      <text:p text:style-name="P13">Aveuglement : <text:s text:c="36"/>Utilisation Unique</text:p>
      <text:p text:style-name="P37"/>
      <text:p text:style-name="P36">Permet de diminuer d’un vote un joueur lors du prochain conseil.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Sous Partie 4: Les Classes Mixtes</text:p>
      <text:p text:style-name="P11"><text:soft-page-break/></text:p>
      <text:p text:style-name="P11">Sadida</text:p>
      <text:p text:style-name="P32"/>
      <text:p text:style-name="P30">Il possède trois poupées aux effets différents. Chacune ne s’utilise qu’une seule fois dans la partie. Il ne peut utiliser qu’une poupée par nuit parmi :</text:p>
      <text:p text:style-name="P32"/>
      <text:p text:style-name="P41">La Folle : <text:s text:c="59"/>Utilisation Unique</text:p>
      <text:p text:style-name="P37"/>
      <text:p text:style-name="P36">Permet de geler l’action nocturne d’un joueur ou d’une classe. </text:p>
      <text:p text:style-name="P23"/>
      <text:p text:style-name="P41">La Bloqueuse : <text:s text:c="44"/>Utilisation Unique</text:p>
      <text:p text:style-name="P37"/>
      <text:p text:style-name="P36">Permet d’immuniser une cible (Sadida compris) contre une attaque mortelle durant la nuit. </text:p>
      <text:p text:style-name="P26"/>
      <text:p text:style-name="P26">La Surpuissante : <text:s text:c="34"/>Utilisation Unique</text:p>
      <text:p text:style-name="P37"/>
      <text:p text:style-name="P36">Permet de diminuer d’un vote un joueur lors du prochain conseil. </text:p>
      <text:p text:style-name="P32"/>
      <text:p text:style-name="P11">Zobal</text:p>
      <text:p text:style-name="P11"/>
      <text:p text:style-name="P14">Il ne peut pas être un sauvage. Il possède un mode de jeu défini en fonction de son camp :</text:p>
      <text:p text:style-name="P32"/>
      <text:p text:style-name="P41">Furia (Camp 1) : <text:s text:c="52"/>Utilisation Unique</text:p>
      <text:p text:style-name="P37"/>
      <text:p text:style-name="P36">Confère à son camp une attaque supplémentaire pour la nuit.</text:p>
      <text:p text:style-name="P36">Il peut aussi lancer une attaque double contre le même joueur.</text:p>
      <text:p text:style-name="P36">Cette attaque perce l’ensemble des défenses mais ne surpasse pas les soins. </text:p>
      <text:p text:style-name="P41"/>
      <text:p text:style-name="P32">Plastron (Camp 2) : <text:s text:c="50"/>Utilisations Multiples</text:p>
      <text:p text:style-name="P37"/>
      <text:p text:style-name="P36">Place un bouclier repositionnable sur le joueur de son choix.</text:p>
      <text:p text:style-name="P36">Normalement, il protège uniquement des attaques mortelles. </text:p>
      <text:p text:style-name="P36">Pour protéger aussi des attaques des esprits enragés, il doit rester au minimum deux tours sur le même joueur. Ce bouclier ne peut pas être placé sur le zobal. Lorsque le bouclier est brisé, il faut attendre deux tours pour pouvoir le restaurer.</text:p>
      <text:p text:style-name="P3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Roublard</text:p>
      <text:p text:style-name="P11"><text:soft-page-break/></text:p>
      <text:p text:style-name="P14">Il est forcément un innocent. Il doit poser des bombes sur l’ensemble des joueurs. S’il fait partie du couple, il ne doit pas placer de bombe sur son partenaire. Pour cela, il dispose de deux sorts. Il utilise soit l’un, soit l’autre chaque nuit :</text:p>
      <text:p text:style-name="P13"/>
      <text:p text:style-name="P41">Bombe Mania : <text:s text:c="38"/>Utilisations Multiples</text:p>
      <text:p text:style-name="P37"/>
      <text:p text:style-name="P36">Normalement, ce sort peut être joué une fois par nuit.</text:p>
      <text:p text:style-name="P36">Il peut choisir de placer une bombe sur un joueur ou de</text:p>
      <text:p text:style-name="P36">rendre indétectable une bombe déjà placée. </text:p>
      <text:p text:style-name="P41"/>
      <text:p text:style-name="P32">Booster : <text:s text:c="55"/>Utilisation Unique</text:p>
      <text:p text:style-name="P37"/>
      <text:p text:style-name="P36">Ce sort permettra d’utiliser « Bombe Mania » à trois reprises lors du prochain tour.</text:p>
      <text:p text:style-name="P32"/>
      <text:p text:style-name="P11">Orcen</text:p>
      <text:p text:style-name="P11"/>
      <text:p text:style-name="P14">Il prend possession des morts afin d’utiliser un de leurs sorts. Il ne peut réveiller un mort qu’une seule fois. De plus entre deux appels, il doit se reposer une nuit entière.</text:p>
      <text:p text:style-name="P11"/>
      <text:p text:style-name="P13">Appel des Esprits Destructeurs : <text:s text:c="30"/>Utilisation Unique</text:p>
      <text:p text:style-name="P37"/>
      <text:p text:style-name="P36">Permet d’utiliser un sort des classes suivantes si ce joueur est mort :</text:p>
      <text:p text:style-name="P36"><text:span text:style-name="T3">Steamer</text:span> (Tir : Ajoute un vote contre lui, attaque sa cible lors de la prochaine nuit.)</text:p>
      <text:p text:style-name="P36"><text:span text:style-name="T3">Iop</text:span> (Colère : Attaque sa cible durant cette nuit.)</text:p>
      <text:p text:style-name="P36"><text:span text:style-name="T3">Ecaflip</text:span> (Loterie : Obtient une vie pour cette nuit, attaque sa cible la nuit suivante.)</text:p>
      <text:p text:style-name="P36"><text:span text:style-name="T3">Sram </text:span>(Piège : Attaque sa cible lors de la prochaine nuit.)</text:p>
      <text:p text:style-name="P36"><text:span text:style-name="T3">Zobal </text:span>(Uniquement si l’Orcen est avec les enragés, ajoute une attaque pour son camp.)</text:p>
      <text:p text:style-name="P41"/>
      <text:p text:style-name="P41">Appel des Esprits : <text:s text:c="56"/>Deux Utilisations</text:p>
      <text:p text:style-name="P37"/>
      <text:p text:style-name="P36">Permet d’utiliser un sort des classes suivantes si ce joueur est mort :</text:p>
      <text:p text:style-name="P36"><text:span text:style-name="T3">Zobal</text:span> (Plastron: Protège des attaques mortelles sa cible (Orcen exclus).)</text:p>
      <text:p text:style-name="P36"><text:span text:style-name="T3">Sacrieur</text:span> (Dérobade : Immunise l’Orcen des votes lors du prochain conseil.)</text:p>
      <text:p text:style-name="P36"><text:span text:style-name="T3">Enutrof</text:span> (Retraite : Empêche un joueur de voter lors du prochain conseil.)</text:p>
      <text:p text:style-name="P36"><text:span text:style-name="T3">Pandawa </text:span>(Lait : Ajoute un vote à un joueur.)</text:p>
      <text:p text:style-name="P36"><text:span text:style-name="T3">Osamodas </text:span>(Corbeau : Ajoute un vote contre un joueur lors du prochain conseil.)</text:p>
      <text:p text:style-name="P36"><text:span text:style-name="T3">Crâ </text:span>(Flèche Empoissonné : Révèle la classe et le camp d’un joueur.)</text:p>
      <text:p text:style-name="P36"><text:span text:style-name="T3">Xelor </text:span>(Horloge : Ajoute un vote contre un joueur lors du prochain conseil.)</text:p>
      <text:p text:style-name="P36"><text:span text:style-name="T3">Féca </text:span>(Aveuglement : Empêche un joueur de voter lors du prochain conseil.)</text:p>
      <text:p text:style-name="P36"><text:span text:style-name="T3">Eniripsa </text:span>(Utilise les deux sorts que possède l’Eniripsa)</text:p>
      <text:p text:style-name="P36"><text:span text:style-name="T3">Sadida </text:span>(Poupée bloqueuse : Immunise sa cible des attaques (Orcen inclus).)</text:p>
      <text:p text:style-name="P36"/>
      <text:p text:style-name="P36"/>
      <text:p text:style-name="P36"/>
      <text:p text:style-name="P36"/>
      <text:p text:style-name="P36"/>
      <text:p text:style-name="P36"/>
      <text:p text:style-name="P36"/>
      <text:p text:style-name="P36"/>
      <text:p text:style-name="P36"/>
      <text:p text:style-name="P36"/>
      <text:p text:style-name="P40">Partie 5 : Déroulement de la partie</text:p>
      <text:p text:style-name="P40"><text:soft-page-break/></text:p>
      <text:p text:style-name="P27">Sous partie 1 : Composition</text:p>
      <text:p text:style-name="P36"/>
      <text:p text:style-name="P36">L'animateur choisit quelles classes joueront en fonction du nombre de joueurs. Il donne ensuite les rôles à chacun d'eux (en n'oubliant pas que le Roublard est toujours innocent et que le Zobal ne peut être un sauvage). Le premier camp (les enragés et le sauvage) ne compteront pas plus d'une ou deux classe tueuse. Les rôles et les classes sont associées de sorte qu'on puisse établir des stratégies diverses dans les deux camps.</text:p>
      <text:p text:style-name="P36"/>
      <text:p text:style-name="P42">Sous partie 2 : Déroulement</text:p>
      <text:p text:style-name="P39"/>
      <text:p text:style-name="P39"><text:span text:style-name="T7">Dès que la nuit sonnera son heure, l'animateur de la partie en cours appellera les joueurs afin de connaître les intentions de chacun quant à l'utilisation de leurs sorts.<text:line-break/>Envoyez votre requête à votre ANIMATEUR par message privé chaque nuit en intitulant votre message comme ceci : [Numérodutour-Nomdevotreclasse] (exemple : [3-Sadida]). Esprit Enragés, l'animateur vous révélera qui sont vos alliés afin que vous puissiez converser en toute sécurité et vous mettre d'accord sur votre cible.<text:line-break/><text:line-break/>Eniripsa, vous serez invité à jouer par l'animateur lorsque cela sera possible. Utilisez le même système de titre que les autres.<text:line-break/><text:line-break/>Une fois que l'ensemble des participants a terminé son action, le jour se lève.<text:line-break/>Certaines informations sont offertes aux joueurs afin qu'ils puissent avoir une idée de ce qui a pu se passer durant la nuit. Il leur sera révélé :<text:line-break/>- les classes et camps des victimes de la nuit (rôle et rôle supplémentaire parfois) ;<text:line-break/>- la poupée utilisée par le Sadida, rien s'il n'en a pas utilisé ;<text:line-break/>- si une attaque (la nature de celle-ci n'est pas révélée) a été rendue inefficace par l'action de protections ou de soins (on ne précise pas si c'est par L'Eniripsa, le Féca, la Poupée Bloqueuse) ;<text:line-break/>- si une attaque a été rendue inefficace par blocage (on ne précise pas si c'est par le Xélor, la Poupée Folle, le Pandawa, le Mot Soignant, l'Ange).<text:line-break/>Commence le débat de la journée qui vise à convaincre ses intervenants de voter contre une personne en particulier. Quand il semble que chacun s'est forgé son avis et n'en bougera plus, l'animateur demande à tous les vivants d'annoncer s’ils veulent utiliser leur pouvoir diurne et ensuite contre qui va leur vote. La personne totalisant le plus de voix est exécutée. En cas d'égalité, le capitaine choisira la victime.<text:line-break/>On dévoile la classe et le camp du vaincu.<text:line-break/><text:line-break/>La journée prend fin avec la mort du désigné et la nuit revient.<text:line-break/><text:line-break/>Note : Lors du premier jour, un capitaine est élu. Ce personnage a le privilège de décider de la cible de l’exécution lors d'une égalité des votes. De plus, il peut designer la première victime s’il le désire.<text:line-break/><text:line-break/>Chacun peut se présenter à l'élection sauf l'Ange. Il se présente brièvement et l'assemblée vote pour son candidat préféré, qui est alors promu capitaine. S'il meurt dans la nuit, il lègue son poste à la personne de son choix, s'il meurt de jour, on organise de nouvelles élections.<text:line-break/><text:line-break/>Note sur les messages privés : TOUS les personnages doivent envoyer un message privé à l'animateur à tous les tours, même si c'est pour lui dire qu'il ne veut rien faire. Seules les personnes qui n'ont aucun choix possible durant un tour en sont exemptés (le Xélor par exemple une fois tous ses points épuisés).<text:line-break/><text:line-break/>Note à propos des classes : Si, à cause de l'action d'une classe, un joueur ne peut utiliser un pouvoir </text:span><text:soft-page-break/><text:span text:style-name="T7">destructeur qu'il voulait employer, celui-ci n'est pas consommé.<text:line-break/>Par exemple, si l'Iop tente de tuer quelqu'un et que le Xélor l'en empêche, son coup n'est pas utilisé et il pourra retenter sa chance plus tard.<text:line-break/><text:line-break/>Joueurs, si vous avez une ou plusieurs questions sur votre classe, sur une autre ou sur tout autre aspect du jeu, envoyez à votre animateur un message privé ayant pour intitulé [?-Nomdevotreclasse-Thèmedevotrequestion] (exemple : [?-Eniripsa-Féca] pour demander si soigner un personnage qui a été tué par les enragés et utiliser le mot d'épine consomme le soin (oui)).<text:line-break/>Ne posez pas votre question en public ! Elle pourrait amener les autres joueurs à deviner des choses vous concernant (par exemple, quelqu'un qui pose des questions précises sur le Xelor est peut-être Xelor lui-même).</text:span></text:p>
      <text:p text:style-name="P39"/>
      <text:p text:style-name="P43">Sous partie 2 : Événements</text:p>
      <text:p text:style-name="P43"/>
      <text:p text:style-name="P43"><text:span text:style-name="T9">Deux événements annoncés à l'avance peuvent apparaître pour agiter le groupe.<text:line-break/><text:line-break/></text:span><text:span text:style-name="T8">Commérages : </text:span><text:span text:style-name="T9">Durant la nuit, tous les joueurs envoient un message au MJ. Tous seront lus durant la journée de manière anonyme.<text:line-break/><text:line-break/></text:span><text:span text:style-name="T8">Conseil Masqué : </text:span><text:span text:style-name="T9">Les joueurs d'une partie envoie</text:span><text:span text:style-name="T9">nt</text:span><text:span text:style-name="T9"> leur vote à l'animateur, </text:span><text:span text:style-name="T9">qui les dévoilera</text:span><text:span text:style-name="T9"> uniquement au Capitaine.</text:span><text:span text:style-name="T7"><text:line-break/></text:span></text:p>
      <text:p text:style-name="P21">Sous partie 4 : Foire aux questions et précisions</text:p>
      <text:p text:style-name="P28"><text:span text:style-name="T7"><text:line-break/></text:span><text:span text:style-name="T13">[Organisation] </text:span><text:span text:style-name="T7">Le sauvage, l'idiot ont des classes aléatoires.<text:line-break/>Le Roublard ne peut pas être des esprits enragés.<text:line-break/>Les amoureux sont toujours choisis par le crâ. Ils auront une demi-victoire s’ils décident de s'allier à leur camp d'origine (lorsque ce sont deux esprits enragés ou deux innocents).<text:line-break/><text:line-break/></text:span><text:span text:style-name="T13">[Vote] </text:span><text:span text:style-name="T7">Les votes ajoutés par Corbeau, Sort Steamer, Poupée Surpuissante ne sont plus connus avant les conseils mais à la fin de ceux-ci.<text:line-break/><text:line-break/></text:span><text:span text:style-name="T13">[Crâ] </text:span><text:span text:style-name="T7">Le Crâ peut-il se lier lui-même d'amour avec quelqu'un ?<text:line-break/>Non.<text:line-break/><text:line-break/></text:span><text:span text:style-name="T13">[Xélor] </text:span><text:span text:style-name="T7">Le Xélor ne peut pas annuler l'attaque enrôlée.<text:line-break/><text:line-break/></text:span><text:span text:style-name="T13">[Protections] </text:span><text:span text:style-name="T7">Est-il possible de cumuler des protections (deuxième vie, bouclier Zobal, bouclier Féca, etc.) ?<text:line-break/>Oui bien sûr, et la cible n'en s'en portera que mieux.<text:line-break/><text:line-break/></text:span><text:span text:style-name="T13">[Zobal] </text:span><text:span text:style-name="T7">Durant la nuit, le Zobal non-enrôlé est attaqué ainsi que le porteur de son bouclier. Sachant que la protection ne reste pas quand son lanceur meurt, que se passe-t-il pour celui que le Zobal aidait ?<text:line-break/>Il ne meurt pas. Si effectivement une protection s'efface à la mort de son lanceur, on considère que cela arrive pendant la phase qui suit sa mort, donc le jour dans ce cas présent.<text:line-break/><text:line-break/>Même chose s'il s'agit du Féca ou du Sadida.<text:line-break/><text:line-break/></text:span><text:span text:style-name="T13">[Enragés] </text:span><text:span text:style-name="T7">Il reste deux enragés et durant la nuit, ils ne désignent pas la même cible au MJ. Y a-t-il une victime et si oui, laquelle ?<text:line-break/>Il n'y a pas de victime, il fallait mieux s'organiser (ou il y a un traître dans l'équipe, un amoureux par </text:span><text:soft-page-break/><text:span text:style-name="T7">exemple). Notez que les enrôlés ne seront pas avertis de cela, bien qu'il y ait de fortes chances pour qu'ils s'en rendent compte au lever du jour (mais pas obligatoirement si la cible d'un des deux a été tuée autrement).<text:line-break/><text:line-break/></text:span><text:span text:style-name="T13">[Attaque] </text:span><text:span text:style-name="T7">Si une classe tueuse attaque un joueur protégé, pourra-t-il retenter sa chance ?<text:line-break/>Oui, si un sort mortel échoue, il n'est pas consommé, sauf s'il s'agit des esprits enragés ou de l'Ecaflip. En revanche, le tueur ne pourra pas rejouer immédiatement, il devra attendre la prochaine nuit.<text:line-break/><text:line-break/></text:span><text:span text:style-name="T13">[Attaque] </text:span><text:span text:style-name="T7">Que se passe-t-il si les enrôlés attaquent la même cible qu'une classe tueuse (Iop par exemple) ?<text:line-break/>Cela se passe comme si la victime subissait une seule attaque, et le coup tueur n'est pas consommé, c'est-à-dire qu'il pourra relancer son assaut une prochaine fois. Il est averti lorsque cela se produit, mais pas les enrôlés.<text:line-break/><text:line-break/></text:span><text:span text:style-name="T13">[Attaque] </text:span><text:span text:style-name="T7">Que se passe-t-il si deux classes tueuses (Iop et Steamer par exemple) attaquent la même cible ?<text:line-break/>On considère alors que la victime subie deux attaques et les deux sorts sont consommés. Si le joueur qui se fait attaquer bénéficiait d'une protection unique (deuxième vie ou bouclier Zobal), elle sera brisée par l'un des assauts et il mourra à cause du deuxième. Si ce joueur possédait une protection indestructible (bouclier Féca ou poupée bloqueuse du Sadida (même effet)) ou qu'il est soigné par la suite par l'Eniripsa, il ne périra pas. Si le joueur n'était pas protégé, il meurt tout simplement.<text:line-break/><text:line-break/>Le principe est le même si les attaquants sont trois.<text:line-break/><text:line-break/></text:span><text:span text:style-name="T13">[Match nul]</text:span><text:span text:style-name="T7"> Nous sommes au dernier tour de jeu et les survivants ne peuvent que s'entre-tuer, que se passe-t-il ?<text:line-break/>Ce cas arrive lorsque, par exemple, il ne reste qu'une classe tueuse contre le dernier enrôlé. Chacun va utiliser son pouvoir contre l'autre et les deux vont mourir. Il en va de même pour n'importe quelle situation qui a l'air de déboucher sur un match nul (bombes du Roublard, protections, attaques, ...).</text:span></text:p>
      <text:p text:style-name="P48"><text:span text:style-name="T3">Partie 6 : Les </text:span><text:span text:style-name="T6">Tampons</text:span></text:p>
      <text:p text:style-name="P22">Les joueurs parvenant à s'illustrer au cours de leur partie recevront quelques tampons en récompense. Les différents critères peuvent se cumuler. Voici le barème : <text:line-break/>+1 tampon pour un joueur faisant partie de l'équipe victorieuse (qu'il soit en vie ou non à la fin).<text:line-break/>+1 tampon pour un joueur en vie à la fin de la partie.<text:line-break/>+1/2 tampon si le roublard, le couple, l'ange ou le solitaire réussissant leur mission.<text:line-break/>+1/2 tampon pour un joueur ayant réalisé un coup particulièrement ingénieux (tromperie, argumentation, assassinat bien calculé, etc.).<text:line-break/>+0 à 2 tampons pour un joueur disponible, actif et agréable (présent, respecte les règles et les joueurs, participe aux discussions, etc.).<text:line-break/>-1/2 tampon pour un joueur nuisible au jeu (absence sans avertissement ou répétée, peu actif, joue au hasard, désagréable, etc.).<text:line-break/>-1 tampon pour un joueur si dérangeant qu'il a dû être remplacé (le MJ en prend la décision s'il juge que le jeu est détérioré par ce joueur).</text:p>
      <text:p text:style-name="P49"/>
      <text:p text:style-name="P49"/>
      <text:p text:style-name="P49"/>
      <text:p text:style-name="P49"/>
      <text:p text:style-name="P49">Partie 7 : Les Inscriptions</text:p>
      <text:p text:style-name="P52">Pour vous inscrire à une session, vous pouvez envoyer un message privé à Ezerian ou bien poster sur le sujet <text:soft-page-break/>des inscriptions jusqu'à 2 jours avant le début de la partie.<text:line-break/>Une confirmation d'inscription vous sera demandée par message privée environ 5 à 2 jours avant le début des sessions.</text:p>
      <text:p text:style-name="P51"><text:span text:style-name="T10">Après celà</text:span><text:span text:style-name="T10">, les différents inscrits s</text:span><text:span text:style-name="T10">eront</text:span><text:span text:style-name="T10"> répartis dans la ou les parties de la session. Ils seront ensuite pris en charge par un des animateurs.<text:line-break/>Les anciens participants des précédentes sessions peuvent rejouer s'ils le désirent. Les places étant limité</text:span><text:span text:style-name="T10">e</text:span><text:span text:style-name="T10">s, il est important de s'inscrire à l'avance. Vous pouvez aussi postuler pour être remplaçants lorsqu'une partie a débuté ou que le nombre de joueurs est atteint.<text:line-break/>Si vous </text:span><text:span text:style-name="T10">le </text:span><text:span text:style-name="T10">désirez, vous pouvez vous proposer pour animer des parties à la condition d'avoir déjà participé à une partie du jeu et de respecter à ne pas faire chevaucher les différentes sessions.<text:line-break/>Pour les animateurs débutants, ils seront toujours accompagn</text:span><text:span text:style-name="T10">és</text:span><text:span text:style-name="T10"> d'un ancien animateur pour répondre aux questions.<text:line-break/><text:line-break/>Aide pour les animateurs :<text:line-break/></text:span><text:a xlink:type="simple" xlink:href="http://forums.jeuxonline.info/attachment.php?attachmentid=222123&amp;d=1399760135"><text:span text:style-name="T14">Fiche Suivie.docx</text:span></text:a><text:span text:style-name="T10"><text:line-break/></text:span><text:a xlink:type="simple" xlink:href="http://forums.jeuxonline.info/attachment.php?attachmentid=222122&amp;d=1399760135"><text:span text:style-name="T14">Classeur Nuits Sanglantes.xls</text:span></text:a><text:span text:style-name="T10"><text:line-break/></text:span><text:a xlink:type="simple" xlink:href="http://forums.jeuxonline.info/attachment.php?attachmentid=222124&amp;d=1399760135"><text:span text:style-name="T14">Rapport Commérages.docx</text:span></text:a><text:span text:style-name="T10"><text:line-break/></text:span><text:a xlink:type="simple" xlink:href="http://forums.jeuxonline.info/attachment.php?attachmentid=222125&amp;d=1399760135"><text:span text:style-name="T14">Rapport Fin de Partie.docx</text:span></text:a><text:span text:style-name="T10"><text:line-break/><text:line-break/>Si vous </text:span><text:span text:style-name="T10">souhaitez</text:span><text:span text:style-name="T10"> faire des remarques par rapport aux règles et aux parties, des erreurs </text:span><text:span text:style-name="T10">ou des </text:span><text:span text:style-name="T10">incompréhension</text:span><text:span text:style-name="T10">s</text:span><text:span text:style-name="T10"> par rapport à ce message, </text:span><text:span text:style-name="T10">p</text:span><text:span text:style-name="T10">roposer des changements, des équilibrages de classes, vous pouvez le faire à la suite de ce post.<text:line-break/><text:line-break/></text:span><text:span text:style-name="T11">Illustrations de Kerrad. Nous te remercions pour les images de classes.</text:span></text:p>
      <text:p text:style-name="P50"/>
      <text:p text:style-name="P35"/>
      <text:p text:style-name="P34"/>
      <text:p text:style-name="P34"/>
      <text:p text:style-name="P34"/>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Salsou</meta:initial-creator>
    <meta:creation-date>2014-06-06T14:56:28.51</meta:creation-date>
    <dc:date>2014-06-19T22:06:14.44</dc:date>
    <meta:editing-duration>PT7H21M11S</meta:editing-duration>
    <meta:editing-cycles>20</meta:editing-cycles>
    <meta:generator>OpenOffice/4.0.1$Win32 OpenOffice.org_project/401m5$Build-9714</meta:generator>
    <dc:creator>Nicolas Salsou</dc:creator>
    <meta:document-statistic meta:table-count="0" meta:image-count="0" meta:object-count="0" meta:page-count="16" meta:paragraph-count="214" meta:word-count="4442" meta:character-count="27397"/>
  </office:meta>
</office:document-meta>
</file>