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3.866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66cc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ackground-color="#3399ff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ff66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>
      <style:table-cell-properties fo:background-color="#ff66cc"/>
    </style:style>
    <style:style style:name="ce8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109">
      <style:table-cell-properties fo:background-color="#ff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109">
      <style:table-cell-properties fo:background-color="#99ff99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#ff66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109">
      <style:table-cell-properties fo:background-color="#ffff99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09">
      <style:table-cell-properties fo:background-color="#ff99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6"/>
        <table:table-column table:style-name="co2" table:number-columns-repeated="12" table:default-cell-style-name="ce6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7"/>
          <table:table-cell table:style-name="ce1"/>
          <table:table-cell table:style-name="ce1" office:value-type="string" calcext:value-type="string">
            <text:p>nombre de tentatives de retrait pa/pm</text:p>
          </table:table-cell>
          <table:table-cell table:style-name="ce1" table:number-columns-repeated="4"/>
          <table:table-cell table:style-name="ce14" table:number-columns-repeated="5"/>
          <table:table-cell table:number-columns-repeated="2"/>
        </table:table-row>
        <table:table-row table:style-name="ro1">
          <table:table-cell table:style-name="ce1" office:value-type="string" calcext:value-type="string">
            <text:p>pa/pm retiré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9" table:formula="of:=[.B23]" office:value-type="percentage" office:value="0.25" calcext:value-type="percentage">
            <text:p>25,0%</text:p>
          </table:table-cell>
          <table:table-cell table:style-name="ce13" table:formula="of:=[.B23]*[.B23]" office:value-type="percentage" office:value="0.0625" calcext:value-type="percentage">
            <text:p>6,3%</text:p>
          </table:table-cell>
          <table:table-cell table:style-name="ce13" table:formula="of:=[.B23]*[.B23]*[.B23]" office:value-type="percentage" office:value="0.015625" calcext:value-type="percentage">
            <text:p>1,6%</text:p>
          </table:table-cell>
          <table:table-cell table:style-name="ce13" table:formula="of:=[.B23]*[.B23]*[.B23]*[.B23]" office:value-type="percentage" office:value="0.00390625" calcext:value-type="percentage">
            <text:p>0,4%</text:p>
          </table:table-cell>
          <table:table-cell table:style-name="ce13" table:formula="of:=[.$B$23]^[.F2]" office:value-type="percentage" office:value="0.0009765625" calcext:value-type="percentage">
            <text:p>0,1%</text:p>
          </table:table-cell>
          <table:table-cell table:style-name="ce13" table:formula="of:=[.$B$23]^[.G2]" office:value-type="percentage" office:value="0.000244140625" calcext:value-type="percentage">
            <text:p>0,0%</text:p>
          </table:table-cell>
          <table:table-cell table:style-name="ce13" table:formula="of:=[.$B$23]^[.H2]" office:value-type="percentage" office:value="0.00006103515625" calcext:value-type="percentage">
            <text:p>0,0%</text:p>
          </table:table-cell>
          <table:table-cell table:style-name="ce11" table:formula="of:=[.$B$23]^[.I2]" office:value-type="percentage" office:value="0.0000152587890625" calcext:value-type="percentage">
            <text:p>0,0%</text:p>
          </table:table-cell>
          <table:table-cell table:style-name="ce11" table:formula="of:=[.$B$23]^[.J2]" office:value-type="percentage" office:value="0.000003814697265625" calcext:value-type="percentage">
            <text:p>0,0%</text:p>
          </table:table-cell>
          <table:table-cell table:style-name="ce11" table:formula="of:=[.$B$23]^[.K2]" office:value-type="percentage" office:value="0.00000095367431640625" calcext:value-type="percentage">
            <text:p>0,0%</text:p>
          </table:table-cell>
          <table:table-cell table:style-name="ce11" table:formula="of:=[.$B$23]^[.L2]" office:value-type="percentage" office:value="0.000000238418579101562" calcext:value-type="percentage">
            <text:p>0,0%</text:p>
          </table:table-cell>
          <table:table-cell table:style-name="ce11" table:formula="of:=[.$B$23]^[.M2]" office:value-type="percentage" office:value="0.0000000596046447753906" calcext:value-type="percentage">
            <text:p>0,0%</text:p>
          </table:table-cell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table:formula="of:=[.B22]" office:value-type="percentage" office:value="0.75" calcext:value-type="percentage">
            <text:p>75,0%</text:p>
          </table:table-cell>
          <table:table-cell table:style-name="ce9" table:formula="of:=[.B22]*([.B23]+[.C23])" office:value-type="percentage" office:value="0.421875" calcext:value-type="percentage">
            <text:p>42,2%</text:p>
          </table:table-cell>
          <table:table-cell table:style-name="ce15" table:formula="of:=[.B22]*[.C23]*[.C23]+[.B22]*[.B23]*[.C23]+[.B22]*[.B23]*[.B23]" office:value-type="percentage" office:value="0.1787109375" calcext:value-type="percentage">
            <text:p>17,9%</text:p>
          </table:table-cell>
          <table:table-cell table:style-name="ce13" table:formula="of:=[.B22]*([.C23]*[.C23]*[.C23]+[.C23]*[.C23]*[.B23]+[.C23]*[.B23]*[.B23]+[.B23]*[.B23]*[.B23])" office:value-type="percentage" office:value="0.06756591796875" calcext:value-type="percentage">
            <text:p>6,8%</text:p>
          </table:table-cell>
          <table:table-cell table:style-name="ce13" table:formula="of:=[.B22]*([.B23]*[.B23]*[.B23]*[.B23]+[.B23]*[.B23]*[.B23]*[.C23]+[.B23]*[.B23]*[.C23]*[.C23]+[.B23]*[.C23]*[.C23]*[.C23]+[.C23]*[.C23]*[.C23]*[.C23])" office:value-type="percentage" office:value="0.0240440368652344" calcext:value-type="percentage">
            <text:p>2,4%</text:p>
          </table:table-cell>
          <table:table-cell table:style-name="ce13" table:formula="of:=[.B22]*([.B23]*[.B23]*[.B23]*[.B23]*[.B23]+[.B23]*[.B23]*[.B23]*[.B23]*[.C23]+[.B23]*[.B23]*[.B23]*[.C23]*[.C23]+[.B23]*[.B23]*[.C23]*[.C23]*[.C23]+[.B23]*[.C23]*[.C23]*[.C23]*[.C23]+[.C23]*[.C23]*[.C23]*[.C23]*[.C23])" office:value-type="percentage" office:value="0.00824618339538574" calcext:value-type="percentage">
            <text:p>0,8%</text:p>
          </table:table-cell>
          <table:table-cell table:style-name="ce13" table:formula="of:=[.B22]*([.B23]*[.B23]*[.B23]*[.B23]*[.B23]*[.B23]+[.B23]*[.B23]*[.B23]*[.B23]*[.B23]*[.C23]+[.B23]*[.B23]*[.B23]*[.B23]*[.C23]*[.C23]+[.B23]*[.B23]*[.B23]*[.C23]*[.C23]*[.C23]+[.B23]*[.B23]*[.C23]*[.C23]*[.C23]*[.C23]+[.B23]*[.C23]*[.C23]*[.C23]*[.C23]*[.C23]+[.C23]*[.C23]*[.C23]*[.C23]*[.C23]*[.C23])" office:value-type="percentage" office:value="0.00276003777980804" calcext:value-type="percentage">
            <text:p>0,3%</text:p>
          </table:table-cell>
          <table:table-cell table:style-name="ce11" table:number-columns-repeated="5"/>
          <table:table-cell table:number-columns-repeated="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9" table:formula="of:=[.B22]*[.C22]" office:value-type="percentage" office:value="0.515625" calcext:value-type="percentage">
            <text:p>51,6%</text:p>
          </table:table-cell>
          <table:table-cell table:style-name="ce9" table:formula="of:=[.B22]*[.C22]*([.D23]+[.C23]+[.B23])" office:value-type="percentage" office:value="0.4833984375" calcext:value-type="percentage">
            <text:p>48,3%</text:p>
          </table:table-cell>
          <table:table-cell table:style-name="ce9" table:formula="of:=[.B22]*[.C22]*([.B23]*[.B23]+[.C23]*[.C23]+[.D23]*[.D23]+[.D23]*[.C23]+[.D23]*[.B23]+[.C23]*[.B23])" office:value-type="percentage" office:value="0.30413818359375" calcext:value-type="percentage">
            <text:p>30,4%</text:p>
          </table:table-cell>
          <table:table-cell table:style-name="ce15" table:formula="of:=[.B22]*[.C22]*([.B23]*[.B23]*[.B23]+[.B23]*[.B23]*[.C23]+[.B23]*[.B23]*[.D23]+[.B23]*[.C23]*[.C23]+[.B23]*[.D23]*[.D23]+[.B23]*[.C23]*[.D23]+[.C23]*[.C23]*[.C23]+[.C23]*[.C23]*[.D23]+[.C23]*[.D23]*[.D23]+[.D23]*[.D23]*[.D23])" office:value-type="percentage" office:value="0.160503387451172" calcext:value-type="percentage">
            <text:p>16,1%</text:p>
          </table:table-cell>
          <table:table-cell table:style-name="ce13" table:formula="of:=[.B22]*[.C22]*([.B23]*[.B23]*[.B23]*[.B23]+[.B23]*[.B23]*[.B23]*[.C23]+[.B23]*[.B23]*[.B23]*[.D23]+[.B23]*[.B23]*[.C23]*[.C23]+[.B23]*[.B23]*[.D23]*[.D23]+[.B23]*[.B23]*[.C23]*[.D23]+[.B23]*[.C23]*[.C23]*[.C23]+[.B23]*[.D23]*[.D23]*[.D23]+[.B23]*[.C23]*[.C23]*[.D23]+[.B23]*[.C23]*[.D23]*[.D23]+[.C23]*[.C23]*[.C23]*[.C23]+[.C23]*[.C23]*[.C23]*[.D23]+[.C23]*[.C23]*[.D23]*[.D23]+[.C23]*[.D23]*[.D23]*[.D23]+[.D23]*[.D23]*[.D23]*[.D23])" office:value-type="percentage" office:value="0.0767190456390381" calcext:value-type="percentage">
            <text:p>7,7%</text:p>
          </table:table-cell>
          <table:table-cell table:style-name="ce13" table:formula="of:=[.B22]*[.C22]*([.B23]*[.B23]*[.B23]*[.B23]*[.B23]+[.B23]*[.B23]*[.B23]*[.B23]*[.C23]+[.B23]*[.B23]*[.B23]*[.B23]*[.D23]+[.B23]*[.B23]*[.B23]*[.C23]*[.C23]+[.B23]*[.B23]*[.B23]*[.D23]*[.D23]+[.B23]*[.B23]*[.B23]*[.C23]*[.D23]+[.B23]*[.B23]*[.C23]*[.C23]*[.C23]+[.B23]*[.B23]*[.D23]*[.D23]*[.D23]+[.B23]*[.B23]*[.C23]*[.C23]*[.D23]+[.B23]*[.B23]*[.C23]*[.D23]*[.D23]+[.B23]*[.C23]*[.C23]*[.C23]*[.C23]+[.B23]*[.D23]*[.D23]*[.D23]*[.D23]+[.B23]*[.C23]*[.C23]*[.C23]*[.D23]+[.B23]*[.C23]*[.C23]*[.D23]*[.D23]+[.B23]*[.C23]*[.D23]*[.D23]*[.D23]+[.C23]*[.C23]*[.C23]*[.C23]*[.C23]+[.C23]*[.C23]*[.C23]*[.C23]*[.D23]+[.C23]*[.C23]*[.C23]*[.D23]*[.D23]+[.C23]*[.C23]*[.D23]*[.D23]*[.D23]+[.C23]*[.D23]*[.D23]*[.D23]*[.D23]+[.D23]*[.D23]*[.D23]*[.D23]*[.D23])" office:value-type="percentage" office:value="0.034438893198967" calcext:value-type="percentage">
            <text:p>3,4%</text:p>
          </table:table-cell>
          <table:table-cell table:style-name="ce11" table:number-columns-repeated="5"/>
          <table:table-cell table:number-columns-repeated="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0" table:number-columns-repeated="2"/>
          <table:table-cell table:style-name="ce9" table:formula="of:=[.B22]*[.C22]*[.D22]" office:value-type="percentage" office:value="0.322265625" calcext:value-type="percentage">
            <text:p>32,2%</text:p>
          </table:table-cell>
          <table:table-cell table:style-name="ce9" table:formula="of:=[.B22]*[.C22]*[.D22]*([.E23]+[.D23]+[.C23]+[.B23])" office:value-type="percentage" office:value="0.443115234375" calcext:value-type="percentage">
            <text:p>44,3%</text:p>
          </table:table-cell>
          <table:table-cell table:style-name="ce9" table:formula="of:=[.B22]*[.C22]*[.D22]*([.B23]*[.B23]+[.B23]*[.C23]+[.B23]*[.D23]+[.B23]*[.E23]+[.C23]*[.C23]+[.C23]*[.D23]+[.C23]*[.E23]+[.D23]*[.D23]+[.D23]*[.E23]+[.E23]*[.E23])" office:value-type="percentage" office:value="0.383949279785156" calcext:value-type="percentage">
            <text:p>38,4%</text:p>
          </table:table-cell>
          <table:table-cell table:style-name="ce9" table:formula="of:=[.B22]*[.C22]*[.D22]*([.B23]*[.B23]*[.B23]+[.B23]*[.B23]*[.C23]+[.B23]*[.B23]*[.D23]+[.B23]*[.B23]*[.E23]+[.B23]*[.C23]*[.C23]+[.B23]*[.D23]*[.D23]+[.B23]*[.E23]*[.E23]+[.B23]*[.C23]*[.D23]+[.B23]*[.C23]*[.E23]+[.B23]*[.D23]*[.E23]+[.C23]*[.C23]*[.C23]+[.C23]*[.C23]*[.D23]+[.C23]*[.C23]*[.E23]+[.C23]*[.D23]*[.D23]+[.C23]*[.E23]*[.E23]+[.C23]*[.D23]*[.E23]+[.D23]*[.D23]*[.D23]+[.D23]*[.D23]*[.E23]+[.D23]*[.E23]*[.E23]+[.E23]*[.E23]*[.E23])" office:value-type="percentage" office:value="0.268292427062988" calcext:value-type="percentage">
            <text:p>26,8%</text:p>
          </table:table-cell>
          <table:table-cell table:style-name="ce15" table:formula="of:=[.B22]*[.C22]*[.D22]*([.B23]*[.B23]*[.B23]*[.B23]+[.C23]*[.C23]*[.C23]*[.C23]+[.D23]*[.D23]*[.D23]*[.D23]+[.E23]*[.E23]*[.E23]*[.E23]+[.B23]*[.B23]*[.B23]*[.C23]+[.B23]*[.B23]*[.B23]*[.D23]+[.B23]*[.B23]*[.B23]*[.E23]+[.C23]*[.C23]*[.C23]*[.D23]+[.C23]*[.C23]*[.C23]*[.E23]+[.D23]*[.D23]*[.D23]*[.E23]+[.B23]*[.C23]*[.C23]*[.C23]+[.B23]*[.D23]*[.D23]*[.D23]+[.B23]*[.E23]*[.E23]*[.E23]+[.C23]*[.D23]*[.D23]*[.D23]+[.C23]*[.E23]*[.E23]*[.E23]+[.D23]*[.E23]*[.E23]*[.E23]+[.B23]*[.B23]*[.C23]*[.C23]+[.B23]*[.B23]*[.D23]*[.D23]+[.B23]*[.B23]*[.E23]*[.E23]+[.C23]*[.C23]*[.D23]*[.D23]+[.C23]*[.C23]*[.E23]*[.E23]+[.D23]*[.D23]*[.E23]*[.E23]+[.B23]*[.B23]*[.C23]*[.D23]+[.B23]*[.B23]*[.C23]*[.E23]+[.B23]*[.B23]*[.D23]*[.E23]+[.C23]*[.C23]*[.D23]*[.E23]+[.C23]*[.C23]*[.B23]*[.D23]+[.C23]*[.C23]*[.B23]*[.E23]+[.D23]*[.D23]*[.B23]*[.C23]+[.D23]*[.D23]*[.B23]*[.E23]+[.D23]*[.D23]*[.C23]*[.E23]+[.E23]*[.E23]*[.B23]*[.C23]+[.E23]*[.E23]*[.B23]*[.D23]+[.E23]*[.E23]*[.C23]*[.D23]+[.B23]*[.C23]*[.D23]*[.E23])" office:value-type="percentage" office:value="0.165327340364456" calcext:value-type="percentage">
            <text:p>16,5%</text:p>
          </table:table-cell>
          <table:table-cell table:style-name="ce11" table:number-columns-repeated="5"/>
          <table:table-cell table:number-columns-repeated="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table:number-columns-repeated="3"/>
          <table:table-cell table:style-name="ce15" table:formula="of:=[.B22]*[.C22]*[.D22]*[.E22]" office:value-type="percentage" office:value="0.1812744140625" calcext:value-type="percentage">
            <text:p>18,1%</text:p>
          </table:table-cell>
          <table:table-cell table:style-name="ce9" table:formula="of:=[.B22]*[.C22]*[.D22]*[.E22]*([.B23]+[.C23]+[.D23]+[.E23]+[.F23])" office:value-type="percentage" office:value="0.339889526367187" calcext:value-type="percentage">
            <text:p>34,0%</text:p>
          </table:table-cell>
          <table:table-cell table:style-name="ce9" table:formula="of:=[.B22]*[.C22]*[.D22]*[.E22]*([.B23]*[.B23]+[.B23]*[.C23]+[.B23]*[.D23]+[.B23]*[.E23]+[.B23]*[.F23]+[.C23]*[.C23]+[.C23]*[.D23]+[.C23]*[.E23]+[.C23]*[.F23]+[.D23]*[.D23]+[.D23]*[.E23]+[.D23]*[.F23]+[.E23]*[.E23]+[.E23]*[.F23]+[.F23]*[.F23])" office:value-type="percentage" office:value="0.385916233062744" calcext:value-type="percentage">
            <text:p>38,6%</text:p>
          </table:table-cell>
          <table:table-cell table:style-name="ce9" table:formula="of:=[.B22]*[.C22]*[.D22]*[.E22]*([.B23]*[.B23]*[.B23]+[.C23]*[.C23]*[.C23]+[.D23]*[.D23]*[.D23]+[.E23]*[.E23]*[.E23]+[.F23]*[.F23]*[.F23]+[.B23]*[.B23]*[.C23]+[.B23]*[.B23]*[.D23]+[.B23]*[.B23]*[.E23]+[.B23]*[.B23]*[.F23]+[.C23]*[.C23]*[.D23]+[.C23]*[.C23]*[.E23]+[.C23]*[.C23]*[.F23]+[.D23]*[.D23]*[.E23]+[.D23]*[.D23]*[.F23]+[.E23]*[.E23]*[.F23]+[.B23]*[.C23]*[.C23]+[.B23]*[.D23]*[.D23]+[.B23]*[.E23]*[.E23]+[.B23]*[.F23]*[.F23]+[.C23]*[.D23]*[.D23]+[.C23]*[.E23]*[.E23]+[.C23]*[.F23]*[.F23]+[.D23]*[.E23]*[.E23]+[.D23]*[.F23]*[.F23]+[.E23]*[.F23]*[.F23]+[.B23]*[.C23]*[.D23]+[.B23]*[.C23]*[.E23]+[.B23]*[.C23]*[.F23]+[.B23]*[.D23]*[.E23]+[.B23]*[.D23]*[.F23]+[.B23]*[.E23]*[.F23]+[.C23]*[.D23]*[.E23]+[.C23]*[.D23]*[.F23]+[.C23]*[.E23]*[.F23]+[.D23]*[.E23]*[.F23])" office:value-type="percentage" office:value="0.343872606754303" calcext:value-type="percentage">
            <text:p>34,4%</text:p>
          </table:table-cell>
          <table:table-cell table:style-name="ce11" table:number-columns-repeated="5"/>
          <table:table-cell table:number-columns-repeated="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0" table:number-columns-repeated="4"/>
          <table:table-cell table:style-name="ce13" table:formula="of:=[.B22]*[.C22]*[.D22]*[.E22]*[.F22]" office:value-type="percentage" office:value="0.09063720703125" calcext:value-type="percentage">
            <text:p>9,1%</text:p>
          </table:table-cell>
          <table:table-cell table:style-name="ce9" table:formula="of:=[.B22]*[.C22]*[.D22]*[.E22]*[.F22]*([.B23]+[.C23]+[.D23]+[.E23]+[.F23]+[.G23])" office:value-type="percentage" office:value="0.220928192138672" calcext:value-type="percentage">
            <text:p>22,1%</text:p>
          </table:table-cell>
          <table:table-cell table:style-name="ce9" table:formula="of:=[.B22]*[.C22]*[.D22]*[.E22]*[.F22]*([.B23]*[.B23]+[.B23]*[.C23]+[.B23]*[.D23]+[.B23]*[.E23]+[.B23]*[.F23]+[.B23]*[.G23]+[.C23]*[.C23]+[.C23]*[.D23]+[.C23]*[.E23]+[.C23]*[.F23]+[.C23]*[.G23]+[.D23]*[.D23]+[.D23]*[.E23]+[.D23]*[.F23]+[.D23]*[.G23]+[.E23]*[.E23]+[.E23]*[.F23]+[.E23]*[.G23]+[.F23]*[.F23]+[.F23]*[.G23]+[.G23]*[.G23])" office:value-type="percentage" office:value="0.317230224609375" calcext:value-type="percentage">
            <text:p>31,7%</text:p>
          </table:table-cell>
          <table:table-cell table:style-name="ce11" table:number-columns-repeated="5"/>
          <table:table-cell table:number-columns-repeated="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0" table:number-columns-repeated="5"/>
          <table:table-cell table:style-name="ce13" table:formula="of:=[.B22]*[.C22]*[.D22]*[.E22]*[.F22]*[.G22]" office:value-type="percentage" office:value="0.0396537780761719" calcext:value-type="percentage">
            <text:p>4,0%</text:p>
          </table:table-cell>
          <table:table-cell table:style-name="ce15" table:formula="of:=[.B22]*[.C22]*[.D22]*[.E22]*[.F22]*[.G22]*([.B23]+[.C23]+[.D23]+[.E23]+[.F23]+[.G23]+[.H23])" office:value-type="percentage" office:value="0.121439695358276" calcext:value-type="percentage">
            <text:p>12,1%</text:p>
          </table:table-cell>
          <table:table-cell table:style-name="ce11" table:number-columns-repeated="5"/>
          <table:table-cell table:number-columns-repeated="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0" table:number-columns-repeated="6"/>
          <table:table-cell table:style-name="ce13" table:formula="of:=[.B22]*[.C22]*[.D22]*[.E22]*[.F22]*[.G22]*[.H22]" office:value-type="percentage" office:value="0.0148701667785645" calcext:value-type="percentage">
            <text:p>1,5%</text:p>
          </table:table-cell>
          <table:table-cell table:style-name="ce11" table:number-columns-repeated="5"/>
          <table:table-cell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1" table:number-columns-repeated="7"/>
          <table:table-cell table:style-name="ce11" table:formula="of:=[.B22]*[.C22]*[.D22]*[.E22]*[.F22]*[.G22]*[.H22]*[.I22]" office:value-type="percentage" office:value="0.00464692711830139" calcext:value-type="percentage">
            <text:p>0,5%</text:p>
          </table:table-cell>
          <table:table-cell table:style-name="ce11" table:number-columns-repeated="4"/>
          <table:table-cell table:number-columns-repeated="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1" table:number-columns-repeated="8"/>
          <table:table-cell table:style-name="ce11" table:formula="of:=[.B22]*[.C22]*[.D22]*[.E22]*[.F22]*[.G22]*[.H22]*[.I22]*[.J22]" office:value-type="percentage" office:value="0.00116173177957535" calcext:value-type="percentage">
            <text:p>0,1%</text:p>
          </table:table-cell>
          <table:table-cell table:style-name="ce11" table:number-columns-repeated="3"/>
          <table:table-cell table:number-columns-repeated="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1" table:number-columns-repeated="9"/>
          <table:table-cell table:style-name="ce11" table:formula="of:=[.B22]*[.C22]*[.D22]*[.E22]*[.F22]*[.G22]*[.H22]*[.I22]*[.J22]*[.K22]" office:value-type="percentage" office:value="0.000217824708670378" calcext:value-type="percentage">
            <text:p>0,0%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1" table:number-columns-repeated="10"/>
          <table:table-cell table:style-name="ce11" table:formula="of:=[.B22]*[.C22]*[.D22]*[.E22]*[.F22]*[.G22]*[.H22]*[.I22]*[.J22]*[.K22]*[.L22]" office:value-type="percentage" office:value="0.0000272280885837972" calcext:value-type="percentage">
            <text:p>0,0%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1" table:number-columns-repeated="11"/>
          <table:table-cell table:style-name="ce11" table:formula="of:=[.B22]*[.C22]*[.D22]*[.E22]*[.F22]*[.G22]*[.H22]*[.I22]*[.J22]*[.K22]*[.L22]*[.M22]" office:value-type="percentage" office:value="0.00000272280885837972" calcext:value-type="percentage">
            <text:p>0,0%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PERTE DE PA/PM MOYENNE</text:p>
          </table:table-cell>
          <table:table-cell table:style-name="ce12" table:formula="of:=[.B4]+2*[.B5]+3*[.B6]+4*[.B7]+5*[.B8]+6*[.B9]+7*[.B10]+8*[.B11]+9*[.B12]+10*[.B13]+11*[.B14]+12*[.B15]" office:value-type="float" office:value="0.75" calcext:value-type="float">
            <text:p>0,75</text:p>
          </table:table-cell>
          <table:table-cell table:style-name="ce12" table:formula="of:=[.C4]+2*[.C5]+3*[.C6]+4*[.C7]+5*[.C8]+6*[.C9]+7*[.C10]+8*[.C11]+9*[.C12]+10*[.C13]+11*[.C14]+12*[.C15]" office:value-type="float" office:value="1.453125" calcext:value-type="float">
            <text:p>1,45</text:p>
          </table:table-cell>
          <table:table-cell table:style-name="ce12" table:formula="of:=[.D4]+2*[.D5]+3*[.D6]+4*[.D7]+5*[.D8]+6*[.D9]+7*[.D10]+8*[.D11]+9*[.D12]+10*[.D13]+11*[.D14]+12*[.D15]" office:value-type="float" office:value="2.1123046875" calcext:value-type="float">
            <text:p>2,11</text:p>
          </table:table-cell>
          <table:table-cell table:style-name="ce12" table:formula="of:=[.E4]+2*[.E5]+3*[.E6]+4*[.E7]+5*[.E8]+6*[.E9]+7*[.E10]+8*[.E11]+9*[.E12]+10*[.E13]+11*[.E14]+12*[.E15]" office:value-type="float" office:value="2.73028564453125" calcext:value-type="float">
            <text:p>2,73</text:p>
          </table:table-cell>
          <table:table-cell table:style-name="ce12" table:formula="of:=[.F4]+2*[.F5]+3*[.F6]+4*[.F7]+5*[.F8]+6*[.F9]+7*[.F10]+8*[.F11]+9*[.F12]+10*[.F13]+11*[.F14]+12*[.F15]" office:value-type="float" office:value="3.30964279174805" calcext:value-type="float">
            <text:p>3,31</text:p>
          </table:table-cell>
          <table:table-cell table:style-name="ce12" table:formula="of:=[.G4]+2*[.G5]+3*[.G6]+4*[.G7]+5*[.G8]+6*[.G9]+7*[.G10]+8*[.G11]+9*[.G12]+10*[.G13]+11*[.G14]+12*[.G15]" office:value-type="float" office:value="3.85279011726379" calcext:value-type="float">
            <text:p>3,85</text:p>
          </table:table-cell>
          <table:table-cell table:style-name="ce12" table:formula="of:=[.H4]+2*[.H5]+3*[.H6]+4*[.H7]+5*[.H8]+6*[.H9]+7*[.H10]+8*[.H11]+9*[.H12]+10*[.H13]+11*[.H14]+12*[.H15]" office:value-type="float" office:value="4.36199073493481" calcext:value-type="float">
            <text:p>4,36</text:p>
          </table:table-cell>
          <table:table-cell table:style-name="ce16" table:formula="of:=[.I4]+2*[.I5]+3*[.I6]+4*[.I7]+5*[.I8]+6*[.I9]+7*[.I10]+8*[.I11]+9*[.I12]+10*[.I13]+11*[.I14]+12*[.I15]" office:value-type="float" office:value="0.0371754169464111" calcext:value-type="float">
            <text:p>0,04</text:p>
          </table:table-cell>
          <table:table-cell table:style-name="ce16" table:formula="of:=[.J4]+2*[.J5]+3*[.J6]+4*[.J7]+5*[.J8]+6*[.J9]+7*[.J10]+8*[.J11]+9*[.J12]+10*[.J13]+11*[.J14]+12*[.J15]" office:value-type="float" office:value="0.0104555860161781" calcext:value-type="float">
            <text:p>0,01</text:p>
          </table:table-cell>
          <table:table-cell table:style-name="ce16" table:formula="of:=[.K4]+2*[.K5]+3*[.K6]+4*[.K7]+5*[.K8]+6*[.K9]+7*[.K10]+8*[.K11]+9*[.K12]+10*[.K13]+11*[.K14]+12*[.K15]" office:value-type="float" office:value="0.00217824708670378" calcext:value-type="float">
            <text:p>0,00</text:p>
          </table:table-cell>
          <table:table-cell table:style-name="ce16" table:formula="of:=[.L4]+2*[.L5]+3*[.L6]+4*[.L7]+5*[.L8]+6*[.L9]+7*[.L10]+8*[.L11]+9*[.L12]+10*[.L13]+11*[.L14]+12*[.L15]" office:value-type="float" office:value="0.000299508974421769" calcext:value-type="float">
            <text:p>0,00</text:p>
          </table:table-cell>
          <table:table-cell table:style-name="ce16" table:formula="of:=[.M4]+2*[.M5]+3*[.M6]+4*[.M7]+5*[.M8]+6*[.M9]+7*[.M10]+8*[.M11]+9*[.M12]+10*[.M13]+11*[.M14]+12*[.M15]" office:value-type="float" office:value="0.0000326737063005567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total proba</text:p>
          </table:table-cell>
          <table:table-cell table:style-name="ce5" table:formula="of:=[.B3]+[.B4]+[.B5]+[.B6]+[.B7]+[.B8]+[.B9]+[.B10]+[.B11]+[.B12]+[.B13]+[.B14]+[.B15]" office:value-type="float" office:value="1" calcext:value-type="float">
            <text:p>1</text:p>
          </table:table-cell>
          <table:table-cell table:style-name="ce5" table:formula="of:=[.C3]+[.C4]+[.C5]+[.C6]+[.C7]+[.C8]+[.C9]+[.C10]+[.C11]+[.C12]+[.C13]+[.C14]+[.C15]" office:value-type="float" office:value="1" calcext:value-type="float">
            <text:p>1</text:p>
          </table:table-cell>
          <table:table-cell table:style-name="ce5" table:formula="of:=[.D3]+[.D4]+[.D5]+[.D6]+[.D7]+[.D8]+[.D9]+[.D10]+[.D11]+[.D12]+[.D13]+[.D14]+[.D15]" office:value-type="float" office:value="1" calcext:value-type="float">
            <text:p>1</text:p>
          </table:table-cell>
          <table:table-cell table:style-name="ce5" table:formula="of:=[.E3]+[.E4]+[.E5]+[.E6]+[.E7]+[.E8]+[.E9]+[.E10]+[.E11]+[.E12]+[.E13]+[.E14]+[.E15]" office:value-type="float" office:value="1" calcext:value-type="float">
            <text:p>1</text:p>
          </table:table-cell>
          <table:table-cell table:style-name="ce5" table:formula="of:=[.F3]+[.F4]+[.F5]+[.F6]+[.F7]+[.F8]+[.F9]+[.F10]+[.F11]+[.F12]+[.F13]+[.F14]+[.F15]" office:value-type="float" office:value="1" calcext:value-type="float">
            <text:p>1</text:p>
          </table:table-cell>
          <table:table-cell table:style-name="ce5" table:formula="of:=[.G3]+[.G4]+[.G5]+[.G6]+[.G7]+[.G8]+[.G9]+[.G10]+[.G11]+[.G12]+[.G13]+[.G14]+[.G15]" office:value-type="float" office:value="1" calcext:value-type="float">
            <text:p>1</text:p>
          </table:table-cell>
          <table:table-cell table:style-name="ce5" table:formula="of:=[.H3]+[.H4]+[.H5]+[.H6]+[.H7]+[.H8]+[.H9]+[.H10]+[.H11]+[.H12]+[.H13]+[.H14]+[.H15]" office:value-type="float" office:value="1" calcext:value-type="float">
            <text:p>1</text:p>
          </table:table-cell>
          <table:table-cell table:style-name="ce5" table:formula="of:=[.I3]+[.I4]+[.I5]+[.I6]+[.I7]+[.I8]+[.I9]+[.I10]+[.I11]+[.I12]+[.I13]+[.I14]+[.I15]" office:value-type="float" office:value="0.00466218590736389" calcext:value-type="float">
            <text:p>0,0046621859</text:p>
          </table:table-cell>
          <table:table-cell table:style-name="ce5" table:formula="of:=[.J3]+[.J4]+[.J5]+[.J6]+[.J7]+[.J8]+[.J9]+[.J10]+[.J11]+[.J12]+[.J13]+[.J14]+[.J15]" office:value-type="float" office:value="0.00116554647684097" calcext:value-type="float">
            <text:p>0,0011655465</text:p>
          </table:table-cell>
          <table:table-cell table:style-name="ce5" table:formula="of:=[.K3]+[.K4]+[.K5]+[.K6]+[.K7]+[.K8]+[.K9]+[.K10]+[.K11]+[.K12]+[.K13]+[.K14]+[.K15]" office:value-type="float" office:value="0.000218778382986784" calcext:value-type="float">
            <text:p>0,0002187784</text:p>
          </table:table-cell>
          <table:table-cell table:style-name="ce5" table:formula="of:=[.L3]+[.L4]+[.L5]+[.L6]+[.L7]+[.L8]+[.L9]+[.L10]+[.L11]+[.L12]+[.L13]+[.L14]+[.L15]" office:value-type="float" office:value="0.0000274665071628988" calcext:value-type="float">
            <text:p>2,74665071628988E-005</text:p>
          </table:table-cell>
          <table:table-cell table:style-name="ce5" table:formula="of:=[.M3]+[.M4]+[.M5]+[.M6]+[.M7]+[.M8]+[.M9]+[.M10]+[.M11]+[.M12]+[.M13]+[.M14]+[.M15]" office:value-type="float" office:value="0.00000278241350315511" calcext:value-type="float">
            <text:p>2,78241350315511E-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Retrait</text:p>
          </table:table-cell>
          <table:table-cell table:style-name="ce8" office:value-type="float" office:value="150" calcext:value-type="float">
            <text:p>150</text:p>
          </table:table-cell>
          <table:table-cell table:style-name="ce1" office:value-type="string" calcext:value-type="string">
            <text:p>PA/PM max</text:p>
          </table:table-cell>
          <table:table-cell table:style-name="ce8" office:value-type="float" office:value="12" calcext:value-type="float">
            <text:p>12</text:p>
          </table:table-cell>
          <table:table-cell table:style-name="ce14" table:number-columns-repeated="9"/>
          <table:table-cell table:number-columns-repeated="2"/>
        </table:table-row>
        <table:table-row table:style-name="ro1">
          <table:table-cell table:style-name="ce1" office:value-type="string" calcext:value-type="string">
            <text:p>Esquive</text:p>
          </table:table-cell>
          <table:table-cell table:style-name="ce8" office:value-type="float" office:value="100" calcext:value-type="float">
            <text:p>100</text:p>
          </table:table-cell>
          <table:table-cell table:style-name="ce14" table:number-columns-repeated="11"/>
          <table:table-cell table:number-columns-repeated="2"/>
        </table:table-row>
        <table:table-row table:style-name="ro1">
          <table:table-cell table:style-name="ce5" table:number-columns-repeated="10"/>
          <table:table-cell table:style-name="ce14" table:number-columns-repeated="3"/>
          <table:table-cell table:number-columns-repeated="2"/>
        </table:table-row>
        <table:table-row table:style-name="ro1">
          <table:table-cell table:style-name="ce5" office:value-type="string" calcext:value-type="string">
            <text:p>pa/pm actuels</text:p>
          </table:table-cell>
          <table:table-cell table:style-name="ce5" table:formula="of:=[.$D$18]-0" office:value-type="float" office:value="12" calcext:value-type="float">
            <text:p>12</text:p>
          </table:table-cell>
          <table:table-cell table:style-name="ce5" table:formula="of:=[.$D$18]-1" office:value-type="float" office:value="11" calcext:value-type="float">
            <text:p>11</text:p>
          </table:table-cell>
          <table:table-cell table:style-name="ce5" table:formula="of:=[.$D$18]-2" office:value-type="float" office:value="10" calcext:value-type="float">
            <text:p>10</text:p>
          </table:table-cell>
          <table:table-cell table:style-name="ce5" table:formula="of:=[.$D$18]-3" office:value-type="float" office:value="9" calcext:value-type="float">
            <text:p>9</text:p>
          </table:table-cell>
          <table:table-cell table:style-name="ce5" table:formula="of:=[.$D$18]-4" office:value-type="float" office:value="8" calcext:value-type="float">
            <text:p>8</text:p>
          </table:table-cell>
          <table:table-cell table:style-name="ce5" table:formula="of:=[.$D$18]-5" office:value-type="float" office:value="7" calcext:value-type="float">
            <text:p>7</text:p>
          </table:table-cell>
          <table:table-cell table:style-name="ce5" table:formula="of:=[.$D$18]-6" office:value-type="float" office:value="6" calcext:value-type="float">
            <text:p>6</text:p>
          </table:table-cell>
          <table:table-cell table:style-name="ce5" table:formula="of:=[.$D$18]-7" office:value-type="float" office:value="5" calcext:value-type="float">
            <text:p>5</text:p>
          </table:table-cell>
          <table:table-cell table:style-name="ce5" table:formula="of:=[.$D$18]-8" office:value-type="float" office:value="4" calcext:value-type="float">
            <text:p>4</text:p>
          </table:table-cell>
          <table:table-cell table:style-name="ce5" table:formula="of:=[.$D$18]-9" office:value-type="float" office:value="3" calcext:value-type="float">
            <text:p>3</text:p>
          </table:table-cell>
          <table:table-cell table:style-name="ce5" table:formula="of:=[.$D$18]-10" office:value-type="float" office:value="2" calcext:value-type="float">
            <text:p>2</text:p>
          </table:table-cell>
          <table:table-cell table:style-name="ce5" table:formula="of:=[.$D$18]-1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proba de retirer</text:p>
          </table:table-cell>
          <table:table-cell table:style-name="ce5" table:formula="of:=MAX(0.1;MIN([.B21]/[.$D$18]*[.$B$18]/(2*[.$B$19]);0.9))" office:value-type="float" office:value="0.75" calcext:value-type="float">
            <text:p>0,75</text:p>
          </table:table-cell>
          <table:table-cell table:style-name="ce5" table:formula="of:=MAX(0.1;MIN([.C21]/[.$D$18]*[.$B$18]/(2*[.$B$19]);0.9))" office:value-type="float" office:value="0.6875" calcext:value-type="float">
            <text:p>0,6875</text:p>
          </table:table-cell>
          <table:table-cell table:style-name="ce5" table:formula="of:=MAX(0.1;MIN([.D21]/[.$D$18]*[.$B$18]/(2*[.$B$19]);0.9))" office:value-type="float" office:value="0.625" calcext:value-type="float">
            <text:p>0,625</text:p>
          </table:table-cell>
          <table:table-cell table:style-name="ce5" table:formula="of:=MAX(0.1;MIN([.E21]/[.$D$18]*[.$B$18]/(2*[.$B$19]);0.9))" office:value-type="float" office:value="0.5625" calcext:value-type="float">
            <text:p>0,5625</text:p>
          </table:table-cell>
          <table:table-cell table:style-name="ce5" table:formula="of:=MAX(0.1;MIN([.F21]/[.$D$18]*[.$B$18]/(2*[.$B$19]);0.9))" office:value-type="float" office:value="0.5" calcext:value-type="float">
            <text:p>0,5</text:p>
          </table:table-cell>
          <table:table-cell table:style-name="ce5" table:formula="of:=MAX(0.1;MIN([.G21]/[.$D$18]*[.$B$18]/(2*[.$B$19]);0.9))" office:value-type="float" office:value="0.4375" calcext:value-type="float">
            <text:p>0,4375</text:p>
          </table:table-cell>
          <table:table-cell table:style-name="ce5" table:formula="of:=MAX(0.1;MIN([.H21]/[.$D$18]*[.$B$18]/(2*[.$B$19]);0.9))" office:value-type="float" office:value="0.375" calcext:value-type="float">
            <text:p>0,375</text:p>
          </table:table-cell>
          <table:table-cell table:style-name="ce5" table:formula="of:=MAX(0.1;MIN([.I21]/[.$D$18]*[.$B$18]/(2*[.$B$19]);0.9))" office:value-type="float" office:value="0.3125" calcext:value-type="float">
            <text:p>0,3125</text:p>
          </table:table-cell>
          <table:table-cell table:style-name="ce5" table:formula="of:=MAX(0.1;MIN([.J21]/[.$D$18]*[.$B$18]/(2*[.$B$19]);0.9))" office:value-type="float" office:value="0.25" calcext:value-type="float">
            <text:p>0,25</text:p>
          </table:table-cell>
          <table:table-cell table:style-name="ce5" table:formula="of:=MAX(0.1;MIN([.K21]/[.$D$18]*[.$B$18]/(2*[.$B$19]);0.9))" office:value-type="float" office:value="0.1875" calcext:value-type="float">
            <text:p>0,1875</text:p>
          </table:table-cell>
          <table:table-cell table:style-name="ce5" table:formula="of:=MAX(0.1;MIN([.L21]/[.$D$18]*[.$B$18]/(2*[.$B$19]);0.9))" office:value-type="float" office:value="0.125" calcext:value-type="float">
            <text:p>0,125</text:p>
          </table:table-cell>
          <table:table-cell table:style-name="ce5" table:formula="of:=MAX(0.1;MIN([.M21]/[.$D$18]*[.$B$18]/(2*[.$B$19]);0.9))" office:value-type="float" office:value="0.1" calcext:value-type="float">
            <text:p>0,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proba de ne pas retirer</text:p>
          </table:table-cell>
          <table:table-cell table:style-name="ce5" table:formula="of:=1-[.B22]" office:value-type="float" office:value="0.25" calcext:value-type="float">
            <text:p>0,25</text:p>
          </table:table-cell>
          <table:table-cell table:style-name="ce5" table:formula="of:=1-[.C22]" office:value-type="float" office:value="0.3125" calcext:value-type="float">
            <text:p>0,3125</text:p>
          </table:table-cell>
          <table:table-cell table:style-name="ce5" table:formula="of:=1-[.D22]" office:value-type="float" office:value="0.375" calcext:value-type="float">
            <text:p>0,375</text:p>
          </table:table-cell>
          <table:table-cell table:style-name="ce5" table:formula="of:=1-[.E22]" office:value-type="float" office:value="0.4375" calcext:value-type="float">
            <text:p>0,4375</text:p>
          </table:table-cell>
          <table:table-cell table:style-name="ce5" table:formula="of:=1-[.F22]" office:value-type="float" office:value="0.5" calcext:value-type="float">
            <text:p>0,5</text:p>
          </table:table-cell>
          <table:table-cell table:style-name="ce5" table:formula="of:=1-[.G22]" office:value-type="float" office:value="0.5625" calcext:value-type="float">
            <text:p>0,5625</text:p>
          </table:table-cell>
          <table:table-cell table:style-name="ce5" table:formula="of:=1-[.H22]" office:value-type="float" office:value="0.625" calcext:value-type="float">
            <text:p>0,625</text:p>
          </table:table-cell>
          <table:table-cell table:style-name="ce5" table:formula="of:=1-[.I22]" office:value-type="float" office:value="0.6875" calcext:value-type="float">
            <text:p>0,6875</text:p>
          </table:table-cell>
          <table:table-cell table:style-name="ce5" table:formula="of:=1-[.J22]" office:value-type="float" office:value="0.75" calcext:value-type="float">
            <text:p>0,75</text:p>
          </table:table-cell>
          <table:table-cell table:style-name="ce5" table:formula="of:=1-[.K22]" office:value-type="float" office:value="0.8125" calcext:value-type="float">
            <text:p>0,8125</text:p>
          </table:table-cell>
          <table:table-cell table:style-name="ce5" table:formula="of:=1-[.L22]" office:value-type="float" office:value="0.875" calcext:value-type="float">
            <text:p>0,875</text:p>
          </table:table-cell>
          <table:table-cell table:style-name="ce5" table:formula="of:=1-[.M22]" office:value-type="float" office:value="0.9" calcext:value-type="float">
            <text:p>0,9</text:p>
          </table:table-cell>
          <table:table-cell table:number-columns-repeated="2"/>
        </table:table-row>
        <table:table-row table:style-name="ro2" table:number-rows-repeated="15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Feuille2" table:style-name="ta1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/00/0000</text:date>, <text:time style:data-style-name="N2" text:time-value="0000-00-00T00:00:01.3534677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Cloux</meta:initial-creator>
    <meta:creation-date>2014-04-03T11:53:52</meta:creation-date>
    <dc:date>2014-04-03T18:22:39.806000000</dc:date>
    <meta:editing-duration>PT47M29S</meta:editing-duration>
    <meta:editing-cycles>3</meta:editing-cycles>
    <meta:generator>LibreOffice/4.1.3.2$Windows_x86 LibreOffice_project/70feb7d99726f064edab4605a8ab840c50ec57a</meta:generator>
    <meta:document-statistic meta:table-count="3" meta:cell-count="143" meta:object-count="0"/>
  </office:meta>
</office:document-meta>
</file>