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46cm"/>
    </style:style>
    <style:style style:name="co2" style:family="table-column">
      <style:table-column-properties fo:break-before="auto" style:column-width="3.69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718cm"/>
    </style:style>
    <style:style style:name="co5" style:family="table-column">
      <style:table-column-properties fo:break-before="auto" style:column-width="3.551cm"/>
    </style:style>
    <style:style style:name="co6" style:family="table-column">
      <style:table-column-properties fo:break-before="auto" style:column-width="3.108cm"/>
    </style:style>
    <style:style style:name="co7" style:family="table-column">
      <style:table-column-properties fo:break-before="auto" style:column-width="3.302cm"/>
    </style:style>
    <style:style style:name="co8" style:family="table-column">
      <style:table-column-properties fo:break-before="auto" style:column-width="2.635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1"/>
    <style:style style:name="ce2" style:family="table-cell" style:parent-style-name="Default" style:data-style-name="N106"/>
    <style:style style:name="ce3" style:family="table-cell" style:parent-style-name="Default" style:data-style-name="N107"/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row table:style-name="ro1">
          <table:table-cell office:value-type="string">
            <text:p>Total du prêt</text:p>
          </table:table-cell>
          <table:table-cell table:style-name="Default" office:value-type="float" office:value="145000">
            <text:p>145000</text:p>
          </table:table-cell>
          <table:table-cell table:style-name="Default"/>
          <table:table-cell table:style-name="Default" office:value-type="string">
            <text:p>Taux d'intérêt mensuel</text:p>
          </table:table-cell>
          <table:table-cell table:style-name="ce3" table:formula="of:=([.B2]+1)^(1/12)-1" office:value-type="percentage" office:value="0.00335409489945282">
            <text:p>0,33541%</text:p>
          </table:table-cell>
          <table:table-cell table:style-name="Default" table:number-columns-repeated="4"/>
        </table:table-row>
        <table:table-row table:style-name="ro1">
          <table:table-cell office:value-type="string">
            <text:p>Taux d'intérêt annuel</text:p>
          </table:table-cell>
          <table:table-cell table:style-name="ce1" office:value-type="percentage" office:value="0.041">
            <text:p>4,10%</text:p>
          </table:table-cell>
          <table:table-cell table:style-name="Default"/>
          <table:table-cell table:style-name="Default" office:value-type="string">
            <text:p>Mensualité</text:p>
          </table:table-cell>
          <table:table-cell table:style-name="Default" table:formula="of:=-PMT([.E1];[.B3];[.B1])" office:value-type="currency" office:currency="EUR" office:value="1025.52449464653">
            <text:p>1 025,52 €</text:p>
          </table:table-cell>
          <table:table-cell table:style-name="Default" table:number-columns-repeated="4"/>
        </table:table-row>
        <table:table-row table:style-name="ro1">
          <table:table-cell office:value-type="string">
            <text:p>Nombre de mensualité</text:p>
          </table:table-cell>
          <table:table-cell table:style-name="Default" office:value-type="float" office:value="192">
            <text:p>192</text:p>
          </table:table-cell>
          <table:table-cell table:style-name="Default"/>
          <table:table-cell table:style-name="Default" office:value-type="string">
            <text:p>Taux PEL mensuel</text:p>
          </table:table-cell>
          <table:table-cell table:style-name="ce3" table:formula="of:=([.B4]+1)^(1/12)-1" office:value-type="percentage" office:value="0.00246626977230369">
            <text:p>0,24663%</text:p>
          </table:table-cell>
          <table:table-cell table:style-name="Default" table:number-columns-repeated="4"/>
        </table:table-row>
        <table:table-row table:style-name="ro1">
          <table:table-cell office:value-type="string">
            <text:p>Taux PEL annuel</text:p>
          </table:table-cell>
          <table:table-cell table:style-name="ce1" office:value-type="percentage" office:value="0.03">
            <text:p>3,00%</text:p>
          </table:table-cell>
          <table:table-cell table:style-name="Default" table:number-columns-repeated="7"/>
        </table:table-row>
        <table:table-row table:style-name="ro1" table:number-rows-repeated="2">
          <table:table-cell/>
          <table:table-cell table:style-name="Default" table:number-columns-repeated="8"/>
        </table:table-row>
        <table:table-row table:style-name="ro1">
          <table:table-cell office:value-type="string">
            <text:p>Mensualité N°</text:p>
          </table:table-cell>
          <table:table-cell table:style-name="Default" office:value-type="string">
            <text:p>Total du prêt actuelle</text:p>
          </table:table-cell>
          <table:table-cell table:style-name="Default" office:value-type="string">
            <text:p>intérêt</text:p>
          </table:table-cell>
          <table:table-cell table:style-name="Default" office:value-type="string">
            <text:p>remboursement</text:p>
          </table:table-cell>
          <table:table-cell table:style-name="Default" office:value-type="string">
            <text:p>Total du prêt final</text:p>
          </table:table-cell>
          <table:table-cell table:style-name="Default" office:value-type="string">
            <text:p>Surplus</text:p>
          </table:table-cell>
          <table:table-cell table:style-name="Default" office:value-type="string">
            <text:p>Total PEL actuelle</text:p>
          </table:table-cell>
          <table:table-cell table:style-name="Default" office:value-type="string">
            <text:p>intérêt</text:p>
          </table:table-cell>
          <table:table-cell table:style-name="Default" office:value-type="string">
            <text:p>Total PEL final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f:=[.B1]-30000" office:value-type="currency" office:currency="EUR" office:value="115000">
            <text:p>115 000,00 €</text:p>
          </table:table-cell>
          <table:table-cell table:formula="of:=[.B8]*[.$E$1]" office:value-type="currency" office:currency="EUR" office:value="385.720913437074">
            <text:p>385,72 €</text:p>
          </table:table-cell>
          <table:table-cell table:formula="of:=IF([.B8]=0;0;[.$E$2]-[.C8])" office:value-type="currency" office:currency="EUR" office:value="639.803581209454">
            <text:p>639,80 €</text:p>
          </table:table-cell>
          <table:table-cell table:formula="of:=IF(([.B8]-[.D8])&lt;0;0;[.B8]-[.D8])" office:value-type="currency" office:currency="EUR" office:value="114360.196418791">
            <text:p>114 360,20 €</text:p>
          </table:table-cell>
          <table:table-cell table:formula="of:=IF(([.B8]-[.D8])&lt;0;[.D8]-[.B8];&quot;&quot;)">
            <text:p/>
          </table:table-cell>
          <table:table-cell office:value-type="currency" office:currency="EUR" office:value="0">
            <text:p>0,00 €</text:p>
          </table:table-cell>
          <table:table-cell table:formula="of:=[.G8]*[.$E$3]" office:value-type="currency" office:currency="EUR" office:value="0">
            <text:p>0,00 €</text:p>
          </table:table-cell>
          <table:table-cell table:formula="of:=[.G8]+[.H8]+IF([.B8]=0;[.$E$2];0)+[.F8]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f:=[.E8]" office:value-type="currency" office:currency="EUR" office:value="114360.196418791">
            <text:p>114 360,20 €</text:p>
          </table:table-cell>
          <table:table-cell table:formula="of:=[.B9]*[.$E$1]" office:value-type="currency" office:currency="EUR" office:value="383.574951508688">
            <text:p>383,57 €</text:p>
          </table:table-cell>
          <table:table-cell table:formula="of:=IF([.B9]=0;0;[.$E$2]-[.C9])" office:value-type="currency" office:currency="EUR" office:value="641.94954313784">
            <text:p>641,95 €</text:p>
          </table:table-cell>
          <table:table-cell table:formula="of:=IF(([.B9]-[.D9])&lt;0;0;[.B9]-[.D9])" office:value-type="currency" office:currency="EUR" office:value="113718.246875653">
            <text:p>113 718,25 €</text:p>
          </table:table-cell>
          <table:table-cell table:formula="of:=IF(([.B9]-[.D9])&lt;0;[.D9]-[.B9];&quot;&quot;)">
            <text:p/>
          </table:table-cell>
          <table:table-cell table:formula="of:=[.I8]" office:value-type="currency" office:currency="EUR" office:value="0">
            <text:p>0,00 €</text:p>
          </table:table-cell>
          <table:table-cell table:formula="of:=[.G9]*[.$E$3]" office:value-type="currency" office:currency="EUR" office:value="0">
            <text:p>0,00 €</text:p>
          </table:table-cell>
          <table:table-cell table:formula="of:=[.G9]+[.H9]+IF([.B9]=0;[.$E$2];0)+[.F9]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f:=[.E9]" office:value-type="currency" office:currency="EUR" office:value="113718.246875653">
            <text:p>113 718,25 €</text:p>
          </table:table-cell>
          <table:table-cell table:formula="of:=[.B10]*[.$E$1]" office:value-type="currency" office:currency="EUR" office:value="381.421791820343">
            <text:p>381,42 €</text:p>
          </table:table-cell>
          <table:table-cell table:formula="of:=IF([.B10]=0;0;[.$E$2]-[.C10])" office:value-type="currency" office:currency="EUR" office:value="644.102702826185">
            <text:p>644,10 €</text:p>
          </table:table-cell>
          <table:table-cell table:formula="of:=IF(([.B10]-[.D10])&lt;0;0;[.B10]-[.D10])" office:value-type="currency" office:currency="EUR" office:value="113074.144172827">
            <text:p>113 074,14 €</text:p>
          </table:table-cell>
          <table:table-cell table:formula="of:=IF(([.B10]-[.D10])&lt;0;[.D10]-[.B10];&quot;&quot;)">
            <text:p/>
          </table:table-cell>
          <table:table-cell table:formula="of:=[.I9]" office:value-type="currency" office:currency="EUR" office:value="0">
            <text:p>0,00 €</text:p>
          </table:table-cell>
          <table:table-cell table:formula="of:=[.G10]*[.$E$3]" office:value-type="currency" office:currency="EUR" office:value="0">
            <text:p>0,00 €</text:p>
          </table:table-cell>
          <table:table-cell table:formula="of:=[.G10]+[.H10]+IF([.B10]=0;[.$E$2];0)+[.F10]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f:=[.E10]" office:value-type="currency" office:currency="EUR" office:value="113074.144172827">
            <text:p>113 074,14 €</text:p>
          </table:table-cell>
          <table:table-cell table:formula="of:=[.B11]*[.$E$1]" office:value-type="currency" office:currency="EUR" office:value="379.26141023007">
            <text:p>379,26 €</text:p>
          </table:table-cell>
          <table:table-cell table:formula="of:=IF([.B11]=0;0;[.$E$2]-[.C11])" office:value-type="currency" office:currency="EUR" office:value="646.263084416458">
            <text:p>646,26 €</text:p>
          </table:table-cell>
          <table:table-cell table:formula="of:=IF(([.B11]-[.D11])&lt;0;0;[.B11]-[.D11])" office:value-type="currency" office:currency="EUR" office:value="112427.88108841">
            <text:p>112 427,88 €</text:p>
          </table:table-cell>
          <table:table-cell table:formula="of:=IF(([.B11]-[.D11])&lt;0;[.D11]-[.B11];&quot;&quot;)">
            <text:p/>
          </table:table-cell>
          <table:table-cell table:formula="of:=[.I10]" office:value-type="currency" office:currency="EUR" office:value="0">
            <text:p>0,00 €</text:p>
          </table:table-cell>
          <table:table-cell table:formula="of:=[.G11]*[.$E$3]" office:value-type="currency" office:currency="EUR" office:value="0">
            <text:p>0,00 €</text:p>
          </table:table-cell>
          <table:table-cell table:formula="of:=[.G11]+[.H11]+IF([.B11]=0;[.$E$2];0)+[.F11]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f:=[.E11]" office:value-type="currency" office:currency="EUR" office:value="112427.88108841">
            <text:p>112 427,88 €</text:p>
          </table:table-cell>
          <table:table-cell table:formula="of:=[.B12]*[.$E$1]" office:value-type="currency" office:currency="EUR" office:value="377.093782514924">
            <text:p>377,09 €</text:p>
          </table:table-cell>
          <table:table-cell table:formula="of:=IF([.B12]=0;0;[.$E$2]-[.C12])" office:value-type="currency" office:currency="EUR" office:value="648.430712131604">
            <text:p>648,43 €</text:p>
          </table:table-cell>
          <table:table-cell table:formula="of:=IF(([.B12]-[.D12])&lt;0;0;[.B12]-[.D12])" office:value-type="currency" office:currency="EUR" office:value="111779.450376278">
            <text:p>111 779,45 €</text:p>
          </table:table-cell>
          <table:table-cell table:formula="of:=IF(([.B12]-[.D12])&lt;0;[.D12]-[.B12];&quot;&quot;)">
            <text:p/>
          </table:table-cell>
          <table:table-cell table:formula="of:=[.I11]" office:value-type="currency" office:currency="EUR" office:value="0">
            <text:p>0,00 €</text:p>
          </table:table-cell>
          <table:table-cell table:formula="of:=[.G12]*[.$E$3]" office:value-type="currency" office:currency="EUR" office:value="0">
            <text:p>0,00 €</text:p>
          </table:table-cell>
          <table:table-cell table:formula="of:=[.G12]+[.H12]+IF([.B12]=0;[.$E$2];0)+[.F12]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formula="of:=[.E12]" office:value-type="currency" office:currency="EUR" office:value="111779.450376278">
            <text:p>111 779,45 €</text:p>
          </table:table-cell>
          <table:table-cell table:formula="of:=[.B13]*[.$E$1]" office:value-type="currency" office:currency="EUR" office:value="374.918884370715">
            <text:p>374,92 €</text:p>
          </table:table-cell>
          <table:table-cell table:formula="of:=IF([.B13]=0;0;[.$E$2]-[.C13])" office:value-type="currency" office:currency="EUR" office:value="650.605610275813">
            <text:p>650,61 €</text:p>
          </table:table-cell>
          <table:table-cell table:formula="of:=IF(([.B13]-[.D13])&lt;0;0;[.B13]-[.D13])" office:value-type="currency" office:currency="EUR" office:value="111128.844766003">
            <text:p>111 128,84 €</text:p>
          </table:table-cell>
          <table:table-cell table:formula="of:=IF(([.B13]-[.D13])&lt;0;[.D13]-[.B13];&quot;&quot;)">
            <text:p/>
          </table:table-cell>
          <table:table-cell table:formula="of:=[.I12]" office:value-type="currency" office:currency="EUR" office:value="0">
            <text:p>0,00 €</text:p>
          </table:table-cell>
          <table:table-cell table:formula="of:=[.G13]*[.$E$3]" office:value-type="currency" office:currency="EUR" office:value="0">
            <text:p>0,00 €</text:p>
          </table:table-cell>
          <table:table-cell table:formula="of:=[.G13]+[.H13]+IF([.B13]=0;[.$E$2];0)+[.F13]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formula="of:=[.E13]" office:value-type="currency" office:currency="EUR" office:value="111128.844766003">
            <text:p>111 128,84 €</text:p>
          </table:table-cell>
          <table:table-cell table:formula="of:=[.B14]*[.$E$1]" office:value-type="currency" office:currency="EUR" office:value="372.736691411734">
            <text:p>372,74 €</text:p>
          </table:table-cell>
          <table:table-cell table:formula="of:=IF([.B14]=0;0;[.$E$2]-[.C14])" office:value-type="currency" office:currency="EUR" office:value="652.787803234795">
            <text:p>652,79 €</text:p>
          </table:table-cell>
          <table:table-cell table:formula="of:=IF(([.B14]-[.D14])&lt;0;0;[.B14]-[.D14])" office:value-type="currency" office:currency="EUR" office:value="110476.056962768">
            <text:p>110 476,06 €</text:p>
          </table:table-cell>
          <table:table-cell table:formula="of:=IF(([.B14]-[.D14])&lt;0;[.D14]-[.B14];&quot;&quot;)">
            <text:p/>
          </table:table-cell>
          <table:table-cell table:formula="of:=[.I13]" office:value-type="currency" office:currency="EUR" office:value="0">
            <text:p>0,00 €</text:p>
          </table:table-cell>
          <table:table-cell table:formula="of:=[.G14]*[.$E$3]" office:value-type="currency" office:currency="EUR" office:value="0">
            <text:p>0,00 €</text:p>
          </table:table-cell>
          <table:table-cell table:formula="of:=[.G14]+[.H14]+IF([.B14]=0;[.$E$2];0)+[.F14]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formula="of:=[.E14]" office:value-type="currency" office:currency="EUR" office:value="110476.056962768">
            <text:p>110 476,06 €</text:p>
          </table:table-cell>
          <table:table-cell table:formula="of:=[.B15]*[.$E$1]" office:value-type="currency" office:currency="EUR" office:value="370.547179170479">
            <text:p>370,55 €</text:p>
          </table:table-cell>
          <table:table-cell table:formula="of:=IF([.B15]=0;0;[.$E$2]-[.C15])" office:value-type="currency" office:currency="EUR" office:value="654.977315476049">
            <text:p>654,98 €</text:p>
          </table:table-cell>
          <table:table-cell table:formula="of:=IF(([.B15]-[.D15])&lt;0;0;[.B15]-[.D15])" office:value-type="currency" office:currency="EUR" office:value="109821.079647292">
            <text:p>109 821,08 €</text:p>
          </table:table-cell>
          <table:table-cell table:formula="of:=IF(([.B15]-[.D15])&lt;0;[.D15]-[.B15];&quot;&quot;)">
            <text:p/>
          </table:table-cell>
          <table:table-cell table:formula="of:=[.I14]" office:value-type="currency" office:currency="EUR" office:value="0">
            <text:p>0,00 €</text:p>
          </table:table-cell>
          <table:table-cell table:formula="of:=[.G15]*[.$E$3]" office:value-type="currency" office:currency="EUR" office:value="0">
            <text:p>0,00 €</text:p>
          </table:table-cell>
          <table:table-cell table:formula="of:=[.G15]+[.H15]+IF([.B15]=0;[.$E$2];0)+[.F15]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formula="of:=[.E15]" office:value-type="currency" office:currency="EUR" office:value="109821.079647292">
            <text:p>109 821,08 €</text:p>
          </table:table-cell>
          <table:table-cell table:formula="of:=[.B16]*[.$E$1]" office:value-type="currency" office:currency="EUR" office:value="368.350323097383">
            <text:p>368,35 €</text:p>
          </table:table-cell>
          <table:table-cell table:formula="of:=IF([.B16]=0;0;[.$E$2]-[.C16])" office:value-type="currency" office:currency="EUR" office:value="657.174171549145">
            <text:p>657,17 €</text:p>
          </table:table-cell>
          <table:table-cell table:formula="of:=IF(([.B16]-[.D16])&lt;0;0;[.B16]-[.D16])" office:value-type="currency" office:currency="EUR" office:value="109163.905475743">
            <text:p>109 163,91 €</text:p>
          </table:table-cell>
          <table:table-cell table:formula="of:=IF(([.B16]-[.D16])&lt;0;[.D16]-[.B16];&quot;&quot;)">
            <text:p/>
          </table:table-cell>
          <table:table-cell table:formula="of:=[.I15]" office:value-type="currency" office:currency="EUR" office:value="0">
            <text:p>0,00 €</text:p>
          </table:table-cell>
          <table:table-cell table:formula="of:=[.G16]*[.$E$3]" office:value-type="currency" office:currency="EUR" office:value="0">
            <text:p>0,00 €</text:p>
          </table:table-cell>
          <table:table-cell table:formula="of:=[.G16]+[.H16]+IF([.B16]=0;[.$E$2];0)+[.F16]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formula="of:=[.E16]" office:value-type="currency" office:currency="EUR" office:value="109163.905475743">
            <text:p>109 163,91 €</text:p>
          </table:table-cell>
          <table:table-cell table:formula="of:=[.B17]*[.$E$1]" office:value-type="currency" office:currency="EUR" office:value="366.146098560538">
            <text:p>366,15 €</text:p>
          </table:table-cell>
          <table:table-cell table:formula="of:=IF([.B17]=0;0;[.$E$2]-[.C17])" office:value-type="currency" office:currency="EUR" office:value="659.37839608599">
            <text:p>659,38 €</text:p>
          </table:table-cell>
          <table:table-cell table:formula="of:=IF(([.B17]-[.D17])&lt;0;0;[.B17]-[.D17])" office:value-type="currency" office:currency="EUR" office:value="108504.527079657">
            <text:p>108 504,53 €</text:p>
          </table:table-cell>
          <table:table-cell table:formula="of:=IF(([.B17]-[.D17])&lt;0;[.D17]-[.B17];&quot;&quot;)">
            <text:p/>
          </table:table-cell>
          <table:table-cell table:formula="of:=[.I16]" office:value-type="currency" office:currency="EUR" office:value="0">
            <text:p>0,00 €</text:p>
          </table:table-cell>
          <table:table-cell table:formula="of:=[.G17]*[.$E$3]" office:value-type="currency" office:currency="EUR" office:value="0">
            <text:p>0,00 €</text:p>
          </table:table-cell>
          <table:table-cell table:formula="of:=[.G17]+[.H17]+IF([.B17]=0;[.$E$2];0)+[.F17]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11">
            <text:p>11</text:p>
          </table:table-cell>
          <table:table-cell table:formula="of:=[.E17]" office:value-type="currency" office:currency="EUR" office:value="108504.527079657">
            <text:p>108 504,53 €</text:p>
          </table:table-cell>
          <table:table-cell table:formula="of:=[.B18]*[.$E$1]" office:value-type="currency" office:currency="EUR" office:value="363.934480845417">
            <text:p>363,93 €</text:p>
          </table:table-cell>
          <table:table-cell table:formula="of:=IF([.B18]=0;0;[.$E$2]-[.C18])" office:value-type="currency" office:currency="EUR" office:value="661.590013801111">
            <text:p>661,59 €</text:p>
          </table:table-cell>
          <table:table-cell table:formula="of:=IF(([.B18]-[.D18])&lt;0;0;[.B18]-[.D18])" office:value-type="currency" office:currency="EUR" office:value="107842.937065856">
            <text:p>107 842,94 €</text:p>
          </table:table-cell>
          <table:table-cell table:formula="of:=IF(([.B18]-[.D18])&lt;0;[.D18]-[.B18];&quot;&quot;)">
            <text:p/>
          </table:table-cell>
          <table:table-cell table:formula="of:=[.I17]" office:value-type="currency" office:currency="EUR" office:value="0">
            <text:p>0,00 €</text:p>
          </table:table-cell>
          <table:table-cell table:formula="of:=[.G18]*[.$E$3]" office:value-type="currency" office:currency="EUR" office:value="0">
            <text:p>0,00 €</text:p>
          </table:table-cell>
          <table:table-cell table:formula="of:=[.G18]+[.H18]+IF([.B18]=0;[.$E$2];0)+[.F18]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12">
            <text:p>12</text:p>
          </table:table-cell>
          <table:table-cell table:formula="of:=[.E18]" office:value-type="currency" office:currency="EUR" office:value="107842.937065856">
            <text:p>107 842,94 €</text:p>
          </table:table-cell>
          <table:table-cell table:formula="of:=[.B19]*[.$E$1]" office:value-type="currency" office:currency="EUR" office:value="361.715445154597">
            <text:p>361,72 €</text:p>
          </table:table-cell>
          <table:table-cell table:formula="of:=IF([.B19]=0;0;[.$E$2]-[.C19])" office:value-type="currency" office:currency="EUR" office:value="663.809049491931">
            <text:p>663,81 €</text:p>
          </table:table-cell>
          <table:table-cell table:formula="of:=IF(([.B19]-[.D19])&lt;0;0;[.B19]-[.D19])" office:value-type="currency" office:currency="EUR" office:value="107179.128016364">
            <text:p>107 179,13 €</text:p>
          </table:table-cell>
          <table:table-cell table:formula="of:=IF(([.B19]-[.D19])&lt;0;[.D19]-[.B19];&quot;&quot;)">
            <text:p/>
          </table:table-cell>
          <table:table-cell table:formula="of:=[.I18]" office:value-type="currency" office:currency="EUR" office:value="0">
            <text:p>0,00 €</text:p>
          </table:table-cell>
          <table:table-cell table:formula="of:=[.G19]*[.$E$3]" office:value-type="currency" office:currency="EUR" office:value="0">
            <text:p>0,00 €</text:p>
          </table:table-cell>
          <table:table-cell table:formula="of:=[.G19]+[.H19]+IF([.B19]=0;[.$E$2];0)+[.F19]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13">
            <text:p>13</text:p>
          </table:table-cell>
          <table:table-cell table:formula="of:=[.E19]" office:value-type="currency" office:currency="EUR" office:value="107179.128016364">
            <text:p>107 179,13 €</text:p>
          </table:table-cell>
          <table:table-cell table:formula="of:=[.B20]*[.$E$1]" office:value-type="currency" office:currency="EUR" office:value="359.488966607486">
            <text:p>359,49 €</text:p>
          </table:table-cell>
          <table:table-cell table:formula="of:=IF([.B20]=0;0;[.$E$2]-[.C20])" office:value-type="currency" office:currency="EUR" office:value="666.035528039042">
            <text:p>666,04 €</text:p>
          </table:table-cell>
          <table:table-cell table:formula="of:=IF(([.B20]-[.D20])&lt;0;0;[.B20]-[.D20])" office:value-type="currency" office:currency="EUR" office:value="106513.092488325">
            <text:p>106 513,09 €</text:p>
          </table:table-cell>
          <table:table-cell table:formula="of:=IF(([.B20]-[.D20])&lt;0;[.D20]-[.B20];&quot;&quot;)">
            <text:p/>
          </table:table-cell>
          <table:table-cell table:formula="of:=[.I19]" office:value-type="currency" office:currency="EUR" office:value="0">
            <text:p>0,00 €</text:p>
          </table:table-cell>
          <table:table-cell table:formula="of:=[.G20]*[.$E$3]" office:value-type="currency" office:currency="EUR" office:value="0">
            <text:p>0,00 €</text:p>
          </table:table-cell>
          <table:table-cell table:formula="of:=[.G20]+[.H20]+IF([.B20]=0;[.$E$2];0)+[.F20]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14">
            <text:p>14</text:p>
          </table:table-cell>
          <table:table-cell table:formula="of:=[.E20]" office:value-type="currency" office:currency="EUR" office:value="106513.092488325">
            <text:p>106 513,09 €</text:p>
          </table:table-cell>
          <table:table-cell table:formula="of:=[.B21]*[.$E$1]" office:value-type="currency" office:currency="EUR" office:value="357.255020240036">
            <text:p>357,26 €</text:p>
          </table:table-cell>
          <table:table-cell table:formula="of:=IF([.B21]=0;0;[.$E$2]-[.C21])" office:value-type="currency" office:currency="EUR" office:value="668.269474406492">
            <text:p>668,27 €</text:p>
          </table:table-cell>
          <table:table-cell table:formula="of:=IF(([.B21]-[.D21])&lt;0;0;[.B21]-[.D21])" office:value-type="currency" office:currency="EUR" office:value="105844.823013918">
            <text:p>105 844,82 €</text:p>
          </table:table-cell>
          <table:table-cell table:formula="of:=IF(([.B21]-[.D21])&lt;0;[.D21]-[.B21];&quot;&quot;)">
            <text:p/>
          </table:table-cell>
          <table:table-cell table:formula="of:=[.I20]" office:value-type="currency" office:currency="EUR" office:value="0">
            <text:p>0,00 €</text:p>
          </table:table-cell>
          <table:table-cell table:formula="of:=[.G21]*[.$E$3]" office:value-type="currency" office:currency="EUR" office:value="0">
            <text:p>0,00 €</text:p>
          </table:table-cell>
          <table:table-cell table:formula="of:=[.G21]+[.H21]+IF([.B21]=0;[.$E$2];0)+[.F21]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15">
            <text:p>15</text:p>
          </table:table-cell>
          <table:table-cell table:formula="of:=[.E21]" office:value-type="currency" office:currency="EUR" office:value="105844.823013918">
            <text:p>105 844,82 €</text:p>
          </table:table-cell>
          <table:table-cell table:formula="of:=[.B22]*[.$E$1]" office:value-type="currency" office:currency="EUR" office:value="355.013581004469">
            <text:p>355,01 €</text:p>
          </table:table-cell>
          <table:table-cell table:formula="of:=IF([.B22]=0;0;[.$E$2]-[.C22])" office:value-type="currency" office:currency="EUR" office:value="670.510913642059">
            <text:p>670,51 €</text:p>
          </table:table-cell>
          <table:table-cell table:formula="of:=IF(([.B22]-[.D22])&lt;0;0;[.B22]-[.D22])" office:value-type="currency" office:currency="EUR" office:value="105174.312100276">
            <text:p>105 174,31 €</text:p>
          </table:table-cell>
          <table:table-cell table:formula="of:=IF(([.B22]-[.D22])&lt;0;[.D22]-[.B22];&quot;&quot;)">
            <text:p/>
          </table:table-cell>
          <table:table-cell table:formula="of:=[.I21]" office:value-type="currency" office:currency="EUR" office:value="0">
            <text:p>0,00 €</text:p>
          </table:table-cell>
          <table:table-cell table:formula="of:=[.G22]*[.$E$3]" office:value-type="currency" office:currency="EUR" office:value="0">
            <text:p>0,00 €</text:p>
          </table:table-cell>
          <table:table-cell table:formula="of:=[.G22]+[.H22]+IF([.B22]=0;[.$E$2];0)+[.F22]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16">
            <text:p>16</text:p>
          </table:table-cell>
          <table:table-cell table:formula="of:=[.E22]" office:value-type="currency" office:currency="EUR" office:value="105174.312100276">
            <text:p>105 174,31 €</text:p>
          </table:table-cell>
          <table:table-cell table:formula="of:=[.B23]*[.$E$1]" office:value-type="currency" office:currency="EUR" office:value="352.764623768995">
            <text:p>352,76 €</text:p>
          </table:table-cell>
          <table:table-cell table:formula="of:=IF([.B23]=0;0;[.$E$2]-[.C23])" office:value-type="currency" office:currency="EUR" office:value="672.759870877534">
            <text:p>672,76 €</text:p>
          </table:table-cell>
          <table:table-cell table:formula="of:=IF(([.B23]-[.D23])&lt;0;0;[.B23]-[.D23])" office:value-type="currency" office:currency="EUR" office:value="104501.552229398">
            <text:p>104 501,55 €</text:p>
          </table:table-cell>
          <table:table-cell table:formula="of:=IF(([.B23]-[.D23])&lt;0;[.D23]-[.B23];&quot;&quot;)">
            <text:p/>
          </table:table-cell>
          <table:table-cell table:formula="of:=[.I22]" office:value-type="currency" office:currency="EUR" office:value="0">
            <text:p>0,00 €</text:p>
          </table:table-cell>
          <table:table-cell table:formula="of:=[.G23]*[.$E$3]" office:value-type="currency" office:currency="EUR" office:value="0">
            <text:p>0,00 €</text:p>
          </table:table-cell>
          <table:table-cell table:formula="of:=[.G23]+[.H23]+IF([.B23]=0;[.$E$2];0)+[.F23]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17">
            <text:p>17</text:p>
          </table:table-cell>
          <table:table-cell table:formula="of:=[.E23]" office:value-type="currency" office:currency="EUR" office:value="104501.552229398">
            <text:p>104 501,55 €</text:p>
          </table:table-cell>
          <table:table-cell table:formula="of:=[.B24]*[.$E$1]" office:value-type="currency" office:currency="EUR" office:value="350.508123317528">
            <text:p>350,51 €</text:p>
          </table:table-cell>
          <table:table-cell table:formula="of:=IF([.B24]=0;0;[.$E$2]-[.C24])" office:value-type="currency" office:currency="EUR" office:value="675.016371329">
            <text:p>675,02 €</text:p>
          </table:table-cell>
          <table:table-cell table:formula="of:=IF(([.B24]-[.D24])&lt;0;0;[.B24]-[.D24])" office:value-type="currency" office:currency="EUR" office:value="103826.53585807">
            <text:p>103 826,54 €</text:p>
          </table:table-cell>
          <table:table-cell table:formula="of:=IF(([.B24]-[.D24])&lt;0;[.D24]-[.B24];&quot;&quot;)">
            <text:p/>
          </table:table-cell>
          <table:table-cell table:formula="of:=[.I23]" office:value-type="currency" office:currency="EUR" office:value="0">
            <text:p>0,00 €</text:p>
          </table:table-cell>
          <table:table-cell table:formula="of:=[.G24]*[.$E$3]" office:value-type="currency" office:currency="EUR" office:value="0">
            <text:p>0,00 €</text:p>
          </table:table-cell>
          <table:table-cell table:formula="of:=[.G24]+[.H24]+IF([.B24]=0;[.$E$2];0)+[.F24]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18">
            <text:p>18</text:p>
          </table:table-cell>
          <table:table-cell table:formula="of:=[.E24]" office:value-type="currency" office:currency="EUR" office:value="103826.53585807">
            <text:p>103 826,54 €</text:p>
          </table:table-cell>
          <table:table-cell table:formula="of:=[.B25]*[.$E$1]" office:value-type="currency" office:currency="EUR" office:value="348.244054349406">
            <text:p>348,24 €</text:p>
          </table:table-cell>
          <table:table-cell table:formula="of:=IF([.B25]=0;0;[.$E$2]-[.C25])" office:value-type="currency" office:currency="EUR" office:value="677.280440297122">
            <text:p>677,28 €</text:p>
          </table:table-cell>
          <table:table-cell table:formula="of:=IF(([.B25]-[.D25])&lt;0;0;[.B25]-[.D25])" office:value-type="currency" office:currency="EUR" office:value="103149.255417772">
            <text:p>103 149,26 €</text:p>
          </table:table-cell>
          <table:table-cell table:formula="of:=IF(([.B25]-[.D25])&lt;0;[.D25]-[.B25];&quot;&quot;)">
            <text:p/>
          </table:table-cell>
          <table:table-cell table:formula="of:=[.I24]" office:value-type="currency" office:currency="EUR" office:value="0">
            <text:p>0,00 €</text:p>
          </table:table-cell>
          <table:table-cell table:formula="of:=[.G25]*[.$E$3]" office:value-type="currency" office:currency="EUR" office:value="0">
            <text:p>0,00 €</text:p>
          </table:table-cell>
          <table:table-cell table:formula="of:=[.G25]+[.H25]+IF([.B25]=0;[.$E$2];0)+[.F25]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19">
            <text:p>19</text:p>
          </table:table-cell>
          <table:table-cell table:formula="of:=[.E25]" office:value-type="currency" office:currency="EUR" office:value="103149.255417772">
            <text:p>103 149,26 €</text:p>
          </table:table-cell>
          <table:table-cell table:formula="of:=[.B26]*[.$E$1]" office:value-type="currency" office:currency="EUR" office:value="345.972391479106">
            <text:p>345,97 €</text:p>
          </table:table-cell>
          <table:table-cell table:formula="of:=IF([.B26]=0;0;[.$E$2]-[.C26])" office:value-type="currency" office:currency="EUR" office:value="679.552103167422">
            <text:p>679,55 €</text:p>
          </table:table-cell>
          <table:table-cell table:formula="of:=IF(([.B26]-[.D26])&lt;0;0;[.B26]-[.D26])" office:value-type="currency" office:currency="EUR" office:value="102469.703314605">
            <text:p>102 469,70 €</text:p>
          </table:table-cell>
          <table:table-cell table:formula="of:=IF(([.B26]-[.D26])&lt;0;[.D26]-[.B26];&quot;&quot;)">
            <text:p/>
          </table:table-cell>
          <table:table-cell table:formula="of:=[.I25]" office:value-type="currency" office:currency="EUR" office:value="0">
            <text:p>0,00 €</text:p>
          </table:table-cell>
          <table:table-cell table:formula="of:=[.G26]*[.$E$3]" office:value-type="currency" office:currency="EUR" office:value="0">
            <text:p>0,00 €</text:p>
          </table:table-cell>
          <table:table-cell table:formula="of:=[.G26]+[.H26]+IF([.B26]=0;[.$E$2];0)+[.F26]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20">
            <text:p>20</text:p>
          </table:table-cell>
          <table:table-cell table:formula="of:=[.E26]" office:value-type="currency" office:currency="EUR" office:value="102469.703314605">
            <text:p>102 469,70 €</text:p>
          </table:table-cell>
          <table:table-cell table:formula="of:=[.B27]*[.$E$1]" office:value-type="currency" office:currency="EUR" office:value="343.69310923596">
            <text:p>343,69 €</text:p>
          </table:table-cell>
          <table:table-cell table:formula="of:=IF([.B27]=0;0;[.$E$2]-[.C27])" office:value-type="currency" office:currency="EUR" office:value="681.831385410568">
            <text:p>681,83 €</text:p>
          </table:table-cell>
          <table:table-cell table:formula="of:=IF(([.B27]-[.D27])&lt;0;0;[.B27]-[.D27])" office:value-type="currency" office:currency="EUR" office:value="101787.871929194">
            <text:p>101 787,87 €</text:p>
          </table:table-cell>
          <table:table-cell table:formula="of:=IF(([.B27]-[.D27])&lt;0;[.D27]-[.B27];&quot;&quot;)">
            <text:p/>
          </table:table-cell>
          <table:table-cell table:formula="of:=[.I26]" office:value-type="currency" office:currency="EUR" office:value="0">
            <text:p>0,00 €</text:p>
          </table:table-cell>
          <table:table-cell table:formula="of:=[.G27]*[.$E$3]" office:value-type="currency" office:currency="EUR" office:value="0">
            <text:p>0,00 €</text:p>
          </table:table-cell>
          <table:table-cell table:formula="of:=[.G27]+[.H27]+IF([.B27]=0;[.$E$2];0)+[.F27]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21">
            <text:p>21</text:p>
          </table:table-cell>
          <table:table-cell table:formula="of:=[.E27]" office:value-type="currency" office:currency="EUR" office:value="101787.871929194">
            <text:p>101 787,87 €</text:p>
          </table:table-cell>
          <table:table-cell table:formula="of:=[.B28]*[.$E$1]" office:value-type="currency" office:currency="EUR" office:value="341.406182063868">
            <text:p>341,41 €</text:p>
          </table:table-cell>
          <table:table-cell table:formula="of:=IF([.B28]=0;0;[.$E$2]-[.C28])" office:value-type="currency" office:currency="EUR" office:value="684.118312582661">
            <text:p>684,12 €</text:p>
          </table:table-cell>
          <table:table-cell table:formula="of:=IF(([.B28]-[.D28])&lt;0;0;[.B28]-[.D28])" office:value-type="currency" office:currency="EUR" office:value="101103.753616612">
            <text:p>101 103,75 €</text:p>
          </table:table-cell>
          <table:table-cell table:formula="of:=IF(([.B28]-[.D28])&lt;0;[.D28]-[.B28];&quot;&quot;)">
            <text:p/>
          </table:table-cell>
          <table:table-cell table:formula="of:=[.I27]" office:value-type="currency" office:currency="EUR" office:value="0">
            <text:p>0,00 €</text:p>
          </table:table-cell>
          <table:table-cell table:formula="of:=[.G28]*[.$E$3]" office:value-type="currency" office:currency="EUR" office:value="0">
            <text:p>0,00 €</text:p>
          </table:table-cell>
          <table:table-cell table:formula="of:=[.G28]+[.H28]+IF([.B28]=0;[.$E$2];0)+[.F28]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22">
            <text:p>22</text:p>
          </table:table-cell>
          <table:table-cell table:formula="of:=[.E28]" office:value-type="currency" office:currency="EUR" office:value="101103.753616612">
            <text:p>101 103,75 €</text:p>
          </table:table-cell>
          <table:table-cell table:formula="of:=[.B29]*[.$E$1]" office:value-type="currency" office:currency="EUR" office:value="339.111584321012">
            <text:p>339,11 €</text:p>
          </table:table-cell>
          <table:table-cell table:formula="of:=IF([.B29]=0;0;[.$E$2]-[.C29])" office:value-type="currency" office:currency="EUR" office:value="686.412910325516">
            <text:p>686,41 €</text:p>
          </table:table-cell>
          <table:table-cell table:formula="of:=IF(([.B29]-[.D29])&lt;0;0;[.B29]-[.D29])" office:value-type="currency" office:currency="EUR" office:value="100417.340706286">
            <text:p>100 417,34 €</text:p>
          </table:table-cell>
          <table:table-cell table:formula="of:=IF(([.B29]-[.D29])&lt;0;[.D29]-[.B29];&quot;&quot;)">
            <text:p/>
          </table:table-cell>
          <table:table-cell table:formula="of:=[.I28]" office:value-type="currency" office:currency="EUR" office:value="0">
            <text:p>0,00 €</text:p>
          </table:table-cell>
          <table:table-cell table:formula="of:=[.G29]*[.$E$3]" office:value-type="currency" office:currency="EUR" office:value="0">
            <text:p>0,00 €</text:p>
          </table:table-cell>
          <table:table-cell table:formula="of:=[.G29]+[.H29]+IF([.B29]=0;[.$E$2];0)+[.F29]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23">
            <text:p>23</text:p>
          </table:table-cell>
          <table:table-cell table:formula="of:=[.E29]" office:value-type="currency" office:currency="EUR" office:value="100417.340706286">
            <text:p>100 417,34 €</text:p>
          </table:table-cell>
          <table:table-cell table:formula="of:=[.B30]*[.$E$1]" office:value-type="currency" office:currency="EUR" office:value="336.809290279571">
            <text:p>336,81 €</text:p>
          </table:table-cell>
          <table:table-cell table:formula="of:=IF([.B30]=0;0;[.$E$2]-[.C30])" office:value-type="currency" office:currency="EUR" office:value="688.715204366958">
            <text:p>688,72 €</text:p>
          </table:table-cell>
          <table:table-cell table:formula="of:=IF(([.B30]-[.D30])&lt;0;0;[.B30]-[.D30])" office:value-type="currency" office:currency="EUR" office:value="99728.6255019192">
            <text:p>99 728,63 €</text:p>
          </table:table-cell>
          <table:table-cell table:formula="of:=IF(([.B30]-[.D30])&lt;0;[.D30]-[.B30];&quot;&quot;)">
            <text:p/>
          </table:table-cell>
          <table:table-cell table:formula="of:=[.I29]" office:value-type="currency" office:currency="EUR" office:value="0">
            <text:p>0,00 €</text:p>
          </table:table-cell>
          <table:table-cell table:formula="of:=[.G30]*[.$E$3]" office:value-type="currency" office:currency="EUR" office:value="0">
            <text:p>0,00 €</text:p>
          </table:table-cell>
          <table:table-cell table:formula="of:=[.G30]+[.H30]+IF([.B30]=0;[.$E$2];0)+[.F30]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24">
            <text:p>24</text:p>
          </table:table-cell>
          <table:table-cell table:formula="of:=[.E30]" office:value-type="currency" office:currency="EUR" office:value="99728.6255019192">
            <text:p>99 728,63 €</text:p>
          </table:table-cell>
          <table:table-cell table:formula="of:=[.B31]*[.$E$1]" office:value-type="currency" office:currency="EUR" office:value="334.499274125428">
            <text:p>334,50 €</text:p>
          </table:table-cell>
          <table:table-cell table:formula="of:=IF([.B31]=0;0;[.$E$2]-[.C31])" office:value-type="currency" office:currency="EUR" office:value="691.0252205211">
            <text:p>691,03 €</text:p>
          </table:table-cell>
          <table:table-cell table:formula="of:=IF(([.B31]-[.D31])&lt;0;0;[.B31]-[.D31])" office:value-type="currency" office:currency="EUR" office:value="99037.6002813981">
            <text:p>99 037,60 €</text:p>
          </table:table-cell>
          <table:table-cell table:formula="of:=IF(([.B31]-[.D31])&lt;0;[.D31]-[.B31];&quot;&quot;)">
            <text:p/>
          </table:table-cell>
          <table:table-cell table:formula="of:=[.I30]" office:value-type="currency" office:currency="EUR" office:value="0">
            <text:p>0,00 €</text:p>
          </table:table-cell>
          <table:table-cell table:formula="of:=[.G31]*[.$E$3]" office:value-type="currency" office:currency="EUR" office:value="0">
            <text:p>0,00 €</text:p>
          </table:table-cell>
          <table:table-cell table:formula="of:=[.G31]+[.H31]+IF([.B31]=0;[.$E$2];0)+[.F31]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25">
            <text:p>25</text:p>
          </table:table-cell>
          <table:table-cell table:formula="of:=[.E31]" office:value-type="currency" office:currency="EUR" office:value="99037.6002813981">
            <text:p>99 037,60 €</text:p>
          </table:table-cell>
          <table:table-cell table:formula="of:=[.B32]*[.$E$1]" office:value-type="currency" office:currency="EUR" office:value="332.181509957885">
            <text:p>332,18 €</text:p>
          </table:table-cell>
          <table:table-cell table:formula="of:=IF([.B32]=0;0;[.$E$2]-[.C32])" office:value-type="currency" office:currency="EUR" office:value="693.342984688644">
            <text:p>693,34 €</text:p>
          </table:table-cell>
          <table:table-cell table:formula="of:=IF(([.B32]-[.D32])&lt;0;0;[.B32]-[.D32])" office:value-type="currency" office:currency="EUR" office:value="98344.2572967095">
            <text:p>98 344,26 €</text:p>
          </table:table-cell>
          <table:table-cell table:formula="of:=IF(([.B32]-[.D32])&lt;0;[.D32]-[.B32];&quot;&quot;)">
            <text:p/>
          </table:table-cell>
          <table:table-cell table:formula="of:=[.I31]" office:value-type="currency" office:currency="EUR" office:value="0">
            <text:p>0,00 €</text:p>
          </table:table-cell>
          <table:table-cell table:formula="of:=[.G32]*[.$E$3]" office:value-type="currency" office:currency="EUR" office:value="0">
            <text:p>0,00 €</text:p>
          </table:table-cell>
          <table:table-cell table:formula="of:=[.G32]+[.H32]+IF([.B32]=0;[.$E$2];0)+[.F32]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26">
            <text:p>26</text:p>
          </table:table-cell>
          <table:table-cell table:formula="of:=[.E32]" office:value-type="currency" office:currency="EUR" office:value="98344.2572967095">
            <text:p>98 344,26 €</text:p>
          </table:table-cell>
          <table:table-cell table:formula="of:=[.B33]*[.$E$1]" office:value-type="currency" office:currency="EUR" office:value="329.855971789369">
            <text:p>329,86 €</text:p>
          </table:table-cell>
          <table:table-cell table:formula="of:=IF([.B33]=0;0;[.$E$2]-[.C33])" office:value-type="currency" office:currency="EUR" office:value="695.668522857159">
            <text:p>695,67 €</text:p>
          </table:table-cell>
          <table:table-cell table:formula="of:=IF(([.B33]-[.D33])&lt;0;0;[.B33]-[.D33])" office:value-type="currency" office:currency="EUR" office:value="97648.5887738523">
            <text:p>97 648,59 €</text:p>
          </table:table-cell>
          <table:table-cell table:formula="of:=IF(([.B33]-[.D33])&lt;0;[.D33]-[.B33];&quot;&quot;)">
            <text:p/>
          </table:table-cell>
          <table:table-cell table:formula="of:=[.I32]" office:value-type="currency" office:currency="EUR" office:value="0">
            <text:p>0,00 €</text:p>
          </table:table-cell>
          <table:table-cell table:formula="of:=[.G33]*[.$E$3]" office:value-type="currency" office:currency="EUR" office:value="0">
            <text:p>0,00 €</text:p>
          </table:table-cell>
          <table:table-cell table:formula="of:=[.G33]+[.H33]+IF([.B33]=0;[.$E$2];0)+[.F33]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27">
            <text:p>27</text:p>
          </table:table-cell>
          <table:table-cell table:formula="of:=[.E33]" office:value-type="currency" office:currency="EUR" office:value="97648.5887738523">
            <text:p>97 648,59 €</text:p>
          </table:table-cell>
          <table:table-cell table:formula="of:=[.B34]*[.$E$1]" office:value-type="currency" office:currency="EUR" office:value="327.522633545144">
            <text:p>327,52 €</text:p>
          </table:table-cell>
          <table:table-cell table:formula="of:=IF([.B34]=0;0;[.$E$2]-[.C34])" office:value-type="currency" office:currency="EUR" office:value="698.001861101384">
            <text:p>698,00 €</text:p>
          </table:table-cell>
          <table:table-cell table:formula="of:=IF(([.B34]-[.D34])&lt;0;0;[.B34]-[.D34])" office:value-type="currency" office:currency="EUR" office:value="96950.586912751">
            <text:p>96 950,59 €</text:p>
          </table:table-cell>
          <table:table-cell table:formula="of:=IF(([.B34]-[.D34])&lt;0;[.D34]-[.B34];&quot;&quot;)">
            <text:p/>
          </table:table-cell>
          <table:table-cell table:formula="of:=[.I33]" office:value-type="currency" office:currency="EUR" office:value="0">
            <text:p>0,00 €</text:p>
          </table:table-cell>
          <table:table-cell table:formula="of:=[.G34]*[.$E$3]" office:value-type="currency" office:currency="EUR" office:value="0">
            <text:p>0,00 €</text:p>
          </table:table-cell>
          <table:table-cell table:formula="of:=[.G34]+[.H34]+IF([.B34]=0;[.$E$2];0)+[.F34]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28">
            <text:p>28</text:p>
          </table:table-cell>
          <table:table-cell table:formula="of:=[.E34]" office:value-type="currency" office:currency="EUR" office:value="96950.586912751">
            <text:p>96 950,59 €</text:p>
          </table:table-cell>
          <table:table-cell table:formula="of:=[.B35]*[.$E$1]" office:value-type="currency" office:currency="EUR" office:value="325.181469063015">
            <text:p>325,18 €</text:p>
          </table:table-cell>
          <table:table-cell table:formula="of:=IF([.B35]=0;0;[.$E$2]-[.C35])" office:value-type="currency" office:currency="EUR" office:value="700.343025583513">
            <text:p>700,34 €</text:p>
          </table:table-cell>
          <table:table-cell table:formula="of:=IF(([.B35]-[.D35])&lt;0;0;[.B35]-[.D35])" office:value-type="currency" office:currency="EUR" office:value="96250.2438871674">
            <text:p>96 250,24 €</text:p>
          </table:table-cell>
          <table:table-cell table:formula="of:=IF(([.B35]-[.D35])&lt;0;[.D35]-[.B35];&quot;&quot;)">
            <text:p/>
          </table:table-cell>
          <table:table-cell table:formula="of:=[.I34]" office:value-type="currency" office:currency="EUR" office:value="0">
            <text:p>0,00 €</text:p>
          </table:table-cell>
          <table:table-cell table:formula="of:=[.G35]*[.$E$3]" office:value-type="currency" office:currency="EUR" office:value="0">
            <text:p>0,00 €</text:p>
          </table:table-cell>
          <table:table-cell table:formula="of:=[.G35]+[.H35]+IF([.B35]=0;[.$E$2];0)+[.F35]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29">
            <text:p>29</text:p>
          </table:table-cell>
          <table:table-cell table:formula="of:=[.E35]" office:value-type="currency" office:currency="EUR" office:value="96250.2438871674">
            <text:p>96 250,24 €</text:p>
          </table:table-cell>
          <table:table-cell table:formula="of:=[.B36]*[.$E$1]" office:value-type="currency" office:currency="EUR" office:value="322.832452093038">
            <text:p>322,83 €</text:p>
          </table:table-cell>
          <table:table-cell table:formula="of:=IF([.B36]=0;0;[.$E$2]-[.C36])" office:value-type="currency" office:currency="EUR" office:value="702.69204255349">
            <text:p>702,69 €</text:p>
          </table:table-cell>
          <table:table-cell table:formula="of:=IF(([.B36]-[.D36])&lt;0;0;[.B36]-[.D36])" office:value-type="currency" office:currency="EUR" office:value="95547.5518446139">
            <text:p>95 547,55 €</text:p>
          </table:table-cell>
          <table:table-cell table:formula="of:=IF(([.B36]-[.D36])&lt;0;[.D36]-[.B36];&quot;&quot;)">
            <text:p/>
          </table:table-cell>
          <table:table-cell table:formula="of:=[.I35]" office:value-type="currency" office:currency="EUR" office:value="0">
            <text:p>0,00 €</text:p>
          </table:table-cell>
          <table:table-cell table:formula="of:=[.G36]*[.$E$3]" office:value-type="currency" office:currency="EUR" office:value="0">
            <text:p>0,00 €</text:p>
          </table:table-cell>
          <table:table-cell table:formula="of:=[.G36]+[.H36]+IF([.B36]=0;[.$E$2];0)+[.F36]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30">
            <text:p>30</text:p>
          </table:table-cell>
          <table:table-cell table:formula="of:=[.E36]" office:value-type="currency" office:currency="EUR" office:value="95547.5518446139">
            <text:p>95 547,55 €</text:p>
          </table:table-cell>
          <table:table-cell table:formula="of:=[.B37]*[.$E$1]" office:value-type="currency" office:currency="EUR" office:value="320.475556297223">
            <text:p>320,48 €</text:p>
          </table:table-cell>
          <table:table-cell table:formula="of:=IF([.B37]=0;0;[.$E$2]-[.C37])" office:value-type="currency" office:currency="EUR" office:value="705.048938349305">
            <text:p>705,05 €</text:p>
          </table:table-cell>
          <table:table-cell table:formula="of:=IF(([.B37]-[.D37])&lt;0;0;[.B37]-[.D37])" office:value-type="currency" office:currency="EUR" office:value="94842.5029062646">
            <text:p>94 842,50 €</text:p>
          </table:table-cell>
          <table:table-cell table:formula="of:=IF(([.B37]-[.D37])&lt;0;[.D37]-[.B37];&quot;&quot;)">
            <text:p/>
          </table:table-cell>
          <table:table-cell table:formula="of:=[.I36]" office:value-type="currency" office:currency="EUR" office:value="0">
            <text:p>0,00 €</text:p>
          </table:table-cell>
          <table:table-cell table:formula="of:=[.G37]*[.$E$3]" office:value-type="currency" office:currency="EUR" office:value="0">
            <text:p>0,00 €</text:p>
          </table:table-cell>
          <table:table-cell table:formula="of:=[.G37]+[.H37]+IF([.B37]=0;[.$E$2];0)+[.F37]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31">
            <text:p>31</text:p>
          </table:table-cell>
          <table:table-cell table:formula="of:=[.E37]" office:value-type="currency" office:currency="EUR" office:value="94842.5029062646">
            <text:p>94 842,50 €</text:p>
          </table:table-cell>
          <table:table-cell table:formula="of:=[.B38]*[.$E$1]" office:value-type="currency" office:currency="EUR" office:value="318.110755249241">
            <text:p>318,11 €</text:p>
          </table:table-cell>
          <table:table-cell table:formula="of:=IF([.B38]=0;0;[.$E$2]-[.C38])" office:value-type="currency" office:currency="EUR" office:value="707.413739397287">
            <text:p>707,41 €</text:p>
          </table:table-cell>
          <table:table-cell table:formula="of:=IF(([.B38]-[.D38])&lt;0;0;[.B38]-[.D38])" office:value-type="currency" office:currency="EUR" office:value="94135.0891668673">
            <text:p>94 135,09 €</text:p>
          </table:table-cell>
          <table:table-cell table:formula="of:=IF(([.B38]-[.D38])&lt;0;[.D38]-[.B38];&quot;&quot;)">
            <text:p/>
          </table:table-cell>
          <table:table-cell table:formula="of:=[.I37]" office:value-type="currency" office:currency="EUR" office:value="0">
            <text:p>0,00 €</text:p>
          </table:table-cell>
          <table:table-cell table:formula="of:=[.G38]*[.$E$3]" office:value-type="currency" office:currency="EUR" office:value="0">
            <text:p>0,00 €</text:p>
          </table:table-cell>
          <table:table-cell table:formula="of:=[.G38]+[.H38]+IF([.B38]=0;[.$E$2];0)+[.F38]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32">
            <text:p>32</text:p>
          </table:table-cell>
          <table:table-cell table:formula="of:=[.E38]" office:value-type="currency" office:currency="EUR" office:value="94135.0891668673">
            <text:p>94 135,09 €</text:p>
          </table:table-cell>
          <table:table-cell table:formula="of:=[.B39]*[.$E$1]" office:value-type="currency" office:currency="EUR" office:value="315.738022434126">
            <text:p>315,74 €</text:p>
          </table:table-cell>
          <table:table-cell table:formula="of:=IF([.B39]=0;0;[.$E$2]-[.C39])" office:value-type="currency" office:currency="EUR" office:value="709.786472212402">
            <text:p>709,79 €</text:p>
          </table:table-cell>
          <table:table-cell table:formula="of:=IF(([.B39]-[.D39])&lt;0;0;[.B39]-[.D39])" office:value-type="currency" office:currency="EUR" office:value="93425.3026946549">
            <text:p>93 425,30 €</text:p>
          </table:table-cell>
          <table:table-cell table:formula="of:=IF(([.B39]-[.D39])&lt;0;[.D39]-[.B39];&quot;&quot;)">
            <text:p/>
          </table:table-cell>
          <table:table-cell table:formula="of:=[.I38]" office:value-type="currency" office:currency="EUR" office:value="0">
            <text:p>0,00 €</text:p>
          </table:table-cell>
          <table:table-cell table:formula="of:=[.G39]*[.$E$3]" office:value-type="currency" office:currency="EUR" office:value="0">
            <text:p>0,00 €</text:p>
          </table:table-cell>
          <table:table-cell table:formula="of:=[.G39]+[.H39]+IF([.B39]=0;[.$E$2];0)+[.F39]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33">
            <text:p>33</text:p>
          </table:table-cell>
          <table:table-cell table:formula="of:=[.E39]" office:value-type="currency" office:currency="EUR" office:value="93425.3026946549">
            <text:p>93 425,30 €</text:p>
          </table:table-cell>
          <table:table-cell table:formula="of:=[.B40]*[.$E$1]" office:value-type="currency" office:currency="EUR" office:value="313.357331247978">
            <text:p>313,36 €</text:p>
          </table:table-cell>
          <table:table-cell table:formula="of:=IF([.B40]=0;0;[.$E$2]-[.C40])" office:value-type="currency" office:currency="EUR" office:value="712.16716339855">
            <text:p>712,17 €</text:p>
          </table:table-cell>
          <table:table-cell table:formula="of:=IF(([.B40]-[.D40])&lt;0;0;[.B40]-[.D40])" office:value-type="currency" office:currency="EUR" office:value="92713.1355312564">
            <text:p>92 713,14 €</text:p>
          </table:table-cell>
          <table:table-cell table:formula="of:=IF(([.B40]-[.D40])&lt;0;[.D40]-[.B40];&quot;&quot;)">
            <text:p/>
          </table:table-cell>
          <table:table-cell table:formula="of:=[.I39]" office:value-type="currency" office:currency="EUR" office:value="0">
            <text:p>0,00 €</text:p>
          </table:table-cell>
          <table:table-cell table:formula="of:=[.G40]*[.$E$3]" office:value-type="currency" office:currency="EUR" office:value="0">
            <text:p>0,00 €</text:p>
          </table:table-cell>
          <table:table-cell table:formula="of:=[.G40]+[.H40]+IF([.B40]=0;[.$E$2];0)+[.F40]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34">
            <text:p>34</text:p>
          </table:table-cell>
          <table:table-cell table:formula="of:=[.E40]" office:value-type="currency" office:currency="EUR" office:value="92713.1355312564">
            <text:p>92 713,14 €</text:p>
          </table:table-cell>
          <table:table-cell table:formula="of:=[.B41]*[.$E$1]" office:value-type="currency" office:currency="EUR" office:value="310.968654997665">
            <text:p>310,97 €</text:p>
          </table:table-cell>
          <table:table-cell table:formula="of:=IF([.B41]=0;0;[.$E$2]-[.C41])" office:value-type="currency" office:currency="EUR" office:value="714.555839648863">
            <text:p>714,56 €</text:p>
          </table:table-cell>
          <table:table-cell table:formula="of:=IF(([.B41]-[.D41])&lt;0;0;[.B41]-[.D41])" office:value-type="currency" office:currency="EUR" office:value="91998.5796916075">
            <text:p>91 998,58 €</text:p>
          </table:table-cell>
          <table:table-cell table:formula="of:=IF(([.B41]-[.D41])&lt;0;[.D41]-[.B41];&quot;&quot;)">
            <text:p/>
          </table:table-cell>
          <table:table-cell table:formula="of:=[.I40]" office:value-type="currency" office:currency="EUR" office:value="0">
            <text:p>0,00 €</text:p>
          </table:table-cell>
          <table:table-cell table:formula="of:=[.G41]*[.$E$3]" office:value-type="currency" office:currency="EUR" office:value="0">
            <text:p>0,00 €</text:p>
          </table:table-cell>
          <table:table-cell table:formula="of:=[.G41]+[.H41]+IF([.B41]=0;[.$E$2];0)+[.F41]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35">
            <text:p>35</text:p>
          </table:table-cell>
          <table:table-cell table:formula="of:=[.E41]" office:value-type="currency" office:currency="EUR" office:value="91998.5796916075">
            <text:p>91 998,58 €</text:p>
          </table:table-cell>
          <table:table-cell table:formula="of:=[.B42]*[.$E$1]" office:value-type="currency" office:currency="EUR" office:value="308.571966900525">
            <text:p>308,57 €</text:p>
          </table:table-cell>
          <table:table-cell table:formula="of:=IF([.B42]=0;0;[.$E$2]-[.C42])" office:value-type="currency" office:currency="EUR" office:value="716.952527746004">
            <text:p>716,95 €</text:p>
          </table:table-cell>
          <table:table-cell table:formula="of:=IF(([.B42]-[.D42])&lt;0;0;[.B42]-[.D42])" office:value-type="currency" office:currency="EUR" office:value="91281.6271638615">
            <text:p>91 281,63 €</text:p>
          </table:table-cell>
          <table:table-cell table:formula="of:=IF(([.B42]-[.D42])&lt;0;[.D42]-[.B42];&quot;&quot;)">
            <text:p/>
          </table:table-cell>
          <table:table-cell table:formula="of:=[.I41]" office:value-type="currency" office:currency="EUR" office:value="0">
            <text:p>0,00 €</text:p>
          </table:table-cell>
          <table:table-cell table:formula="of:=[.G42]*[.$E$3]" office:value-type="currency" office:currency="EUR" office:value="0">
            <text:p>0,00 €</text:p>
          </table:table-cell>
          <table:table-cell table:formula="of:=[.G42]+[.H42]+IF([.B42]=0;[.$E$2];0)+[.F42]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36">
            <text:p>36</text:p>
          </table:table-cell>
          <table:table-cell table:formula="of:=[.E42]" office:value-type="currency" office:currency="EUR" office:value="91281.6271638615">
            <text:p>91 281,63 €</text:p>
          </table:table-cell>
          <table:table-cell table:formula="of:=[.B43]*[.$E$1]" office:value-type="currency" office:currency="EUR" office:value="306.167240084062">
            <text:p>306,17 €</text:p>
          </table:table-cell>
          <table:table-cell table:formula="of:=IF([.B43]=0;0;[.$E$2]-[.C43])" office:value-type="currency" office:currency="EUR" office:value="719.357254562466">
            <text:p>719,36 €</text:p>
          </table:table-cell>
          <table:table-cell table:formula="of:=IF(([.B43]-[.D43])&lt;0;0;[.B43]-[.D43])" office:value-type="currency" office:currency="EUR" office:value="90562.2699092991">
            <text:p>90 562,27 €</text:p>
          </table:table-cell>
          <table:table-cell table:formula="of:=IF(([.B43]-[.D43])&lt;0;[.D43]-[.B43];&quot;&quot;)">
            <text:p/>
          </table:table-cell>
          <table:table-cell table:formula="of:=[.I42]" office:value-type="currency" office:currency="EUR" office:value="0">
            <text:p>0,00 €</text:p>
          </table:table-cell>
          <table:table-cell table:formula="of:=[.G43]*[.$E$3]" office:value-type="currency" office:currency="EUR" office:value="0">
            <text:p>0,00 €</text:p>
          </table:table-cell>
          <table:table-cell table:formula="of:=[.G43]+[.H43]+IF([.B43]=0;[.$E$2];0)+[.F43]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37">
            <text:p>37</text:p>
          </table:table-cell>
          <table:table-cell table:formula="of:=[.E43]" office:value-type="currency" office:currency="EUR" office:value="90562.2699092991">
            <text:p>90 562,27 €</text:p>
          </table:table-cell>
          <table:table-cell table:formula="of:=[.B44]*[.$E$1]" office:value-type="currency" office:currency="EUR" office:value="303.75444758565">
            <text:p>303,75 €</text:p>
          </table:table-cell>
          <table:table-cell table:formula="of:=IF([.B44]=0;0;[.$E$2]-[.C44])" office:value-type="currency" office:currency="EUR" office:value="721.770047060879">
            <text:p>721,77 €</text:p>
          </table:table-cell>
          <table:table-cell table:formula="of:=IF(([.B44]-[.D44])&lt;0;0;[.B44]-[.D44])" office:value-type="currency" office:currency="EUR" office:value="89840.4998622382">
            <text:p>89 840,50 €</text:p>
          </table:table-cell>
          <table:table-cell table:formula="of:=IF(([.B44]-[.D44])&lt;0;[.D44]-[.B44];&quot;&quot;)">
            <text:p/>
          </table:table-cell>
          <table:table-cell table:formula="of:=[.I43]" office:value-type="currency" office:currency="EUR" office:value="0">
            <text:p>0,00 €</text:p>
          </table:table-cell>
          <table:table-cell table:formula="of:=[.G44]*[.$E$3]" office:value-type="currency" office:currency="EUR" office:value="0">
            <text:p>0,00 €</text:p>
          </table:table-cell>
          <table:table-cell table:formula="of:=[.G44]+[.H44]+IF([.B44]=0;[.$E$2];0)+[.F44]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38">
            <text:p>38</text:p>
          </table:table-cell>
          <table:table-cell table:formula="of:=[.E44]" office:value-type="currency" office:currency="EUR" office:value="89840.4998622382">
            <text:p>89 840,50 €</text:p>
          </table:table-cell>
          <table:table-cell table:formula="of:=[.B45]*[.$E$1]" office:value-type="currency" office:currency="EUR" office:value="301.333562352225">
            <text:p>301,33 €</text:p>
          </table:table-cell>
          <table:table-cell table:formula="of:=IF([.B45]=0;0;[.$E$2]-[.C45])" office:value-type="currency" office:currency="EUR" office:value="724.190932294303">
            <text:p>724,19 €</text:p>
          </table:table-cell>
          <table:table-cell table:formula="of:=IF(([.B45]-[.D45])&lt;0;0;[.B45]-[.D45])" office:value-type="currency" office:currency="EUR" office:value="89116.3089299439">
            <text:p>89 116,31 €</text:p>
          </table:table-cell>
          <table:table-cell table:formula="of:=IF(([.B45]-[.D45])&lt;0;[.D45]-[.B45];&quot;&quot;)">
            <text:p/>
          </table:table-cell>
          <table:table-cell table:formula="of:=[.I44]" office:value-type="currency" office:currency="EUR" office:value="0">
            <text:p>0,00 €</text:p>
          </table:table-cell>
          <table:table-cell table:formula="of:=[.G45]*[.$E$3]" office:value-type="currency" office:currency="EUR" office:value="0">
            <text:p>0,00 €</text:p>
          </table:table-cell>
          <table:table-cell table:formula="of:=[.G45]+[.H45]+IF([.B45]=0;[.$E$2];0)+[.F45]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39">
            <text:p>39</text:p>
          </table:table-cell>
          <table:table-cell table:formula="of:=[.E45]" office:value-type="currency" office:currency="EUR" office:value="89116.3089299439">
            <text:p>89 116,31 €</text:p>
          </table:table-cell>
          <table:table-cell table:formula="of:=[.B46]*[.$E$1]" office:value-type="currency" office:currency="EUR" office:value="298.904557239986">
            <text:p>298,90 €</text:p>
          </table:table-cell>
          <table:table-cell table:formula="of:=IF([.B46]=0;0;[.$E$2]-[.C46])" office:value-type="currency" office:currency="EUR" office:value="726.619937406542">
            <text:p>726,62 €</text:p>
          </table:table-cell>
          <table:table-cell table:formula="of:=IF(([.B46]-[.D46])&lt;0;0;[.B46]-[.D46])" office:value-type="currency" office:currency="EUR" office:value="88389.6889925373">
            <text:p>88 389,69 €</text:p>
          </table:table-cell>
          <table:table-cell table:formula="of:=IF(([.B46]-[.D46])&lt;0;[.D46]-[.B46];&quot;&quot;)">
            <text:p/>
          </table:table-cell>
          <table:table-cell table:formula="of:=[.I45]" office:value-type="currency" office:currency="EUR" office:value="0">
            <text:p>0,00 €</text:p>
          </table:table-cell>
          <table:table-cell table:formula="of:=[.G46]*[.$E$3]" office:value-type="currency" office:currency="EUR" office:value="0">
            <text:p>0,00 €</text:p>
          </table:table-cell>
          <table:table-cell table:formula="of:=[.G46]+[.H46]+IF([.B46]=0;[.$E$2];0)+[.F46]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40">
            <text:p>40</text:p>
          </table:table-cell>
          <table:table-cell table:formula="of:=[.E46]" office:value-type="currency" office:currency="EUR" office:value="88389.6889925373">
            <text:p>88 389,69 €</text:p>
          </table:table-cell>
          <table:table-cell table:formula="of:=[.B47]*[.$E$1]" office:value-type="currency" office:currency="EUR" office:value="296.46740501409">
            <text:p>296,47 €</text:p>
          </table:table-cell>
          <table:table-cell table:formula="of:=IF([.B47]=0;0;[.$E$2]-[.C47])" office:value-type="currency" office:currency="EUR" office:value="729.057089632438">
            <text:p>729,06 €</text:p>
          </table:table-cell>
          <table:table-cell table:formula="of:=IF(([.B47]-[.D47])&lt;0;0;[.B47]-[.D47])" office:value-type="currency" office:currency="EUR" office:value="87660.6319029049">
            <text:p>87 660,63 €</text:p>
          </table:table-cell>
          <table:table-cell table:formula="of:=IF(([.B47]-[.D47])&lt;0;[.D47]-[.B47];&quot;&quot;)">
            <text:p/>
          </table:table-cell>
          <table:table-cell table:formula="of:=[.I46]" office:value-type="currency" office:currency="EUR" office:value="0">
            <text:p>0,00 €</text:p>
          </table:table-cell>
          <table:table-cell table:formula="of:=[.G47]*[.$E$3]" office:value-type="currency" office:currency="EUR" office:value="0">
            <text:p>0,00 €</text:p>
          </table:table-cell>
          <table:table-cell table:formula="of:=[.G47]+[.H47]+IF([.B47]=0;[.$E$2];0)+[.F47]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41">
            <text:p>41</text:p>
          </table:table-cell>
          <table:table-cell table:formula="of:=[.E47]" office:value-type="currency" office:currency="EUR" office:value="87660.6319029049">
            <text:p>87 660,63 €</text:p>
          </table:table-cell>
          <table:table-cell table:formula="of:=[.B48]*[.$E$1]" office:value-type="currency" office:currency="EUR" office:value="294.022078348344">
            <text:p>294,02 €</text:p>
          </table:table-cell>
          <table:table-cell table:formula="of:=IF([.B48]=0;0;[.$E$2]-[.C48])" office:value-type="currency" office:currency="EUR" office:value="731.502416298184">
            <text:p>731,50 €</text:p>
          </table:table-cell>
          <table:table-cell table:formula="of:=IF(([.B48]-[.D48])&lt;0;0;[.B48]-[.D48])" office:value-type="currency" office:currency="EUR" office:value="86929.1294866067">
            <text:p>86 929,13 €</text:p>
          </table:table-cell>
          <table:table-cell table:formula="of:=IF(([.B48]-[.D48])&lt;0;[.D48]-[.B48];&quot;&quot;)">
            <text:p/>
          </table:table-cell>
          <table:table-cell table:formula="of:=[.I47]" office:value-type="currency" office:currency="EUR" office:value="0">
            <text:p>0,00 €</text:p>
          </table:table-cell>
          <table:table-cell table:formula="of:=[.G48]*[.$E$3]" office:value-type="currency" office:currency="EUR" office:value="0">
            <text:p>0,00 €</text:p>
          </table:table-cell>
          <table:table-cell table:formula="of:=[.G48]+[.H48]+IF([.B48]=0;[.$E$2];0)+[.F48]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42">
            <text:p>42</text:p>
          </table:table-cell>
          <table:table-cell table:formula="of:=[.E48]" office:value-type="currency" office:currency="EUR" office:value="86929.1294866067">
            <text:p>86 929,13 €</text:p>
          </table:table-cell>
          <table:table-cell table:formula="of:=[.B49]*[.$E$1]" office:value-type="currency" office:currency="EUR" office:value="291.568549824901">
            <text:p>291,57 €</text:p>
          </table:table-cell>
          <table:table-cell table:formula="of:=IF([.B49]=0;0;[.$E$2]-[.C49])" office:value-type="currency" office:currency="EUR" office:value="733.955944821627">
            <text:p>733,96 €</text:p>
          </table:table-cell>
          <table:table-cell table:formula="of:=IF(([.B49]-[.D49])&lt;0;0;[.B49]-[.D49])" office:value-type="currency" office:currency="EUR" office:value="86195.1735417851">
            <text:p>86 195,17 €</text:p>
          </table:table-cell>
          <table:table-cell table:formula="of:=IF(([.B49]-[.D49])&lt;0;[.D49]-[.B49];&quot;&quot;)">
            <text:p/>
          </table:table-cell>
          <table:table-cell table:formula="of:=[.I48]" office:value-type="currency" office:currency="EUR" office:value="0">
            <text:p>0,00 €</text:p>
          </table:table-cell>
          <table:table-cell table:formula="of:=[.G49]*[.$E$3]" office:value-type="currency" office:currency="EUR" office:value="0">
            <text:p>0,00 €</text:p>
          </table:table-cell>
          <table:table-cell table:formula="of:=[.G49]+[.H49]+IF([.B49]=0;[.$E$2];0)+[.F49]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43">
            <text:p>43</text:p>
          </table:table-cell>
          <table:table-cell table:formula="of:=[.E49]" office:value-type="currency" office:currency="EUR" office:value="86195.1735417851">
            <text:p>86 195,17 €</text:p>
          </table:table-cell>
          <table:table-cell table:formula="of:=[.B50]*[.$E$1]" office:value-type="currency" office:currency="EUR" office:value="289.106791933952">
            <text:p>289,11 €</text:p>
          </table:table-cell>
          <table:table-cell table:formula="of:=IF([.B50]=0;0;[.$E$2]-[.C50])" office:value-type="currency" office:currency="EUR" office:value="736.417702712576">
            <text:p>736,42 €</text:p>
          </table:table-cell>
          <table:table-cell table:formula="of:=IF(([.B50]-[.D50])&lt;0;0;[.B50]-[.D50])" office:value-type="currency" office:currency="EUR" office:value="85458.7558390725">
            <text:p>85 458,76 €</text:p>
          </table:table-cell>
          <table:table-cell table:formula="of:=IF(([.B50]-[.D50])&lt;0;[.D50]-[.B50];&quot;&quot;)">
            <text:p/>
          </table:table-cell>
          <table:table-cell table:formula="of:=[.I49]" office:value-type="currency" office:currency="EUR" office:value="0">
            <text:p>0,00 €</text:p>
          </table:table-cell>
          <table:table-cell table:formula="of:=[.G50]*[.$E$3]" office:value-type="currency" office:currency="EUR" office:value="0">
            <text:p>0,00 €</text:p>
          </table:table-cell>
          <table:table-cell table:formula="of:=[.G50]+[.H50]+IF([.B50]=0;[.$E$2];0)+[.F50]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44">
            <text:p>44</text:p>
          </table:table-cell>
          <table:table-cell table:formula="of:=[.E50]" office:value-type="currency" office:currency="EUR" office:value="85458.7558390725">
            <text:p>85 458,76 €</text:p>
          </table:table-cell>
          <table:table-cell table:formula="of:=[.B51]*[.$E$1]" office:value-type="currency" office:currency="EUR" office:value="286.636777073417">
            <text:p>286,64 €</text:p>
          </table:table-cell>
          <table:table-cell table:formula="of:=IF([.B51]=0;0;[.$E$2]-[.C51])" office:value-type="currency" office:currency="EUR" office:value="738.887717573111">
            <text:p>738,89 €</text:p>
          </table:table-cell>
          <table:table-cell table:formula="of:=IF(([.B51]-[.D51])&lt;0;0;[.B51]-[.D51])" office:value-type="currency" office:currency="EUR" office:value="84719.8681214994">
            <text:p>84 719,87 €</text:p>
          </table:table-cell>
          <table:table-cell table:formula="of:=IF(([.B51]-[.D51])&lt;0;[.D51]-[.B51];&quot;&quot;)">
            <text:p/>
          </table:table-cell>
          <table:table-cell table:formula="of:=[.I50]" office:value-type="currency" office:currency="EUR" office:value="0">
            <text:p>0,00 €</text:p>
          </table:table-cell>
          <table:table-cell table:formula="of:=[.G51]*[.$E$3]" office:value-type="currency" office:currency="EUR" office:value="0">
            <text:p>0,00 €</text:p>
          </table:table-cell>
          <table:table-cell table:formula="of:=[.G51]+[.H51]+IF([.B51]=0;[.$E$2];0)+[.F51]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45">
            <text:p>45</text:p>
          </table:table-cell>
          <table:table-cell table:formula="of:=[.E51]" office:value-type="currency" office:currency="EUR" office:value="84719.8681214994">
            <text:p>84 719,87 €</text:p>
          </table:table-cell>
          <table:table-cell table:formula="of:=[.B52]*[.$E$1]" office:value-type="currency" office:currency="EUR" office:value="284.158477548637">
            <text:p>284,16 €</text:p>
          </table:table-cell>
          <table:table-cell table:formula="of:=IF([.B52]=0;0;[.$E$2]-[.C52])" office:value-type="currency" office:currency="EUR" office:value="741.366017097892">
            <text:p>741,37 €</text:p>
          </table:table-cell>
          <table:table-cell table:formula="of:=IF(([.B52]-[.D52])&lt;0;0;[.B52]-[.D52])" office:value-type="currency" office:currency="EUR" office:value="83978.5021044015">
            <text:p>83 978,50 €</text:p>
          </table:table-cell>
          <table:table-cell table:formula="of:=IF(([.B52]-[.D52])&lt;0;[.D52]-[.B52];&quot;&quot;)">
            <text:p/>
          </table:table-cell>
          <table:table-cell table:formula="of:=[.I51]" office:value-type="currency" office:currency="EUR" office:value="0">
            <text:p>0,00 €</text:p>
          </table:table-cell>
          <table:table-cell table:formula="of:=[.G52]*[.$E$3]" office:value-type="currency" office:currency="EUR" office:value="0">
            <text:p>0,00 €</text:p>
          </table:table-cell>
          <table:table-cell table:formula="of:=[.G52]+[.H52]+IF([.B52]=0;[.$E$2];0)+[.F52]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46">
            <text:p>46</text:p>
          </table:table-cell>
          <table:table-cell table:formula="of:=[.E52]" office:value-type="currency" office:currency="EUR" office:value="83978.5021044015">
            <text:p>83 978,50 €</text:p>
          </table:table-cell>
          <table:table-cell table:formula="of:=[.B53]*[.$E$1]" office:value-type="currency" office:currency="EUR" office:value="281.671865572061">
            <text:p>281,67 €</text:p>
          </table:table-cell>
          <table:table-cell table:formula="of:=IF([.B53]=0;0;[.$E$2]-[.C53])" office:value-type="currency" office:currency="EUR" office:value="743.852629074467">
            <text:p>743,85 €</text:p>
          </table:table-cell>
          <table:table-cell table:formula="of:=IF(([.B53]-[.D53])&lt;0;0;[.B53]-[.D53])" office:value-type="currency" office:currency="EUR" office:value="83234.649475327">
            <text:p>83 234,65 €</text:p>
          </table:table-cell>
          <table:table-cell table:formula="of:=IF(([.B53]-[.D53])&lt;0;[.D53]-[.B53];&quot;&quot;)">
            <text:p/>
          </table:table-cell>
          <table:table-cell table:formula="of:=[.I52]" office:value-type="currency" office:currency="EUR" office:value="0">
            <text:p>0,00 €</text:p>
          </table:table-cell>
          <table:table-cell table:formula="of:=[.G53]*[.$E$3]" office:value-type="currency" office:currency="EUR" office:value="0">
            <text:p>0,00 €</text:p>
          </table:table-cell>
          <table:table-cell table:formula="of:=[.G53]+[.H53]+IF([.B53]=0;[.$E$2];0)+[.F53]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47">
            <text:p>47</text:p>
          </table:table-cell>
          <table:table-cell table:formula="of:=[.E53]" office:value-type="currency" office:currency="EUR" office:value="83234.649475327">
            <text:p>83 234,65 €</text:p>
          </table:table-cell>
          <table:table-cell table:formula="of:=[.B54]*[.$E$1]" office:value-type="currency" office:currency="EUR" office:value="279.176913262938">
            <text:p>279,18 €</text:p>
          </table:table-cell>
          <table:table-cell table:formula="of:=IF([.B54]=0;0;[.$E$2]-[.C54])" office:value-type="currency" office:currency="EUR" office:value="746.347581383591">
            <text:p>746,35 €</text:p>
          </table:table-cell>
          <table:table-cell table:formula="of:=IF(([.B54]-[.D54])&lt;0;0;[.B54]-[.D54])" office:value-type="currency" office:currency="EUR" office:value="82488.3018939434">
            <text:p>82 488,30 €</text:p>
          </table:table-cell>
          <table:table-cell table:formula="of:=IF(([.B54]-[.D54])&lt;0;[.D54]-[.B54];&quot;&quot;)">
            <text:p/>
          </table:table-cell>
          <table:table-cell table:formula="of:=[.I53]" office:value-type="currency" office:currency="EUR" office:value="0">
            <text:p>0,00 €</text:p>
          </table:table-cell>
          <table:table-cell table:formula="of:=[.G54]*[.$E$3]" office:value-type="currency" office:currency="EUR" office:value="0">
            <text:p>0,00 €</text:p>
          </table:table-cell>
          <table:table-cell table:formula="of:=[.G54]+[.H54]+IF([.B54]=0;[.$E$2];0)+[.F54]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48">
            <text:p>48</text:p>
          </table:table-cell>
          <table:table-cell table:formula="of:=[.E54]" office:value-type="currency" office:currency="EUR" office:value="82488.3018939434">
            <text:p>82 488,30 €</text:p>
          </table:table-cell>
          <table:table-cell table:formula="of:=[.B55]*[.$E$1]" office:value-type="currency" office:currency="EUR" office:value="276.673592647">
            <text:p>276,67 €</text:p>
          </table:table-cell>
          <table:table-cell table:formula="of:=IF([.B55]=0;0;[.$E$2]-[.C55])" office:value-type="currency" office:currency="EUR" office:value="748.850901999528">
            <text:p>748,85 €</text:p>
          </table:table-cell>
          <table:table-cell table:formula="of:=IF(([.B55]-[.D55])&lt;0;0;[.B55]-[.D55])" office:value-type="currency" office:currency="EUR" office:value="81739.4509919439">
            <text:p>81 739,45 €</text:p>
          </table:table-cell>
          <table:table-cell table:formula="of:=IF(([.B55]-[.D55])&lt;0;[.D55]-[.B55];&quot;&quot;)">
            <text:p/>
          </table:table-cell>
          <table:table-cell table:formula="of:=[.I54]" office:value-type="currency" office:currency="EUR" office:value="0">
            <text:p>0,00 €</text:p>
          </table:table-cell>
          <table:table-cell table:formula="of:=[.G55]*[.$E$3]" office:value-type="currency" office:currency="EUR" office:value="0">
            <text:p>0,00 €</text:p>
          </table:table-cell>
          <table:table-cell table:formula="of:=[.G55]+[.H55]+IF([.B55]=0;[.$E$2];0)+[.F55]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49">
            <text:p>49</text:p>
          </table:table-cell>
          <table:table-cell table:formula="of:=[.E55]" office:value-type="currency" office:currency="EUR" office:value="81739.4509919439">
            <text:p>81 739,45 €</text:p>
          </table:table-cell>
          <table:table-cell table:formula="of:=[.B56]*[.$E$1]" office:value-type="currency" office:currency="EUR" office:value="274.161875656153">
            <text:p>274,16 €</text:p>
          </table:table-cell>
          <table:table-cell table:formula="of:=IF([.B56]=0;0;[.$E$2]-[.C56])" office:value-type="currency" office:currency="EUR" office:value="751.362618990376">
            <text:p>751,36 €</text:p>
          </table:table-cell>
          <table:table-cell table:formula="of:=IF(([.B56]-[.D56])&lt;0;0;[.B56]-[.D56])" office:value-type="currency" office:currency="EUR" office:value="80988.0883729535">
            <text:p>80 988,09 €</text:p>
          </table:table-cell>
          <table:table-cell table:formula="of:=IF(([.B56]-[.D56])&lt;0;[.D56]-[.B56];&quot;&quot;)">
            <text:p/>
          </table:table-cell>
          <table:table-cell table:formula="of:=[.I55]" office:value-type="currency" office:currency="EUR" office:value="0">
            <text:p>0,00 €</text:p>
          </table:table-cell>
          <table:table-cell table:formula="of:=[.G56]*[.$E$3]" office:value-type="currency" office:currency="EUR" office:value="0">
            <text:p>0,00 €</text:p>
          </table:table-cell>
          <table:table-cell table:formula="of:=[.G56]+[.H56]+IF([.B56]=0;[.$E$2];0)+[.F56]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50">
            <text:p>50</text:p>
          </table:table-cell>
          <table:table-cell table:formula="of:=[.E56]" office:value-type="currency" office:currency="EUR" office:value="80988.0883729535">
            <text:p>80 988,09 €</text:p>
          </table:table-cell>
          <table:table-cell table:formula="of:=[.B57]*[.$E$1]" office:value-type="currency" office:currency="EUR" office:value="271.641734128158">
            <text:p>271,64 €</text:p>
          </table:table-cell>
          <table:table-cell table:formula="of:=IF([.B57]=0;0;[.$E$2]-[.C57])" office:value-type="currency" office:currency="EUR" office:value="753.882760518371">
            <text:p>753,88 €</text:p>
          </table:table-cell>
          <table:table-cell table:formula="of:=IF(([.B57]-[.D57])&lt;0;0;[.B57]-[.D57])" office:value-type="currency" office:currency="EUR" office:value="80234.2056124351">
            <text:p>80 234,21 €</text:p>
          </table:table-cell>
          <table:table-cell table:formula="of:=IF(([.B57]-[.D57])&lt;0;[.D57]-[.B57];&quot;&quot;)">
            <text:p/>
          </table:table-cell>
          <table:table-cell table:formula="of:=[.I56]" office:value-type="currency" office:currency="EUR" office:value="0">
            <text:p>0,00 €</text:p>
          </table:table-cell>
          <table:table-cell table:formula="of:=[.G57]*[.$E$3]" office:value-type="currency" office:currency="EUR" office:value="0">
            <text:p>0,00 €</text:p>
          </table:table-cell>
          <table:table-cell table:formula="of:=[.G57]+[.H57]+IF([.B57]=0;[.$E$2];0)+[.F57]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51">
            <text:p>51</text:p>
          </table:table-cell>
          <table:table-cell table:formula="of:=[.E57]" office:value-type="currency" office:currency="EUR" office:value="80234.2056124351">
            <text:p>80 234,21 €</text:p>
          </table:table-cell>
          <table:table-cell table:formula="of:=[.B58]*[.$E$1]" office:value-type="currency" office:currency="EUR" office:value="269.113139806317">
            <text:p>269,11 €</text:p>
          </table:table-cell>
          <table:table-cell table:formula="of:=IF([.B58]=0;0;[.$E$2]-[.C58])" office:value-type="currency" office:currency="EUR" office:value="756.411354840211">
            <text:p>756,41 €</text:p>
          </table:table-cell>
          <table:table-cell table:formula="of:=IF(([.B58]-[.D58])&lt;0;0;[.B58]-[.D58])" office:value-type="currency" office:currency="EUR" office:value="79477.7942575949">
            <text:p>79 477,79 €</text:p>
          </table:table-cell>
          <table:table-cell table:formula="of:=IF(([.B58]-[.D58])&lt;0;[.D58]-[.B58];&quot;&quot;)">
            <text:p/>
          </table:table-cell>
          <table:table-cell table:formula="of:=[.I57]" office:value-type="currency" office:currency="EUR" office:value="0">
            <text:p>0,00 €</text:p>
          </table:table-cell>
          <table:table-cell table:formula="of:=[.G58]*[.$E$3]" office:value-type="currency" office:currency="EUR" office:value="0">
            <text:p>0,00 €</text:p>
          </table:table-cell>
          <table:table-cell table:formula="of:=[.G58]+[.H58]+IF([.B58]=0;[.$E$2];0)+[.F58]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52">
            <text:p>52</text:p>
          </table:table-cell>
          <table:table-cell table:formula="of:=[.E58]" office:value-type="currency" office:currency="EUR" office:value="79477.7942575949">
            <text:p>79 477,79 €</text:p>
          </table:table-cell>
          <table:table-cell table:formula="of:=[.B59]*[.$E$1]" office:value-type="currency" office:currency="EUR" office:value="266.57606433916">
            <text:p>266,58 €</text:p>
          </table:table-cell>
          <table:table-cell table:formula="of:=IF([.B59]=0;0;[.$E$2]-[.C59])" office:value-type="currency" office:currency="EUR" office:value="758.948430307368">
            <text:p>758,95 €</text:p>
          </table:table-cell>
          <table:table-cell table:formula="of:=IF(([.B59]-[.D59])&lt;0;0;[.B59]-[.D59])" office:value-type="currency" office:currency="EUR" office:value="78718.8458272876">
            <text:p>78 718,85 €</text:p>
          </table:table-cell>
          <table:table-cell table:formula="of:=IF(([.B59]-[.D59])&lt;0;[.D59]-[.B59];&quot;&quot;)">
            <text:p/>
          </table:table-cell>
          <table:table-cell table:formula="of:=[.I58]" office:value-type="currency" office:currency="EUR" office:value="0">
            <text:p>0,00 €</text:p>
          </table:table-cell>
          <table:table-cell table:formula="of:=[.G59]*[.$E$3]" office:value-type="currency" office:currency="EUR" office:value="0">
            <text:p>0,00 €</text:p>
          </table:table-cell>
          <table:table-cell table:formula="of:=[.G59]+[.H59]+IF([.B59]=0;[.$E$2];0)+[.F59]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53">
            <text:p>53</text:p>
          </table:table-cell>
          <table:table-cell table:formula="of:=[.E59]" office:value-type="currency" office:currency="EUR" office:value="78718.8458272876">
            <text:p>78 718,85 €</text:p>
          </table:table-cell>
          <table:table-cell table:formula="of:=[.B60]*[.$E$1]" office:value-type="currency" office:currency="EUR" office:value="264.030479280118">
            <text:p>264,03 €</text:p>
          </table:table-cell>
          <table:table-cell table:formula="of:=IF([.B60]=0;0;[.$E$2]-[.C60])" office:value-type="currency" office:currency="EUR" office:value="761.49401536641">
            <text:p>761,49 €</text:p>
          </table:table-cell>
          <table:table-cell table:formula="of:=IF(([.B60]-[.D60])&lt;0;0;[.B60]-[.D60])" office:value-type="currency" office:currency="EUR" office:value="77957.3518119212">
            <text:p>77 957,35 €</text:p>
          </table:table-cell>
          <table:table-cell table:formula="of:=IF(([.B60]-[.D60])&lt;0;[.D60]-[.B60];&quot;&quot;)">
            <text:p/>
          </table:table-cell>
          <table:table-cell table:formula="of:=[.I59]" office:value-type="currency" office:currency="EUR" office:value="0">
            <text:p>0,00 €</text:p>
          </table:table-cell>
          <table:table-cell table:formula="of:=[.G60]*[.$E$3]" office:value-type="currency" office:currency="EUR" office:value="0">
            <text:p>0,00 €</text:p>
          </table:table-cell>
          <table:table-cell table:formula="of:=[.G60]+[.H60]+IF([.B60]=0;[.$E$2];0)+[.F60]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54">
            <text:p>54</text:p>
          </table:table-cell>
          <table:table-cell table:formula="of:=[.E60]" office:value-type="currency" office:currency="EUR" office:value="77957.3518119212">
            <text:p>77 957,35 €</text:p>
          </table:table-cell>
          <table:table-cell table:formula="of:=[.B61]*[.$E$1]" office:value-type="currency" office:currency="EUR" office:value="261.476356087214">
            <text:p>261,48 €</text:p>
          </table:table-cell>
          <table:table-cell table:formula="of:=IF([.B61]=0;0;[.$E$2]-[.C61])" office:value-type="currency" office:currency="EUR" office:value="764.048138559314">
            <text:p>764,05 €</text:p>
          </table:table-cell>
          <table:table-cell table:formula="of:=IF(([.B61]-[.D61])&lt;0;0;[.B61]-[.D61])" office:value-type="currency" office:currency="EUR" office:value="77193.3036733618">
            <text:p>77 193,30 €</text:p>
          </table:table-cell>
          <table:table-cell table:formula="of:=IF(([.B61]-[.D61])&lt;0;[.D61]-[.B61];&quot;&quot;)">
            <text:p/>
          </table:table-cell>
          <table:table-cell table:formula="of:=[.I60]" office:value-type="currency" office:currency="EUR" office:value="0">
            <text:p>0,00 €</text:p>
          </table:table-cell>
          <table:table-cell table:formula="of:=[.G61]*[.$E$3]" office:value-type="currency" office:currency="EUR" office:value="0">
            <text:p>0,00 €</text:p>
          </table:table-cell>
          <table:table-cell table:formula="of:=[.G61]+[.H61]+IF([.B61]=0;[.$E$2];0)+[.F61]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55">
            <text:p>55</text:p>
          </table:table-cell>
          <table:table-cell table:formula="of:=[.E61]" office:value-type="currency" office:currency="EUR" office:value="77193.3036733618">
            <text:p>77 193,30 €</text:p>
          </table:table-cell>
          <table:table-cell table:formula="of:=[.B62]*[.$E$1]" office:value-type="currency" office:currency="EUR" office:value="258.913666122736">
            <text:p>258,91 €</text:p>
          </table:table-cell>
          <table:table-cell table:formula="of:=IF([.B62]=0;0;[.$E$2]-[.C62])" office:value-type="currency" office:currency="EUR" office:value="766.610828523793">
            <text:p>766,61 €</text:p>
          </table:table-cell>
          <table:table-cell table:formula="of:=IF(([.B62]-[.D62])&lt;0;0;[.B62]-[.D62])" office:value-type="currency" office:currency="EUR" office:value="76426.6928448381">
            <text:p>76 426,69 €</text:p>
          </table:table-cell>
          <table:table-cell table:formula="of:=IF(([.B62]-[.D62])&lt;0;[.D62]-[.B62];&quot;&quot;)">
            <text:p/>
          </table:table-cell>
          <table:table-cell table:formula="of:=[.I61]" office:value-type="currency" office:currency="EUR" office:value="0">
            <text:p>0,00 €</text:p>
          </table:table-cell>
          <table:table-cell table:formula="of:=[.G62]*[.$E$3]" office:value-type="currency" office:currency="EUR" office:value="0">
            <text:p>0,00 €</text:p>
          </table:table-cell>
          <table:table-cell table:formula="of:=[.G62]+[.H62]+IF([.B62]=0;[.$E$2];0)+[.F62]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56">
            <text:p>56</text:p>
          </table:table-cell>
          <table:table-cell table:formula="of:=[.E62]" office:value-type="currency" office:currency="EUR" office:value="76426.6928448381">
            <text:p>76 426,69 €</text:p>
          </table:table-cell>
          <table:table-cell table:formula="of:=[.B63]*[.$E$1]" office:value-type="currency" office:currency="EUR" office:value="256.342380652919">
            <text:p>256,34 €</text:p>
          </table:table-cell>
          <table:table-cell table:formula="of:=IF([.B63]=0;0;[.$E$2]-[.C63])" office:value-type="currency" office:currency="EUR" office:value="769.18211399361">
            <text:p>769,18 €</text:p>
          </table:table-cell>
          <table:table-cell table:formula="of:=IF(([.B63]-[.D63])&lt;0;0;[.B63]-[.D63])" office:value-type="currency" office:currency="EUR" office:value="75657.5107308444">
            <text:p>75 657,51 €</text:p>
          </table:table-cell>
          <table:table-cell table:formula="of:=IF(([.B63]-[.D63])&lt;0;[.D63]-[.B63];&quot;&quot;)">
            <text:p/>
          </table:table-cell>
          <table:table-cell table:formula="of:=[.I62]" office:value-type="currency" office:currency="EUR" office:value="0">
            <text:p>0,00 €</text:p>
          </table:table-cell>
          <table:table-cell table:formula="of:=[.G63]*[.$E$3]" office:value-type="currency" office:currency="EUR" office:value="0">
            <text:p>0,00 €</text:p>
          </table:table-cell>
          <table:table-cell table:formula="of:=[.G63]+[.H63]+IF([.B63]=0;[.$E$2];0)+[.F63]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57">
            <text:p>57</text:p>
          </table:table-cell>
          <table:table-cell table:formula="of:=[.E63]" office:value-type="currency" office:currency="EUR" office:value="75657.5107308444">
            <text:p>75 657,51 €</text:p>
          </table:table-cell>
          <table:table-cell table:formula="of:=[.B64]*[.$E$1]" office:value-type="currency" office:currency="EUR" office:value="253.762470847622">
            <text:p>253,76 €</text:p>
          </table:table-cell>
          <table:table-cell table:formula="of:=IF([.B64]=0;0;[.$E$2]-[.C64])" office:value-type="currency" office:currency="EUR" office:value="771.762023798906">
            <text:p>771,76 €</text:p>
          </table:table-cell>
          <table:table-cell table:formula="of:=IF(([.B64]-[.D64])&lt;0;0;[.B64]-[.D64])" office:value-type="currency" office:currency="EUR" office:value="74885.7487070455">
            <text:p>74 885,75 €</text:p>
          </table:table-cell>
          <table:table-cell table:formula="of:=IF(([.B64]-[.D64])&lt;0;[.D64]-[.B64];&quot;&quot;)">
            <text:p/>
          </table:table-cell>
          <table:table-cell table:formula="of:=[.I63]" office:value-type="currency" office:currency="EUR" office:value="0">
            <text:p>0,00 €</text:p>
          </table:table-cell>
          <table:table-cell table:formula="of:=[.G64]*[.$E$3]" office:value-type="currency" office:currency="EUR" office:value="0">
            <text:p>0,00 €</text:p>
          </table:table-cell>
          <table:table-cell table:formula="of:=[.G64]+[.H64]+IF([.B64]=0;[.$E$2];0)+[.F64]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58">
            <text:p>58</text:p>
          </table:table-cell>
          <table:table-cell table:formula="of:=[.E64]" office:value-type="currency" office:currency="EUR" office:value="74885.7487070455">
            <text:p>74 885,75 €</text:p>
          </table:table-cell>
          <table:table-cell table:formula="of:=[.B65]*[.$E$1]" office:value-type="currency" office:currency="EUR" office:value="251.173907780007">
            <text:p>251,17 €</text:p>
          </table:table-cell>
          <table:table-cell table:formula="of:=IF([.B65]=0;0;[.$E$2]-[.C65])" office:value-type="currency" office:currency="EUR" office:value="774.350586866521">
            <text:p>774,35 €</text:p>
          </table:table-cell>
          <table:table-cell table:formula="of:=IF(([.B65]-[.D65])&lt;0;0;[.B65]-[.D65])" office:value-type="currency" office:currency="EUR" office:value="74111.398120179">
            <text:p>74 111,40 €</text:p>
          </table:table-cell>
          <table:table-cell table:formula="of:=IF(([.B65]-[.D65])&lt;0;[.D65]-[.B65];&quot;&quot;)">
            <text:p/>
          </table:table-cell>
          <table:table-cell table:formula="of:=[.I64]" office:value-type="currency" office:currency="EUR" office:value="0">
            <text:p>0,00 €</text:p>
          </table:table-cell>
          <table:table-cell table:formula="of:=[.G65]*[.$E$3]" office:value-type="currency" office:currency="EUR" office:value="0">
            <text:p>0,00 €</text:p>
          </table:table-cell>
          <table:table-cell table:formula="of:=[.G65]+[.H65]+IF([.B65]=0;[.$E$2];0)+[.F65]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59">
            <text:p>59</text:p>
          </table:table-cell>
          <table:table-cell table:formula="of:=[.E65]" office:value-type="currency" office:currency="EUR" office:value="74111.398120179">
            <text:p>74 111,40 €</text:p>
          </table:table-cell>
          <table:table-cell table:formula="of:=[.B66]*[.$E$1]" office:value-type="currency" office:currency="EUR" office:value="248.57666242621">
            <text:p>248,58 €</text:p>
          </table:table-cell>
          <table:table-cell table:formula="of:=IF([.B66]=0;0;[.$E$2]-[.C66])" office:value-type="currency" office:currency="EUR" office:value="776.947832220318">
            <text:p>776,95 €</text:p>
          </table:table-cell>
          <table:table-cell table:formula="of:=IF(([.B66]-[.D66])&lt;0;0;[.B66]-[.D66])" office:value-type="currency" office:currency="EUR" office:value="73334.4502879587">
            <text:p>73 334,45 €</text:p>
          </table:table-cell>
          <table:table-cell table:formula="of:=IF(([.B66]-[.D66])&lt;0;[.D66]-[.B66];&quot;&quot;)">
            <text:p/>
          </table:table-cell>
          <table:table-cell table:formula="of:=[.I65]" office:value-type="currency" office:currency="EUR" office:value="0">
            <text:p>0,00 €</text:p>
          </table:table-cell>
          <table:table-cell table:formula="of:=[.G66]*[.$E$3]" office:value-type="currency" office:currency="EUR" office:value="0">
            <text:p>0,00 €</text:p>
          </table:table-cell>
          <table:table-cell table:formula="of:=[.G66]+[.H66]+IF([.B66]=0;[.$E$2];0)+[.F66]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60">
            <text:p>60</text:p>
          </table:table-cell>
          <table:table-cell table:formula="of:=[.E66]" office:value-type="currency" office:currency="EUR" office:value="73334.4502879587">
            <text:p>73 334,45 €</text:p>
          </table:table-cell>
          <table:table-cell table:formula="of:=[.B67]*[.$E$1]" office:value-type="currency" office:currency="EUR" office:value="245.970705665019">
            <text:p>245,97 €</text:p>
          </table:table-cell>
          <table:table-cell table:formula="of:=IF([.B67]=0;0;[.$E$2]-[.C67])" office:value-type="currency" office:currency="EUR" office:value="779.55378898151">
            <text:p>779,55 €</text:p>
          </table:table-cell>
          <table:table-cell table:formula="of:=IF(([.B67]-[.D67])&lt;0;0;[.B67]-[.D67])" office:value-type="currency" office:currency="EUR" office:value="72554.8964989772">
            <text:p>72 554,90 €</text:p>
          </table:table-cell>
          <table:table-cell table:formula="of:=IF(([.B67]-[.D67])&lt;0;[.D67]-[.B67];&quot;&quot;)">
            <text:p/>
          </table:table-cell>
          <table:table-cell table:formula="of:=[.I66]" office:value-type="currency" office:currency="EUR" office:value="0">
            <text:p>0,00 €</text:p>
          </table:table-cell>
          <table:table-cell table:formula="of:=[.G67]*[.$E$3]" office:value-type="currency" office:currency="EUR" office:value="0">
            <text:p>0,00 €</text:p>
          </table:table-cell>
          <table:table-cell table:formula="of:=[.G67]+[.H67]+IF([.B67]=0;[.$E$2];0)+[.F67]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61">
            <text:p>61</text:p>
          </table:table-cell>
          <table:table-cell table:formula="of:=[.E67]" office:value-type="currency" office:currency="EUR" office:value="72554.8964989772">
            <text:p>72 554,90 €</text:p>
          </table:table-cell>
          <table:table-cell table:formula="of:=[.B68]*[.$E$1]" office:value-type="currency" office:currency="EUR" office:value="243.356008277547">
            <text:p>243,36 €</text:p>
          </table:table-cell>
          <table:table-cell table:formula="of:=IF([.B68]=0;0;[.$E$2]-[.C68])" office:value-type="currency" office:currency="EUR" office:value="782.168486368982">
            <text:p>782,17 €</text:p>
          </table:table-cell>
          <table:table-cell table:formula="of:=IF(([.B68]-[.D68])&lt;0;0;[.B68]-[.D68])" office:value-type="currency" office:currency="EUR" office:value="71772.7280126082">
            <text:p>71 772,73 €</text:p>
          </table:table-cell>
          <table:table-cell table:formula="of:=IF(([.B68]-[.D68])&lt;0;[.D68]-[.B68];&quot;&quot;)">
            <text:p/>
          </table:table-cell>
          <table:table-cell table:formula="of:=[.I67]" office:value-type="currency" office:currency="EUR" office:value="0">
            <text:p>0,00 €</text:p>
          </table:table-cell>
          <table:table-cell table:formula="of:=[.G68]*[.$E$3]" office:value-type="currency" office:currency="EUR" office:value="0">
            <text:p>0,00 €</text:p>
          </table:table-cell>
          <table:table-cell table:formula="of:=[.G68]+[.H68]+IF([.B68]=0;[.$E$2];0)+[.F68]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62">
            <text:p>62</text:p>
          </table:table-cell>
          <table:table-cell table:formula="of:=[.E68]" office:value-type="currency" office:currency="EUR" office:value="71772.7280126082">
            <text:p>71 772,73 €</text:p>
          </table:table-cell>
          <table:table-cell table:formula="of:=[.B69]*[.$E$1]" office:value-type="currency" office:currency="EUR" office:value="240.732540946904">
            <text:p>240,73 €</text:p>
          </table:table-cell>
          <table:table-cell table:formula="of:=IF([.B69]=0;0;[.$E$2]-[.C69])" office:value-type="currency" office:currency="EUR" office:value="784.791953699625">
            <text:p>784,79 €</text:p>
          </table:table-cell>
          <table:table-cell table:formula="of:=IF(([.B69]-[.D69])&lt;0;0;[.B69]-[.D69])" office:value-type="currency" office:currency="EUR" office:value="70987.9360589086">
            <text:p>70 987,94 €</text:p>
          </table:table-cell>
          <table:table-cell table:formula="of:=IF(([.B69]-[.D69])&lt;0;[.D69]-[.B69];&quot;&quot;)">
            <text:p/>
          </table:table-cell>
          <table:table-cell table:formula="of:=[.I68]" office:value-type="currency" office:currency="EUR" office:value="0">
            <text:p>0,00 €</text:p>
          </table:table-cell>
          <table:table-cell table:formula="of:=[.G69]*[.$E$3]" office:value-type="currency" office:currency="EUR" office:value="0">
            <text:p>0,00 €</text:p>
          </table:table-cell>
          <table:table-cell table:formula="of:=[.G69]+[.H69]+IF([.B69]=0;[.$E$2];0)+[.F69]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63">
            <text:p>63</text:p>
          </table:table-cell>
          <table:table-cell table:formula="of:=[.E69]" office:value-type="currency" office:currency="EUR" office:value="70987.9360589086">
            <text:p>70 987,94 €</text:p>
          </table:table-cell>
          <table:table-cell table:formula="of:=[.B70]*[.$E$1]" office:value-type="currency" office:currency="EUR" office:value="238.100274257868">
            <text:p>238,10 €</text:p>
          </table:table-cell>
          <table:table-cell table:formula="of:=IF([.B70]=0;0;[.$E$2]-[.C70])" office:value-type="currency" office:currency="EUR" office:value="787.42422038866">
            <text:p>787,42 €</text:p>
          </table:table-cell>
          <table:table-cell table:formula="of:=IF(([.B70]-[.D70])&lt;0;0;[.B70]-[.D70])" office:value-type="currency" office:currency="EUR" office:value="70200.5118385199">
            <text:p>70 200,51 €</text:p>
          </table:table-cell>
          <table:table-cell table:formula="of:=IF(([.B70]-[.D70])&lt;0;[.D70]-[.B70];&quot;&quot;)">
            <text:p/>
          </table:table-cell>
          <table:table-cell table:formula="of:=[.I69]" office:value-type="currency" office:currency="EUR" office:value="0">
            <text:p>0,00 €</text:p>
          </table:table-cell>
          <table:table-cell table:formula="of:=[.G70]*[.$E$3]" office:value-type="currency" office:currency="EUR" office:value="0">
            <text:p>0,00 €</text:p>
          </table:table-cell>
          <table:table-cell table:formula="of:=[.G70]+[.H70]+IF([.B70]=0;[.$E$2];0)+[.F70]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64">
            <text:p>64</text:p>
          </table:table-cell>
          <table:table-cell table:formula="of:=[.E70]" office:value-type="currency" office:currency="EUR" office:value="70200.5118385199">
            <text:p>70 200,51 €</text:p>
          </table:table-cell>
          <table:table-cell table:formula="of:=[.B71]*[.$E$1]" office:value-type="currency" office:currency="EUR" office:value="235.459178696557">
            <text:p>235,46 €</text:p>
          </table:table-cell>
          <table:table-cell table:formula="of:=IF([.B71]=0;0;[.$E$2]-[.C71])" office:value-type="currency" office:currency="EUR" office:value="790.065315949971">
            <text:p>790,07 €</text:p>
          </table:table-cell>
          <table:table-cell table:formula="of:=IF(([.B71]-[.D71])&lt;0;0;[.B71]-[.D71])" office:value-type="currency" office:currency="EUR" office:value="69410.4465225699">
            <text:p>69 410,45 €</text:p>
          </table:table-cell>
          <table:table-cell table:formula="of:=IF(([.B71]-[.D71])&lt;0;[.D71]-[.B71];&quot;&quot;)">
            <text:p/>
          </table:table-cell>
          <table:table-cell table:formula="of:=[.I70]" office:value-type="currency" office:currency="EUR" office:value="0">
            <text:p>0,00 €</text:p>
          </table:table-cell>
          <table:table-cell table:formula="of:=[.G71]*[.$E$3]" office:value-type="currency" office:currency="EUR" office:value="0">
            <text:p>0,00 €</text:p>
          </table:table-cell>
          <table:table-cell table:formula="of:=[.G71]+[.H71]+IF([.B71]=0;[.$E$2];0)+[.F71]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65">
            <text:p>65</text:p>
          </table:table-cell>
          <table:table-cell table:formula="of:=[.E71]" office:value-type="currency" office:currency="EUR" office:value="69410.4465225699">
            <text:p>69 410,45 €</text:p>
          </table:table-cell>
          <table:table-cell table:formula="of:=[.B72]*[.$E$1]" office:value-type="currency" office:currency="EUR" office:value="232.809224650095">
            <text:p>232,81 €</text:p>
          </table:table-cell>
          <table:table-cell table:formula="of:=IF([.B72]=0;0;[.$E$2]-[.C72])" office:value-type="currency" office:currency="EUR" office:value="792.715269996434">
            <text:p>792,72 €</text:p>
          </table:table-cell>
          <table:table-cell table:formula="of:=IF(([.B72]-[.D72])&lt;0;0;[.B72]-[.D72])" office:value-type="currency" office:currency="EUR" office:value="68617.7312525735">
            <text:p>68 617,73 €</text:p>
          </table:table-cell>
          <table:table-cell table:formula="of:=IF(([.B72]-[.D72])&lt;0;[.D72]-[.B72];&quot;&quot;)">
            <text:p/>
          </table:table-cell>
          <table:table-cell table:formula="of:=[.I71]" office:value-type="currency" office:currency="EUR" office:value="0">
            <text:p>0,00 €</text:p>
          </table:table-cell>
          <table:table-cell table:formula="of:=[.G72]*[.$E$3]" office:value-type="currency" office:currency="EUR" office:value="0">
            <text:p>0,00 €</text:p>
          </table:table-cell>
          <table:table-cell table:formula="of:=[.G72]+[.H72]+IF([.B72]=0;[.$E$2];0)+[.F72]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66">
            <text:p>66</text:p>
          </table:table-cell>
          <table:table-cell table:formula="of:=[.E72]" office:value-type="currency" office:currency="EUR" office:value="68617.7312525735">
            <text:p>68 617,73 €</text:p>
          </table:table-cell>
          <table:table-cell table:formula="of:=[.B73]*[.$E$1]" office:value-type="currency" office:currency="EUR" office:value="230.150382406281">
            <text:p>230,15 €</text:p>
          </table:table-cell>
          <table:table-cell table:formula="of:=IF([.B73]=0;0;[.$E$2]-[.C73])" office:value-type="currency" office:currency="EUR" office:value="795.374112240247">
            <text:p>795,37 €</text:p>
          </table:table-cell>
          <table:table-cell table:formula="of:=IF(([.B73]-[.D73])&lt;0;0;[.B73]-[.D73])" office:value-type="currency" office:currency="EUR" office:value="67822.3571403333">
            <text:p>67 822,36 €</text:p>
          </table:table-cell>
          <table:table-cell table:formula="of:=IF(([.B73]-[.D73])&lt;0;[.D73]-[.B73];&quot;&quot;)">
            <text:p/>
          </table:table-cell>
          <table:table-cell table:formula="of:=[.I72]" office:value-type="currency" office:currency="EUR" office:value="0">
            <text:p>0,00 €</text:p>
          </table:table-cell>
          <table:table-cell table:formula="of:=[.G73]*[.$E$3]" office:value-type="currency" office:currency="EUR" office:value="0">
            <text:p>0,00 €</text:p>
          </table:table-cell>
          <table:table-cell table:formula="of:=[.G73]+[.H73]+IF([.B73]=0;[.$E$2];0)+[.F73]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67">
            <text:p>67</text:p>
          </table:table-cell>
          <table:table-cell table:formula="of:=[.E73]" office:value-type="currency" office:currency="EUR" office:value="67822.3571403333">
            <text:p>67 822,36 €</text:p>
          </table:table-cell>
          <table:table-cell table:formula="of:=[.B74]*[.$E$1]" office:value-type="currency" office:currency="EUR" office:value="227.482622153259">
            <text:p>227,48 €</text:p>
          </table:table-cell>
          <table:table-cell table:formula="of:=IF([.B74]=0;0;[.$E$2]-[.C74])" office:value-type="currency" office:currency="EUR" office:value="798.041872493269">
            <text:p>798,04 €</text:p>
          </table:table-cell>
          <table:table-cell table:formula="of:=IF(([.B74]-[.D74])&lt;0;0;[.B74]-[.D74])" office:value-type="currency" office:currency="EUR" office:value="67024.31526784">
            <text:p>67 024,32 €</text:p>
          </table:table-cell>
          <table:table-cell table:formula="of:=IF(([.B74]-[.D74])&lt;0;[.D74]-[.B74];&quot;&quot;)">
            <text:p/>
          </table:table-cell>
          <table:table-cell table:formula="of:=[.I73]" office:value-type="currency" office:currency="EUR" office:value="0">
            <text:p>0,00 €</text:p>
          </table:table-cell>
          <table:table-cell table:formula="of:=[.G74]*[.$E$3]" office:value-type="currency" office:currency="EUR" office:value="0">
            <text:p>0,00 €</text:p>
          </table:table-cell>
          <table:table-cell table:formula="of:=[.G74]+[.H74]+IF([.B74]=0;[.$E$2];0)+[.F74]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68">
            <text:p>68</text:p>
          </table:table-cell>
          <table:table-cell table:formula="of:=[.E74]" office:value-type="currency" office:currency="EUR" office:value="67024.31526784">
            <text:p>67 024,32 €</text:p>
          </table:table-cell>
          <table:table-cell table:formula="of:=[.B75]*[.$E$1]" office:value-type="currency" office:currency="EUR" office:value="224.80591397918">
            <text:p>224,81 €</text:p>
          </table:table-cell>
          <table:table-cell table:formula="of:=IF([.B75]=0;0;[.$E$2]-[.C75])" office:value-type="currency" office:currency="EUR" office:value="800.718580667348">
            <text:p>800,72 €</text:p>
          </table:table-cell>
          <table:table-cell table:formula="of:=IF(([.B75]-[.D75])&lt;0;0;[.B75]-[.D75])" office:value-type="currency" office:currency="EUR" office:value="66223.5966871726">
            <text:p>66 223,60 €</text:p>
          </table:table-cell>
          <table:table-cell table:formula="of:=IF(([.B75]-[.D75])&lt;0;[.D75]-[.B75];&quot;&quot;)">
            <text:p/>
          </table:table-cell>
          <table:table-cell table:formula="of:=[.I74]" office:value-type="currency" office:currency="EUR" office:value="0">
            <text:p>0,00 €</text:p>
          </table:table-cell>
          <table:table-cell table:formula="of:=[.G75]*[.$E$3]" office:value-type="currency" office:currency="EUR" office:value="0">
            <text:p>0,00 €</text:p>
          </table:table-cell>
          <table:table-cell table:formula="of:=[.G75]+[.H75]+IF([.B75]=0;[.$E$2];0)+[.F75]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69">
            <text:p>69</text:p>
          </table:table-cell>
          <table:table-cell table:formula="of:=[.E75]" office:value-type="currency" office:currency="EUR" office:value="66223.5966871726">
            <text:p>66 223,60 €</text:p>
          </table:table-cell>
          <table:table-cell table:formula="of:=[.B76]*[.$E$1]" office:value-type="currency" office:currency="EUR" office:value="222.120227871866">
            <text:p>222,12 €</text:p>
          </table:table-cell>
          <table:table-cell table:formula="of:=IF([.B76]=0;0;[.$E$2]-[.C76])" office:value-type="currency" office:currency="EUR" office:value="803.404266774662">
            <text:p>803,40 €</text:p>
          </table:table-cell>
          <table:table-cell table:formula="of:=IF(([.B76]-[.D76])&lt;0;0;[.B76]-[.D76])" office:value-type="currency" office:currency="EUR" office:value="65420.192420398">
            <text:p>65 420,19 €</text:p>
          </table:table-cell>
          <table:table-cell table:formula="of:=IF(([.B76]-[.D76])&lt;0;[.D76]-[.B76];&quot;&quot;)">
            <text:p/>
          </table:table-cell>
          <table:table-cell table:formula="of:=[.I75]" office:value-type="currency" office:currency="EUR" office:value="0">
            <text:p>0,00 €</text:p>
          </table:table-cell>
          <table:table-cell table:formula="of:=[.G76]*[.$E$3]" office:value-type="currency" office:currency="EUR" office:value="0">
            <text:p>0,00 €</text:p>
          </table:table-cell>
          <table:table-cell table:formula="of:=[.G76]+[.H76]+IF([.B76]=0;[.$E$2];0)+[.F76]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70">
            <text:p>70</text:p>
          </table:table-cell>
          <table:table-cell table:formula="of:=[.E76]" office:value-type="currency" office:currency="EUR" office:value="65420.192420398">
            <text:p>65 420,19 €</text:p>
          </table:table-cell>
          <table:table-cell table:formula="of:=[.B77]*[.$E$1]" office:value-type="currency" office:currency="EUR" office:value="219.425533718479">
            <text:p>219,43 €</text:p>
          </table:table-cell>
          <table:table-cell table:formula="of:=IF([.B77]=0;0;[.$E$2]-[.C77])" office:value-type="currency" office:currency="EUR" office:value="806.098960928049">
            <text:p>806,10 €</text:p>
          </table:table-cell>
          <table:table-cell table:formula="of:=IF(([.B77]-[.D77])&lt;0;0;[.B77]-[.D77])" office:value-type="currency" office:currency="EUR" office:value="64614.0934594699">
            <text:p>64 614,09 €</text:p>
          </table:table-cell>
          <table:table-cell table:formula="of:=IF(([.B77]-[.D77])&lt;0;[.D77]-[.B77];&quot;&quot;)">
            <text:p/>
          </table:table-cell>
          <table:table-cell table:formula="of:=[.I76]" office:value-type="currency" office:currency="EUR" office:value="0">
            <text:p>0,00 €</text:p>
          </table:table-cell>
          <table:table-cell table:formula="of:=[.G77]*[.$E$3]" office:value-type="currency" office:currency="EUR" office:value="0">
            <text:p>0,00 €</text:p>
          </table:table-cell>
          <table:table-cell table:formula="of:=[.G77]+[.H77]+IF([.B77]=0;[.$E$2];0)+[.F77]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71">
            <text:p>71</text:p>
          </table:table-cell>
          <table:table-cell table:formula="of:=[.E77]" office:value-type="currency" office:currency="EUR" office:value="64614.0934594699">
            <text:p>64 614,09 €</text:p>
          </table:table-cell>
          <table:table-cell table:formula="of:=[.B78]*[.$E$1]" office:value-type="currency" office:currency="EUR" office:value="216.721801305176">
            <text:p>216,72 €</text:p>
          </table:table-cell>
          <table:table-cell table:formula="of:=IF([.B78]=0;0;[.$E$2]-[.C78])" office:value-type="currency" office:currency="EUR" office:value="808.802693341352">
            <text:p>808,80 €</text:p>
          </table:table-cell>
          <table:table-cell table:formula="of:=IF(([.B78]-[.D78])&lt;0;0;[.B78]-[.D78])" office:value-type="currency" office:currency="EUR" office:value="63805.2907661286">
            <text:p>63 805,29 €</text:p>
          </table:table-cell>
          <table:table-cell table:formula="of:=IF(([.B78]-[.D78])&lt;0;[.D78]-[.B78];&quot;&quot;)">
            <text:p/>
          </table:table-cell>
          <table:table-cell table:formula="of:=[.I77]" office:value-type="currency" office:currency="EUR" office:value="0">
            <text:p>0,00 €</text:p>
          </table:table-cell>
          <table:table-cell table:formula="of:=[.G78]*[.$E$3]" office:value-type="currency" office:currency="EUR" office:value="0">
            <text:p>0,00 €</text:p>
          </table:table-cell>
          <table:table-cell table:formula="of:=[.G78]+[.H78]+IF([.B78]=0;[.$E$2];0)+[.F78]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72">
            <text:p>72</text:p>
          </table:table-cell>
          <table:table-cell table:formula="of:=[.E78]" office:value-type="currency" office:currency="EUR" office:value="63805.2907661286">
            <text:p>63 805,29 €</text:p>
          </table:table-cell>
          <table:table-cell table:formula="of:=[.B79]*[.$E$1]" office:value-type="currency" office:currency="EUR" office:value="214.009000316776">
            <text:p>214,01 €</text:p>
          </table:table-cell>
          <table:table-cell table:formula="of:=IF([.B79]=0;0;[.$E$2]-[.C79])" office:value-type="currency" office:currency="EUR" office:value="811.515494329752">
            <text:p>811,52 €</text:p>
          </table:table-cell>
          <table:table-cell table:formula="of:=IF(([.B79]-[.D79])&lt;0;0;[.B79]-[.D79])" office:value-type="currency" office:currency="EUR" office:value="62993.7752717988">
            <text:p>62 993,78 €</text:p>
          </table:table-cell>
          <table:table-cell table:formula="of:=IF(([.B79]-[.D79])&lt;0;[.D79]-[.B79];&quot;&quot;)">
            <text:p/>
          </table:table-cell>
          <table:table-cell table:formula="of:=[.I78]" office:value-type="currency" office:currency="EUR" office:value="0">
            <text:p>0,00 €</text:p>
          </table:table-cell>
          <table:table-cell table:formula="of:=[.G79]*[.$E$3]" office:value-type="currency" office:currency="EUR" office:value="0">
            <text:p>0,00 €</text:p>
          </table:table-cell>
          <table:table-cell table:formula="of:=[.G79]+[.H79]+IF([.B79]=0;[.$E$2];0)+[.F79]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73">
            <text:p>73</text:p>
          </table:table-cell>
          <table:table-cell table:formula="of:=[.E79]" office:value-type="currency" office:currency="EUR" office:value="62993.7752717988">
            <text:p>62 993,78 €</text:p>
          </table:table-cell>
          <table:table-cell table:formula="of:=[.B80]*[.$E$1]" office:value-type="currency" office:currency="EUR" office:value="211.287100336418">
            <text:p>211,29 €</text:p>
          </table:table-cell>
          <table:table-cell table:formula="of:=IF([.B80]=0;0;[.$E$2]-[.C80])" office:value-type="currency" office:currency="EUR" office:value="814.237394310111">
            <text:p>814,24 €</text:p>
          </table:table-cell>
          <table:table-cell table:formula="of:=IF(([.B80]-[.D80])&lt;0;0;[.B80]-[.D80])" office:value-type="currency" office:currency="EUR" office:value="62179.5378774887">
            <text:p>62 179,54 €</text:p>
          </table:table-cell>
          <table:table-cell table:formula="of:=IF(([.B80]-[.D80])&lt;0;[.D80]-[.B80];&quot;&quot;)">
            <text:p/>
          </table:table-cell>
          <table:table-cell table:formula="of:=[.I79]" office:value-type="currency" office:currency="EUR" office:value="0">
            <text:p>0,00 €</text:p>
          </table:table-cell>
          <table:table-cell table:formula="of:=[.G80]*[.$E$3]" office:value-type="currency" office:currency="EUR" office:value="0">
            <text:p>0,00 €</text:p>
          </table:table-cell>
          <table:table-cell table:formula="of:=[.G80]+[.H80]+IF([.B80]=0;[.$E$2];0)+[.F80]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74">
            <text:p>74</text:p>
          </table:table-cell>
          <table:table-cell table:formula="of:=[.E80]" office:value-type="currency" office:currency="EUR" office:value="62179.5378774887">
            <text:p>62 179,54 €</text:p>
          </table:table-cell>
          <table:table-cell table:formula="of:=[.B81]*[.$E$1]" office:value-type="currency" office:currency="EUR" office:value="208.556070845218">
            <text:p>208,56 €</text:p>
          </table:table-cell>
          <table:table-cell table:formula="of:=IF([.B81]=0;0;[.$E$2]-[.C81])" office:value-type="currency" office:currency="EUR" office:value="816.96842380131">
            <text:p>816,97 €</text:p>
          </table:table-cell>
          <table:table-cell table:formula="of:=IF(([.B81]-[.D81])&lt;0;0;[.B81]-[.D81])" office:value-type="currency" office:currency="EUR" office:value="61362.5694536874">
            <text:p>61 362,57 €</text:p>
          </table:table-cell>
          <table:table-cell table:formula="of:=IF(([.B81]-[.D81])&lt;0;[.D81]-[.B81];&quot;&quot;)">
            <text:p/>
          </table:table-cell>
          <table:table-cell table:formula="of:=[.I80]" office:value-type="currency" office:currency="EUR" office:value="0">
            <text:p>0,00 €</text:p>
          </table:table-cell>
          <table:table-cell table:formula="of:=[.G81]*[.$E$3]" office:value-type="currency" office:currency="EUR" office:value="0">
            <text:p>0,00 €</text:p>
          </table:table-cell>
          <table:table-cell table:formula="of:=[.G81]+[.H81]+IF([.B81]=0;[.$E$2];0)+[.F81]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75">
            <text:p>75</text:p>
          </table:table-cell>
          <table:table-cell table:formula="of:=[.E81]" office:value-type="currency" office:currency="EUR" office:value="61362.5694536874">
            <text:p>61 362,57 €</text:p>
          </table:table-cell>
          <table:table-cell table:formula="of:=[.B82]*[.$E$1]" office:value-type="currency" office:currency="EUR" office:value="205.815881221932">
            <text:p>205,82 €</text:p>
          </table:table-cell>
          <table:table-cell table:formula="of:=IF([.B82]=0;0;[.$E$2]-[.C82])" office:value-type="currency" office:currency="EUR" office:value="819.708613424596">
            <text:p>819,71 €</text:p>
          </table:table-cell>
          <table:table-cell table:formula="of:=IF(([.B82]-[.D82])&lt;0;0;[.B82]-[.D82])" office:value-type="currency" office:currency="EUR" office:value="60542.8608402628">
            <text:p>60 542,86 €</text:p>
          </table:table-cell>
          <table:table-cell table:formula="of:=IF(([.B82]-[.D82])&lt;0;[.D82]-[.B82];&quot;&quot;)">
            <text:p/>
          </table:table-cell>
          <table:table-cell table:formula="of:=[.I81]" office:value-type="currency" office:currency="EUR" office:value="0">
            <text:p>0,00 €</text:p>
          </table:table-cell>
          <table:table-cell table:formula="of:=[.G82]*[.$E$3]" office:value-type="currency" office:currency="EUR" office:value="0">
            <text:p>0,00 €</text:p>
          </table:table-cell>
          <table:table-cell table:formula="of:=[.G82]+[.H82]+IF([.B82]=0;[.$E$2];0)+[.F82]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76">
            <text:p>76</text:p>
          </table:table-cell>
          <table:table-cell table:formula="of:=[.E82]" office:value-type="currency" office:currency="EUR" office:value="60542.8608402628">
            <text:p>60 542,86 €</text:p>
          </table:table-cell>
          <table:table-cell table:formula="of:=[.B83]*[.$E$1]" office:value-type="currency" office:currency="EUR" office:value="203.066500742607">
            <text:p>203,07 €</text:p>
          </table:table-cell>
          <table:table-cell table:formula="of:=IF([.B83]=0;0;[.$E$2]-[.C83])" office:value-type="currency" office:currency="EUR" office:value="822.457993903921">
            <text:p>822,46 €</text:p>
          </table:table-cell>
          <table:table-cell table:formula="of:=IF(([.B83]-[.D83])&lt;0;0;[.B83]-[.D83])" office:value-type="currency" office:currency="EUR" office:value="59720.4028463589">
            <text:p>59 720,40 €</text:p>
          </table:table-cell>
          <table:table-cell table:formula="of:=IF(([.B83]-[.D83])&lt;0;[.D83]-[.B83];&quot;&quot;)">
            <text:p/>
          </table:table-cell>
          <table:table-cell table:formula="of:=[.I82]" office:value-type="currency" office:currency="EUR" office:value="0">
            <text:p>0,00 €</text:p>
          </table:table-cell>
          <table:table-cell table:formula="of:=[.G83]*[.$E$3]" office:value-type="currency" office:currency="EUR" office:value="0">
            <text:p>0,00 €</text:p>
          </table:table-cell>
          <table:table-cell table:formula="of:=[.G83]+[.H83]+IF([.B83]=0;[.$E$2];0)+[.F83]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77">
            <text:p>77</text:p>
          </table:table-cell>
          <table:table-cell table:formula="of:=[.E83]" office:value-type="currency" office:currency="EUR" office:value="59720.4028463589">
            <text:p>59 720,40 €</text:p>
          </table:table-cell>
          <table:table-cell table:formula="of:=[.B84]*[.$E$1]" office:value-type="currency" office:currency="EUR" office:value="200.30789858024">
            <text:p>200,31 €</text:p>
          </table:table-cell>
          <table:table-cell table:formula="of:=IF([.B84]=0;0;[.$E$2]-[.C84])" office:value-type="currency" office:currency="EUR" office:value="825.216596066288">
            <text:p>825,22 €</text:p>
          </table:table-cell>
          <table:table-cell table:formula="of:=IF(([.B84]-[.D84])&lt;0;0;[.B84]-[.D84])" office:value-type="currency" office:currency="EUR" office:value="58895.1862502926">
            <text:p>58 895,19 €</text:p>
          </table:table-cell>
          <table:table-cell table:formula="of:=IF(([.B84]-[.D84])&lt;0;[.D84]-[.B84];&quot;&quot;)">
            <text:p/>
          </table:table-cell>
          <table:table-cell table:formula="of:=[.I83]" office:value-type="currency" office:currency="EUR" office:value="0">
            <text:p>0,00 €</text:p>
          </table:table-cell>
          <table:table-cell table:formula="of:=[.G84]*[.$E$3]" office:value-type="currency" office:currency="EUR" office:value="0">
            <text:p>0,00 €</text:p>
          </table:table-cell>
          <table:table-cell table:formula="of:=[.G84]+[.H84]+IF([.B84]=0;[.$E$2];0)+[.F84]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78">
            <text:p>78</text:p>
          </table:table-cell>
          <table:table-cell table:formula="of:=[.E84]" office:value-type="currency" office:currency="EUR" office:value="58895.1862502926">
            <text:p>58 895,19 €</text:p>
          </table:table-cell>
          <table:table-cell table:formula="of:=[.B85]*[.$E$1]" office:value-type="currency" office:currency="EUR" office:value="197.54004380443">
            <text:p>197,54 €</text:p>
          </table:table-cell>
          <table:table-cell table:formula="of:=IF([.B85]=0;0;[.$E$2]-[.C85])" office:value-type="currency" office:currency="EUR" office:value="827.984450842098">
            <text:p>827,98 €</text:p>
          </table:table-cell>
          <table:table-cell table:formula="of:=IF(([.B85]-[.D85])&lt;0;0;[.B85]-[.D85])" office:value-type="currency" office:currency="EUR" office:value="58067.2017994505">
            <text:p>58 067,20 €</text:p>
          </table:table-cell>
          <table:table-cell table:formula="of:=IF(([.B85]-[.D85])&lt;0;[.D85]-[.B85];&quot;&quot;)">
            <text:p/>
          </table:table-cell>
          <table:table-cell table:formula="of:=[.I84]" office:value-type="currency" office:currency="EUR" office:value="0">
            <text:p>0,00 €</text:p>
          </table:table-cell>
          <table:table-cell table:formula="of:=[.G85]*[.$E$3]" office:value-type="currency" office:currency="EUR" office:value="0">
            <text:p>0,00 €</text:p>
          </table:table-cell>
          <table:table-cell table:formula="of:=[.G85]+[.H85]+IF([.B85]=0;[.$E$2];0)+[.F85]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79">
            <text:p>79</text:p>
          </table:table-cell>
          <table:table-cell table:formula="of:=[.E85]" office:value-type="currency" office:currency="EUR" office:value="58067.2017994505">
            <text:p>58 067,20 €</text:p>
          </table:table-cell>
          <table:table-cell table:formula="of:=[.B86]*[.$E$1]" office:value-type="currency" office:currency="EUR" office:value="194.762905381035">
            <text:p>194,76 €</text:p>
          </table:table-cell>
          <table:table-cell table:formula="of:=IF([.B86]=0;0;[.$E$2]-[.C86])" office:value-type="currency" office:currency="EUR" office:value="830.761589265494">
            <text:p>830,76 €</text:p>
          </table:table-cell>
          <table:table-cell table:formula="of:=IF(([.B86]-[.D86])&lt;0;0;[.B86]-[.D86])" office:value-type="currency" office:currency="EUR" office:value="57236.440210185">
            <text:p>57 236,44 €</text:p>
          </table:table-cell>
          <table:table-cell table:formula="of:=IF(([.B86]-[.D86])&lt;0;[.D86]-[.B86];&quot;&quot;)">
            <text:p/>
          </table:table-cell>
          <table:table-cell table:formula="of:=[.I85]" office:value-type="currency" office:currency="EUR" office:value="0">
            <text:p>0,00 €</text:p>
          </table:table-cell>
          <table:table-cell table:formula="of:=[.G86]*[.$E$3]" office:value-type="currency" office:currency="EUR" office:value="0">
            <text:p>0,00 €</text:p>
          </table:table-cell>
          <table:table-cell table:formula="of:=[.G86]+[.H86]+IF([.B86]=0;[.$E$2];0)+[.F86]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80">
            <text:p>80</text:p>
          </table:table-cell>
          <table:table-cell table:formula="of:=[.E86]" office:value-type="currency" office:currency="EUR" office:value="57236.440210185">
            <text:p>57 236,44 €</text:p>
          </table:table-cell>
          <table:table-cell table:formula="of:=[.B87]*[.$E$1]" office:value-type="currency" office:currency="EUR" office:value="191.976452171818">
            <text:p>191,98 €</text:p>
          </table:table-cell>
          <table:table-cell table:formula="of:=IF([.B87]=0;0;[.$E$2]-[.C87])" office:value-type="currency" office:currency="EUR" office:value="833.54804247471">
            <text:p>833,55 €</text:p>
          </table:table-cell>
          <table:table-cell table:formula="of:=IF(([.B87]-[.D87])&lt;0;0;[.B87]-[.D87])" office:value-type="currency" office:currency="EUR" office:value="56402.8921677103">
            <text:p>56 402,89 €</text:p>
          </table:table-cell>
          <table:table-cell table:formula="of:=IF(([.B87]-[.D87])&lt;0;[.D87]-[.B87];&quot;&quot;)">
            <text:p/>
          </table:table-cell>
          <table:table-cell table:formula="of:=[.I86]" office:value-type="currency" office:currency="EUR" office:value="0">
            <text:p>0,00 €</text:p>
          </table:table-cell>
          <table:table-cell table:formula="of:=[.G87]*[.$E$3]" office:value-type="currency" office:currency="EUR" office:value="0">
            <text:p>0,00 €</text:p>
          </table:table-cell>
          <table:table-cell table:formula="of:=[.G87]+[.H87]+IF([.B87]=0;[.$E$2];0)+[.F87]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81">
            <text:p>81</text:p>
          </table:table-cell>
          <table:table-cell table:formula="of:=[.E87]" office:value-type="currency" office:currency="EUR" office:value="56402.8921677103">
            <text:p>56 402,89 €</text:p>
          </table:table-cell>
          <table:table-cell table:formula="of:=[.B88]*[.$E$1]" office:value-type="currency" office:currency="EUR" office:value="189.180652934105">
            <text:p>189,18 €</text:p>
          </table:table-cell>
          <table:table-cell table:formula="of:=IF([.B88]=0;0;[.$E$2]-[.C88])" office:value-type="currency" office:currency="EUR" office:value="836.343841712424">
            <text:p>836,34 €</text:p>
          </table:table-cell>
          <table:table-cell table:formula="of:=IF(([.B88]-[.D88])&lt;0;0;[.B88]-[.D88])" office:value-type="currency" office:currency="EUR" office:value="55566.5483259979">
            <text:p>55 566,55 €</text:p>
          </table:table-cell>
          <table:table-cell table:formula="of:=IF(([.B88]-[.D88])&lt;0;[.D88]-[.B88];&quot;&quot;)">
            <text:p/>
          </table:table-cell>
          <table:table-cell table:formula="of:=[.I87]" office:value-type="currency" office:currency="EUR" office:value="0">
            <text:p>0,00 €</text:p>
          </table:table-cell>
          <table:table-cell table:formula="of:=[.G88]*[.$E$3]" office:value-type="currency" office:currency="EUR" office:value="0">
            <text:p>0,00 €</text:p>
          </table:table-cell>
          <table:table-cell table:formula="of:=[.G88]+[.H88]+IF([.B88]=0;[.$E$2];0)+[.F88]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82">
            <text:p>82</text:p>
          </table:table-cell>
          <table:table-cell table:formula="of:=[.E88]" office:value-type="currency" office:currency="EUR" office:value="55566.5483259979">
            <text:p>55 566,55 €</text:p>
          </table:table-cell>
          <table:table-cell table:formula="of:=[.B89]*[.$E$1]" office:value-type="currency" office:currency="EUR" office:value="186.375476320428">
            <text:p>186,38 €</text:p>
          </table:table-cell>
          <table:table-cell table:formula="of:=IF([.B89]=0;0;[.$E$2]-[.C89])" office:value-type="currency" office:currency="EUR" office:value="839.1490183261">
            <text:p>839,15 €</text:p>
          </table:table-cell>
          <table:table-cell table:formula="of:=IF(([.B89]-[.D89])&lt;0;0;[.B89]-[.D89])" office:value-type="currency" office:currency="EUR" office:value="54727.3993076718">
            <text:p>54 727,40 €</text:p>
          </table:table-cell>
          <table:table-cell table:formula="of:=IF(([.B89]-[.D89])&lt;0;[.D89]-[.B89];&quot;&quot;)">
            <text:p/>
          </table:table-cell>
          <table:table-cell table:formula="of:=[.I88]" office:value-type="currency" office:currency="EUR" office:value="0">
            <text:p>0,00 €</text:p>
          </table:table-cell>
          <table:table-cell table:formula="of:=[.G89]*[.$E$3]" office:value-type="currency" office:currency="EUR" office:value="0">
            <text:p>0,00 €</text:p>
          </table:table-cell>
          <table:table-cell table:formula="of:=[.G89]+[.H89]+IF([.B89]=0;[.$E$2];0)+[.F89]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83">
            <text:p>83</text:p>
          </table:table-cell>
          <table:table-cell table:formula="of:=[.E89]" office:value-type="currency" office:currency="EUR" office:value="54727.3993076718">
            <text:p>54 727,40 €</text:p>
          </table:table-cell>
          <table:table-cell table:formula="of:=[.B90]*[.$E$1]" office:value-type="currency" office:currency="EUR" office:value="183.56089087818">
            <text:p>183,56 €</text:p>
          </table:table-cell>
          <table:table-cell table:formula="of:=IF([.B90]=0;0;[.$E$2]-[.C90])" office:value-type="currency" office:currency="EUR" office:value="841.963603768349">
            <text:p>841,96 €</text:p>
          </table:table-cell>
          <table:table-cell table:formula="of:=IF(([.B90]-[.D90])&lt;0;0;[.B90]-[.D90])" office:value-type="currency" office:currency="EUR" office:value="53885.4357039034">
            <text:p>53 885,44 €</text:p>
          </table:table-cell>
          <table:table-cell table:formula="of:=IF(([.B90]-[.D90])&lt;0;[.D90]-[.B90];&quot;&quot;)">
            <text:p/>
          </table:table-cell>
          <table:table-cell table:formula="of:=[.I89]" office:value-type="currency" office:currency="EUR" office:value="0">
            <text:p>0,00 €</text:p>
          </table:table-cell>
          <table:table-cell table:formula="of:=[.G90]*[.$E$3]" office:value-type="currency" office:currency="EUR" office:value="0">
            <text:p>0,00 €</text:p>
          </table:table-cell>
          <table:table-cell table:formula="of:=[.G90]+[.H90]+IF([.B90]=0;[.$E$2];0)+[.F90]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84">
            <text:p>84</text:p>
          </table:table-cell>
          <table:table-cell table:formula="of:=[.E90]" office:value-type="currency" office:currency="EUR" office:value="53885.4357039034">
            <text:p>53 885,44 €</text:p>
          </table:table-cell>
          <table:table-cell table:formula="of:=[.B91]*[.$E$1]" office:value-type="currency" office:currency="EUR" office:value="180.736865049255">
            <text:p>180,74 €</text:p>
          </table:table-cell>
          <table:table-cell table:formula="of:=IF([.B91]=0;0;[.$E$2]-[.C91])" office:value-type="currency" office:currency="EUR" office:value="844.787629597273">
            <text:p>844,79 €</text:p>
          </table:table-cell>
          <table:table-cell table:formula="of:=IF(([.B91]-[.D91])&lt;0;0;[.B91]-[.D91])" office:value-type="currency" office:currency="EUR" office:value="53040.6480743062">
            <text:p>53 040,65 €</text:p>
          </table:table-cell>
          <table:table-cell table:formula="of:=IF(([.B91]-[.D91])&lt;0;[.D91]-[.B91];&quot;&quot;)">
            <text:p/>
          </table:table-cell>
          <table:table-cell table:formula="of:=[.I90]" office:value-type="currency" office:currency="EUR" office:value="0">
            <text:p>0,00 €</text:p>
          </table:table-cell>
          <table:table-cell table:formula="of:=[.G91]*[.$E$3]" office:value-type="currency" office:currency="EUR" office:value="0">
            <text:p>0,00 €</text:p>
          </table:table-cell>
          <table:table-cell table:formula="of:=[.G91]+[.H91]+IF([.B91]=0;[.$E$2];0)+[.F91]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85">
            <text:p>85</text:p>
          </table:table-cell>
          <table:table-cell table:formula="of:=[.E91]" office:value-type="currency" office:currency="EUR" office:value="53040.6480743062">
            <text:p>53 040,65 €</text:p>
          </table:table-cell>
          <table:table-cell table:formula="of:=[.B92]*[.$E$1]" office:value-type="currency" office:currency="EUR" office:value="177.903367169702">
            <text:p>177,90 €</text:p>
          </table:table-cell>
          <table:table-cell table:formula="of:=IF([.B92]=0;0;[.$E$2]-[.C92])" office:value-type="currency" office:currency="EUR" office:value="847.621127476826">
            <text:p>847,62 €</text:p>
          </table:table-cell>
          <table:table-cell table:formula="of:=IF(([.B92]-[.D92])&lt;0;0;[.B92]-[.D92])" office:value-type="currency" office:currency="EUR" office:value="52193.0269468293">
            <text:p>52 193,03 €</text:p>
          </table:table-cell>
          <table:table-cell table:formula="of:=IF(([.B92]-[.D92])&lt;0;[.D92]-[.B92];&quot;&quot;)">
            <text:p/>
          </table:table-cell>
          <table:table-cell table:formula="of:=[.I91]" office:value-type="currency" office:currency="EUR" office:value="0">
            <text:p>0,00 €</text:p>
          </table:table-cell>
          <table:table-cell table:formula="of:=[.G92]*[.$E$3]" office:value-type="currency" office:currency="EUR" office:value="0">
            <text:p>0,00 €</text:p>
          </table:table-cell>
          <table:table-cell table:formula="of:=[.G92]+[.H92]+IF([.B92]=0;[.$E$2];0)+[.F92]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86">
            <text:p>86</text:p>
          </table:table-cell>
          <table:table-cell table:formula="of:=[.E92]" office:value-type="currency" office:currency="EUR" office:value="52193.0269468293">
            <text:p>52 193,03 €</text:p>
          </table:table-cell>
          <table:table-cell table:formula="of:=[.B93]*[.$E$1]" office:value-type="currency" office:currency="EUR" office:value="175.060365469364">
            <text:p>175,06 €</text:p>
          </table:table-cell>
          <table:table-cell table:formula="of:=IF([.B93]=0;0;[.$E$2]-[.C93])" office:value-type="currency" office:currency="EUR" office:value="850.464129177164">
            <text:p>850,46 €</text:p>
          </table:table-cell>
          <table:table-cell table:formula="of:=IF(([.B93]-[.D93])&lt;0;0;[.B93]-[.D93])" office:value-type="currency" office:currency="EUR" office:value="51342.5628176522">
            <text:p>51 342,56 €</text:p>
          </table:table-cell>
          <table:table-cell table:formula="of:=IF(([.B93]-[.D93])&lt;0;[.D93]-[.B93];&quot;&quot;)">
            <text:p/>
          </table:table-cell>
          <table:table-cell table:formula="of:=[.I92]" office:value-type="currency" office:currency="EUR" office:value="0">
            <text:p>0,00 €</text:p>
          </table:table-cell>
          <table:table-cell table:formula="of:=[.G93]*[.$E$3]" office:value-type="currency" office:currency="EUR" office:value="0">
            <text:p>0,00 €</text:p>
          </table:table-cell>
          <table:table-cell table:formula="of:=[.G93]+[.H93]+IF([.B93]=0;[.$E$2];0)+[.F93]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87">
            <text:p>87</text:p>
          </table:table-cell>
          <table:table-cell table:formula="of:=[.E93]" office:value-type="currency" office:currency="EUR" office:value="51342.5628176522">
            <text:p>51 342,56 €</text:p>
          </table:table-cell>
          <table:table-cell table:formula="of:=[.B94]*[.$E$1]" office:value-type="currency" office:currency="EUR" office:value="172.207828071523">
            <text:p>172,21 €</text:p>
          </table:table-cell>
          <table:table-cell table:formula="of:=IF([.B94]=0;0;[.$E$2]-[.C94])" office:value-type="currency" office:currency="EUR" office:value="853.316666575005">
            <text:p>853,32 €</text:p>
          </table:table-cell>
          <table:table-cell table:formula="of:=IF(([.B94]-[.D94])&lt;0;0;[.B94]-[.D94])" office:value-type="currency" office:currency="EUR" office:value="50489.2461510772">
            <text:p>50 489,25 €</text:p>
          </table:table-cell>
          <table:table-cell table:formula="of:=IF(([.B94]-[.D94])&lt;0;[.D94]-[.B94];&quot;&quot;)">
            <text:p/>
          </table:table-cell>
          <table:table-cell table:formula="of:=[.I93]" office:value-type="currency" office:currency="EUR" office:value="0">
            <text:p>0,00 €</text:p>
          </table:table-cell>
          <table:table-cell table:formula="of:=[.G94]*[.$E$3]" office:value-type="currency" office:currency="EUR" office:value="0">
            <text:p>0,00 €</text:p>
          </table:table-cell>
          <table:table-cell table:formula="of:=[.G94]+[.H94]+IF([.B94]=0;[.$E$2];0)+[.F94]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88">
            <text:p>88</text:p>
          </table:table-cell>
          <table:table-cell table:formula="of:=[.E94]" office:value-type="currency" office:currency="EUR" office:value="50489.2461510772">
            <text:p>50 489,25 €</text:p>
          </table:table-cell>
          <table:table-cell table:formula="of:=[.B95]*[.$E$1]" office:value-type="currency" office:currency="EUR" office:value="169.345722992546">
            <text:p>169,35 €</text:p>
          </table:table-cell>
          <table:table-cell table:formula="of:=IF([.B95]=0;0;[.$E$2]-[.C95])" office:value-type="currency" office:currency="EUR" office:value="856.178771653982">
            <text:p>856,18 €</text:p>
          </table:table-cell>
          <table:table-cell table:formula="of:=IF(([.B95]-[.D95])&lt;0;0;[.B95]-[.D95])" office:value-type="currency" office:currency="EUR" office:value="49633.0673794232">
            <text:p>49 633,07 €</text:p>
          </table:table-cell>
          <table:table-cell table:formula="of:=IF(([.B95]-[.D95])&lt;0;[.D95]-[.B95];&quot;&quot;)">
            <text:p/>
          </table:table-cell>
          <table:table-cell table:formula="of:=[.I94]" office:value-type="currency" office:currency="EUR" office:value="0">
            <text:p>0,00 €</text:p>
          </table:table-cell>
          <table:table-cell table:formula="of:=[.G95]*[.$E$3]" office:value-type="currency" office:currency="EUR" office:value="0">
            <text:p>0,00 €</text:p>
          </table:table-cell>
          <table:table-cell table:formula="of:=[.G95]+[.H95]+IF([.B95]=0;[.$E$2];0)+[.F95]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89">
            <text:p>89</text:p>
          </table:table-cell>
          <table:table-cell table:formula="of:=[.E95]" office:value-type="currency" office:currency="EUR" office:value="49633.0673794232">
            <text:p>49 633,07 €</text:p>
          </table:table-cell>
          <table:table-cell table:formula="of:=[.B96]*[.$E$1]" office:value-type="currency" office:currency="EUR" office:value="166.474018141521">
            <text:p>166,47 €</text:p>
          </table:table-cell>
          <table:table-cell table:formula="of:=IF([.B96]=0;0;[.$E$2]-[.C96])" office:value-type="currency" office:currency="EUR" office:value="859.050476505007">
            <text:p>859,05 €</text:p>
          </table:table-cell>
          <table:table-cell table:formula="of:=IF(([.B96]-[.D96])&lt;0;0;[.B96]-[.D96])" office:value-type="currency" office:currency="EUR" office:value="48774.0169029182">
            <text:p>48 774,02 €</text:p>
          </table:table-cell>
          <table:table-cell table:formula="of:=IF(([.B96]-[.D96])&lt;0;[.D96]-[.B96];&quot;&quot;)">
            <text:p/>
          </table:table-cell>
          <table:table-cell table:formula="of:=[.I95]" office:value-type="currency" office:currency="EUR" office:value="0">
            <text:p>0,00 €</text:p>
          </table:table-cell>
          <table:table-cell table:formula="of:=[.G96]*[.$E$3]" office:value-type="currency" office:currency="EUR" office:value="0">
            <text:p>0,00 €</text:p>
          </table:table-cell>
          <table:table-cell table:formula="of:=[.G96]+[.H96]+IF([.B96]=0;[.$E$2];0)+[.F96]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90">
            <text:p>90</text:p>
          </table:table-cell>
          <table:table-cell table:formula="of:=[.E96]" office:value-type="currency" office:currency="EUR" office:value="48774.0169029182">
            <text:p>48 774,02 €</text:p>
          </table:table-cell>
          <table:table-cell table:formula="of:=[.B97]*[.$E$1]" office:value-type="currency" office:currency="EUR" office:value="163.592681319903">
            <text:p>163,59 €</text:p>
          </table:table-cell>
          <table:table-cell table:formula="of:=IF([.B97]=0;0;[.$E$2]-[.C97])" office:value-type="currency" office:currency="EUR" office:value="861.931813326625">
            <text:p>861,93 €</text:p>
          </table:table-cell>
          <table:table-cell table:formula="of:=IF(([.B97]-[.D97])&lt;0;0;[.B97]-[.D97])" office:value-type="currency" office:currency="EUR" office:value="47912.0850895915">
            <text:p>47 912,09 €</text:p>
          </table:table-cell>
          <table:table-cell table:formula="of:=IF(([.B97]-[.D97])&lt;0;[.D97]-[.B97];&quot;&quot;)">
            <text:p/>
          </table:table-cell>
          <table:table-cell table:formula="of:=[.I96]" office:value-type="currency" office:currency="EUR" office:value="0">
            <text:p>0,00 €</text:p>
          </table:table-cell>
          <table:table-cell table:formula="of:=[.G97]*[.$E$3]" office:value-type="currency" office:currency="EUR" office:value="0">
            <text:p>0,00 €</text:p>
          </table:table-cell>
          <table:table-cell table:formula="of:=[.G97]+[.H97]+IF([.B97]=0;[.$E$2];0)+[.F97]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91">
            <text:p>91</text:p>
          </table:table-cell>
          <table:table-cell table:formula="of:=[.E97]" office:value-type="currency" office:currency="EUR" office:value="47912.0850895915">
            <text:p>47 912,09 €</text:p>
          </table:table-cell>
          <table:table-cell table:formula="of:=[.B98]*[.$E$1]" office:value-type="currency" office:currency="EUR" office:value="160.701680221148">
            <text:p>160,70 €</text:p>
          </table:table-cell>
          <table:table-cell table:formula="of:=IF([.B98]=0;0;[.$E$2]-[.C98])" office:value-type="currency" office:currency="EUR" office:value="864.82281442538">
            <text:p>864,82 €</text:p>
          </table:table-cell>
          <table:table-cell table:formula="of:=IF(([.B98]-[.D98])&lt;0;0;[.B98]-[.D98])" office:value-type="currency" office:currency="EUR" office:value="47047.2622751662">
            <text:p>47 047,26 €</text:p>
          </table:table-cell>
          <table:table-cell table:formula="of:=IF(([.B98]-[.D98])&lt;0;[.D98]-[.B98];&quot;&quot;)">
            <text:p/>
          </table:table-cell>
          <table:table-cell table:formula="of:=[.I97]" office:value-type="currency" office:currency="EUR" office:value="0">
            <text:p>0,00 €</text:p>
          </table:table-cell>
          <table:table-cell table:formula="of:=[.G98]*[.$E$3]" office:value-type="currency" office:currency="EUR" office:value="0">
            <text:p>0,00 €</text:p>
          </table:table-cell>
          <table:table-cell table:formula="of:=[.G98]+[.H98]+IF([.B98]=0;[.$E$2];0)+[.F98]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92">
            <text:p>92</text:p>
          </table:table-cell>
          <table:table-cell table:formula="of:=[.E98]" office:value-type="currency" office:currency="EUR" office:value="47047.2622751662">
            <text:p>47 047,26 €</text:p>
          </table:table-cell>
          <table:table-cell table:formula="of:=[.B99]*[.$E$1]" office:value-type="currency" office:currency="EUR" office:value="157.800982430354">
            <text:p>157,80 €</text:p>
          </table:table-cell>
          <table:table-cell table:formula="of:=IF([.B99]=0;0;[.$E$2]-[.C99])" office:value-type="currency" office:currency="EUR" office:value="867.723512216174">
            <text:p>867,72 €</text:p>
          </table:table-cell>
          <table:table-cell table:formula="of:=IF(([.B99]-[.D99])&lt;0;0;[.B99]-[.D99])" office:value-type="currency" office:currency="EUR" office:value="46179.53876295">
            <text:p>46 179,54 €</text:p>
          </table:table-cell>
          <table:table-cell table:formula="of:=IF(([.B99]-[.D99])&lt;0;[.D99]-[.B99];&quot;&quot;)">
            <text:p/>
          </table:table-cell>
          <table:table-cell table:formula="of:=[.I98]" office:value-type="currency" office:currency="EUR" office:value="0">
            <text:p>0,00 €</text:p>
          </table:table-cell>
          <table:table-cell table:formula="of:=[.G99]*[.$E$3]" office:value-type="currency" office:currency="EUR" office:value="0">
            <text:p>0,00 €</text:p>
          </table:table-cell>
          <table:table-cell table:formula="of:=[.G99]+[.H99]+IF([.B99]=0;[.$E$2];0)+[.F99]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93">
            <text:p>93</text:p>
          </table:table-cell>
          <table:table-cell table:formula="of:=[.E99]" office:value-type="currency" office:currency="EUR" office:value="46179.53876295">
            <text:p>46 179,54 €</text:p>
          </table:table-cell>
          <table:table-cell table:formula="of:=[.B100]*[.$E$1]" office:value-type="currency" office:currency="EUR" office:value="154.890555423894">
            <text:p>154,89 €</text:p>
          </table:table-cell>
          <table:table-cell table:formula="of:=IF([.B100]=0;0;[.$E$2]-[.C100])" office:value-type="currency" office:currency="EUR" office:value="870.633939222634">
            <text:p>870,63 €</text:p>
          </table:table-cell>
          <table:table-cell table:formula="of:=IF(([.B100]-[.D100])&lt;0;0;[.B100]-[.D100])" office:value-type="currency" office:currency="EUR" office:value="45308.9048237274">
            <text:p>45 308,90 €</text:p>
          </table:table-cell>
          <table:table-cell table:formula="of:=IF(([.B100]-[.D100])&lt;0;[.D100]-[.B100];&quot;&quot;)">
            <text:p/>
          </table:table-cell>
          <table:table-cell table:formula="of:=[.I99]" office:value-type="currency" office:currency="EUR" office:value="0">
            <text:p>0,00 €</text:p>
          </table:table-cell>
          <table:table-cell table:formula="of:=[.G100]*[.$E$3]" office:value-type="currency" office:currency="EUR" office:value="0">
            <text:p>0,00 €</text:p>
          </table:table-cell>
          <table:table-cell table:formula="of:=[.G100]+[.H100]+IF([.B100]=0;[.$E$2];0)+[.F100]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94">
            <text:p>94</text:p>
          </table:table-cell>
          <table:table-cell table:formula="of:=[.E100]" office:value-type="currency" office:currency="EUR" office:value="45308.9048237274">
            <text:p>45 308,90 €</text:p>
          </table:table-cell>
          <table:table-cell table:formula="of:=[.B101]*[.$E$1]" office:value-type="currency" office:currency="EUR" office:value="151.970366569057">
            <text:p>151,97 €</text:p>
          </table:table-cell>
          <table:table-cell table:formula="of:=IF([.B101]=0;0;[.$E$2]-[.C101])" office:value-type="currency" office:currency="EUR" office:value="873.554128077471">
            <text:p>873,55 €</text:p>
          </table:table-cell>
          <table:table-cell table:formula="of:=IF(([.B101]-[.D101])&lt;0;0;[.B101]-[.D101])" office:value-type="currency" office:currency="EUR" office:value="44435.3506956499">
            <text:p>44 435,35 €</text:p>
          </table:table-cell>
          <table:table-cell table:formula="of:=IF(([.B101]-[.D101])&lt;0;[.D101]-[.B101];&quot;&quot;)">
            <text:p/>
          </table:table-cell>
          <table:table-cell table:formula="of:=[.I100]" office:value-type="currency" office:currency="EUR" office:value="0">
            <text:p>0,00 €</text:p>
          </table:table-cell>
          <table:table-cell table:formula="of:=[.G101]*[.$E$3]" office:value-type="currency" office:currency="EUR" office:value="0">
            <text:p>0,00 €</text:p>
          </table:table-cell>
          <table:table-cell table:formula="of:=[.G101]+[.H101]+IF([.B101]=0;[.$E$2];0)+[.F101]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95">
            <text:p>95</text:p>
          </table:table-cell>
          <table:table-cell table:formula="of:=[.E101]" office:value-type="currency" office:currency="EUR" office:value="44435.3506956499">
            <text:p>44 435,35 €</text:p>
          </table:table-cell>
          <table:table-cell table:formula="of:=[.B102]*[.$E$1]" office:value-type="currency" office:currency="EUR" office:value="149.040383123677">
            <text:p>149,04 €</text:p>
          </table:table-cell>
          <table:table-cell table:formula="of:=IF([.B102]=0;0;[.$E$2]-[.C102])" office:value-type="currency" office:currency="EUR" office:value="876.484111522852">
            <text:p>876,48 €</text:p>
          </table:table-cell>
          <table:table-cell table:formula="of:=IF(([.B102]-[.D102])&lt;0;0;[.B102]-[.D102])" office:value-type="currency" office:currency="EUR" office:value="43558.866584127">
            <text:p>43 558,87 €</text:p>
          </table:table-cell>
          <table:table-cell table:formula="of:=IF(([.B102]-[.D102])&lt;0;[.D102]-[.B102];&quot;&quot;)">
            <text:p/>
          </table:table-cell>
          <table:table-cell table:formula="of:=[.I101]" office:value-type="currency" office:currency="EUR" office:value="0">
            <text:p>0,00 €</text:p>
          </table:table-cell>
          <table:table-cell table:formula="of:=[.G102]*[.$E$3]" office:value-type="currency" office:currency="EUR" office:value="0">
            <text:p>0,00 €</text:p>
          </table:table-cell>
          <table:table-cell table:formula="of:=[.G102]+[.H102]+IF([.B102]=0;[.$E$2];0)+[.F102]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96">
            <text:p>96</text:p>
          </table:table-cell>
          <table:table-cell table:formula="of:=[.E102]" office:value-type="currency" office:currency="EUR" office:value="43558.866584127">
            <text:p>43 558,87 €</text:p>
          </table:table-cell>
          <table:table-cell table:formula="of:=[.B103]*[.$E$1]" office:value-type="currency" office:currency="EUR" office:value="146.100572235766">
            <text:p>146,10 €</text:p>
          </table:table-cell>
          <table:table-cell table:formula="of:=IF([.B103]=0;0;[.$E$2]-[.C103])" office:value-type="currency" office:currency="EUR" office:value="879.423922410762">
            <text:p>879,42 €</text:p>
          </table:table-cell>
          <table:table-cell table:formula="of:=IF(([.B103]-[.D103])&lt;0;0;[.B103]-[.D103])" office:value-type="currency" office:currency="EUR" office:value="42679.4426617163">
            <text:p>42 679,44 €</text:p>
          </table:table-cell>
          <table:table-cell table:formula="of:=IF(([.B103]-[.D103])&lt;0;[.D103]-[.B103];&quot;&quot;)">
            <text:p/>
          </table:table-cell>
          <table:table-cell table:formula="of:=[.I102]" office:value-type="currency" office:currency="EUR" office:value="0">
            <text:p>0,00 €</text:p>
          </table:table-cell>
          <table:table-cell table:formula="of:=[.G103]*[.$E$3]" office:value-type="currency" office:currency="EUR" office:value="0">
            <text:p>0,00 €</text:p>
          </table:table-cell>
          <table:table-cell table:formula="of:=[.G103]+[.H103]+IF([.B103]=0;[.$E$2];0)+[.F103]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97">
            <text:p>97</text:p>
          </table:table-cell>
          <table:table-cell table:formula="of:=[.E103]" office:value-type="currency" office:currency="EUR" office:value="42679.4426617163">
            <text:p>42 679,44 €</text:p>
          </table:table-cell>
          <table:table-cell table:formula="of:=[.B104]*[.$E$1]" office:value-type="currency" office:currency="EUR" office:value="143.150900943152">
            <text:p>143,15 €</text:p>
          </table:table-cell>
          <table:table-cell table:formula="of:=IF([.B104]=0;0;[.$E$2]-[.C104])" office:value-type="currency" office:currency="EUR" office:value="882.373593703377">
            <text:p>882,37 €</text:p>
          </table:table-cell>
          <table:table-cell table:formula="of:=IF(([.B104]-[.D104])&lt;0;0;[.B104]-[.D104])" office:value-type="currency" office:currency="EUR" office:value="41797.0690680129">
            <text:p>41 797,07 €</text:p>
          </table:table-cell>
          <table:table-cell table:formula="of:=IF(([.B104]-[.D104])&lt;0;[.D104]-[.B104];&quot;&quot;)">
            <text:p/>
          </table:table-cell>
          <table:table-cell table:formula="of:=[.I103]" office:value-type="currency" office:currency="EUR" office:value="0">
            <text:p>0,00 €</text:p>
          </table:table-cell>
          <table:table-cell table:formula="of:=[.G104]*[.$E$3]" office:value-type="currency" office:currency="EUR" office:value="0">
            <text:p>0,00 €</text:p>
          </table:table-cell>
          <table:table-cell table:formula="of:=[.G104]+[.H104]+IF([.B104]=0;[.$E$2];0)+[.F104]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98">
            <text:p>98</text:p>
          </table:table-cell>
          <table:table-cell table:formula="of:=[.E104]" office:value-type="currency" office:currency="EUR" office:value="41797.0690680129">
            <text:p>41 797,07 €</text:p>
          </table:table-cell>
          <table:table-cell table:formula="of:=[.B105]*[.$E$1]" office:value-type="currency" office:currency="EUR" office:value="140.191336173099">
            <text:p>140,19 €</text:p>
          </table:table-cell>
          <table:table-cell table:formula="of:=IF([.B105]=0;0;[.$E$2]-[.C105])" office:value-type="currency" office:currency="EUR" office:value="885.333158473429">
            <text:p>885,33 €</text:p>
          </table:table-cell>
          <table:table-cell table:formula="of:=IF(([.B105]-[.D105])&lt;0;0;[.B105]-[.D105])" office:value-type="currency" office:currency="EUR" office:value="40911.7359095395">
            <text:p>40 911,74 €</text:p>
          </table:table-cell>
          <table:table-cell table:formula="of:=IF(([.B105]-[.D105])&lt;0;[.D105]-[.B105];&quot;&quot;)">
            <text:p/>
          </table:table-cell>
          <table:table-cell table:formula="of:=[.I104]" office:value-type="currency" office:currency="EUR" office:value="0">
            <text:p>0,00 €</text:p>
          </table:table-cell>
          <table:table-cell table:formula="of:=[.G105]*[.$E$3]" office:value-type="currency" office:currency="EUR" office:value="0">
            <text:p>0,00 €</text:p>
          </table:table-cell>
          <table:table-cell table:formula="of:=[.G105]+[.H105]+IF([.B105]=0;[.$E$2];0)+[.F105]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99">
            <text:p>99</text:p>
          </table:table-cell>
          <table:table-cell table:formula="of:=[.E105]" office:value-type="currency" office:currency="EUR" office:value="40911.7359095395">
            <text:p>40 911,74 €</text:p>
          </table:table-cell>
          <table:table-cell table:formula="of:=[.B106]*[.$E$1]" office:value-type="currency" office:currency="EUR" office:value="137.221844741947">
            <text:p>137,22 €</text:p>
          </table:table-cell>
          <table:table-cell table:formula="of:=IF([.B106]=0;0;[.$E$2]-[.C106])" office:value-type="currency" office:currency="EUR" office:value="888.302649904581">
            <text:p>888,30 €</text:p>
          </table:table-cell>
          <table:table-cell table:formula="of:=IF(([.B106]-[.D106])&lt;0;0;[.B106]-[.D106])" office:value-type="currency" office:currency="EUR" office:value="40023.4332596349">
            <text:p>40 023,43 €</text:p>
          </table:table-cell>
          <table:table-cell table:formula="of:=IF(([.B106]-[.D106])&lt;0;[.D106]-[.B106];&quot;&quot;)">
            <text:p/>
          </table:table-cell>
          <table:table-cell table:formula="of:=[.I105]" office:value-type="currency" office:currency="EUR" office:value="0">
            <text:p>0,00 €</text:p>
          </table:table-cell>
          <table:table-cell table:formula="of:=[.G106]*[.$E$3]" office:value-type="currency" office:currency="EUR" office:value="0">
            <text:p>0,00 €</text:p>
          </table:table-cell>
          <table:table-cell table:formula="of:=[.G106]+[.H106]+IF([.B106]=0;[.$E$2];0)+[.F106]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E106]" office:value-type="currency" office:currency="EUR" office:value="40023.4332596349">
            <text:p>40 023,43 €</text:p>
          </table:table-cell>
          <table:table-cell table:formula="of:=[.B107]*[.$E$1]" office:value-type="currency" office:currency="EUR" office:value="134.242393354732">
            <text:p>134,24 €</text:p>
          </table:table-cell>
          <table:table-cell table:formula="of:=IF([.B107]=0;0;[.$E$2]-[.C107])" office:value-type="currency" office:currency="EUR" office:value="891.282101291796">
            <text:p>891,28 €</text:p>
          </table:table-cell>
          <table:table-cell table:formula="of:=IF(([.B107]-[.D107])&lt;0;0;[.B107]-[.D107])" office:value-type="currency" office:currency="EUR" office:value="39132.1511583431">
            <text:p>39 132,15 €</text:p>
          </table:table-cell>
          <table:table-cell table:formula="of:=IF(([.B107]-[.D107])&lt;0;[.D107]-[.B107];&quot;&quot;)">
            <text:p/>
          </table:table-cell>
          <table:table-cell table:formula="of:=[.I106]" office:value-type="currency" office:currency="EUR" office:value="0">
            <text:p>0,00 €</text:p>
          </table:table-cell>
          <table:table-cell table:formula="of:=[.G107]*[.$E$3]" office:value-type="currency" office:currency="EUR" office:value="0">
            <text:p>0,00 €</text:p>
          </table:table-cell>
          <table:table-cell table:formula="of:=[.G107]+[.H107]+IF([.B107]=0;[.$E$2];0)+[.F107]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table:formula="of:=[.E107]" office:value-type="currency" office:currency="EUR" office:value="39132.1511583431">
            <text:p>39 132,15 €</text:p>
          </table:table-cell>
          <table:table-cell table:formula="of:=[.B108]*[.$E$1]" office:value-type="currency" office:currency="EUR" office:value="131.252948604815">
            <text:p>131,25 €</text:p>
          </table:table-cell>
          <table:table-cell table:formula="of:=IF([.B108]=0;0;[.$E$2]-[.C108])" office:value-type="currency" office:currency="EUR" office:value="894.271546041713">
            <text:p>894,27 €</text:p>
          </table:table-cell>
          <table:table-cell table:formula="of:=IF(([.B108]-[.D108])&lt;0;0;[.B108]-[.D108])" office:value-type="currency" office:currency="EUR" office:value="38237.8796123014">
            <text:p>38 237,88 €</text:p>
          </table:table-cell>
          <table:table-cell table:formula="of:=IF(([.B108]-[.D108])&lt;0;[.D108]-[.B108];&quot;&quot;)">
            <text:p/>
          </table:table-cell>
          <table:table-cell table:formula="of:=[.I107]" office:value-type="currency" office:currency="EUR" office:value="0">
            <text:p>0,00 €</text:p>
          </table:table-cell>
          <table:table-cell table:formula="of:=[.G108]*[.$E$3]" office:value-type="currency" office:currency="EUR" office:value="0">
            <text:p>0,00 €</text:p>
          </table:table-cell>
          <table:table-cell table:formula="of:=[.G108]+[.H108]+IF([.B108]=0;[.$E$2];0)+[.F108]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102">
            <text:p>102</text:p>
          </table:table-cell>
          <table:table-cell table:formula="of:=[.E108]" office:value-type="currency" office:currency="EUR" office:value="38237.8796123014">
            <text:p>38 237,88 €</text:p>
          </table:table-cell>
          <table:table-cell table:formula="of:=[.B109]*[.$E$1]" office:value-type="currency" office:currency="EUR" office:value="128.253476973511">
            <text:p>128,25 €</text:p>
          </table:table-cell>
          <table:table-cell table:formula="of:=IF([.B109]=0;0;[.$E$2]-[.C109])" office:value-type="currency" office:currency="EUR" office:value="897.271017673017">
            <text:p>897,27 €</text:p>
          </table:table-cell>
          <table:table-cell table:formula="of:=IF(([.B109]-[.D109])&lt;0;0;[.B109]-[.D109])" office:value-type="currency" office:currency="EUR" office:value="37340.6085946284">
            <text:p>37 340,61 €</text:p>
          </table:table-cell>
          <table:table-cell table:formula="of:=IF(([.B109]-[.D109])&lt;0;[.D109]-[.B109];&quot;&quot;)">
            <text:p/>
          </table:table-cell>
          <table:table-cell table:formula="of:=[.I108]" office:value-type="currency" office:currency="EUR" office:value="0">
            <text:p>0,00 €</text:p>
          </table:table-cell>
          <table:table-cell table:formula="of:=[.G109]*[.$E$3]" office:value-type="currency" office:currency="EUR" office:value="0">
            <text:p>0,00 €</text:p>
          </table:table-cell>
          <table:table-cell table:formula="of:=[.G109]+[.H109]+IF([.B109]=0;[.$E$2];0)+[.F109]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103">
            <text:p>103</text:p>
          </table:table-cell>
          <table:table-cell table:formula="of:=[.E109]" office:value-type="currency" office:currency="EUR" office:value="37340.6085946284">
            <text:p>37 340,61 €</text:p>
          </table:table-cell>
          <table:table-cell table:formula="of:=[.B110]*[.$E$1]" office:value-type="currency" office:currency="EUR" office:value="125.243944829707">
            <text:p>125,24 €</text:p>
          </table:table-cell>
          <table:table-cell table:formula="of:=IF([.B110]=0;0;[.$E$2]-[.C110])" office:value-type="currency" office:currency="EUR" office:value="900.280549816821">
            <text:p>900,28 €</text:p>
          </table:table-cell>
          <table:table-cell table:formula="of:=IF(([.B110]-[.D110])&lt;0;0;[.B110]-[.D110])" office:value-type="currency" office:currency="EUR" office:value="36440.3280448115">
            <text:p>36 440,33 €</text:p>
          </table:table-cell>
          <table:table-cell table:formula="of:=IF(([.B110]-[.D110])&lt;0;[.D110]-[.B110];&quot;&quot;)">
            <text:p/>
          </table:table-cell>
          <table:table-cell table:formula="of:=[.I109]" office:value-type="currency" office:currency="EUR" office:value="0">
            <text:p>0,00 €</text:p>
          </table:table-cell>
          <table:table-cell table:formula="of:=[.G110]*[.$E$3]" office:value-type="currency" office:currency="EUR" office:value="0">
            <text:p>0,00 €</text:p>
          </table:table-cell>
          <table:table-cell table:formula="of:=[.G110]+[.H110]+IF([.B110]=0;[.$E$2];0)+[.F110]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104">
            <text:p>104</text:p>
          </table:table-cell>
          <table:table-cell table:formula="of:=[.E110]" office:value-type="currency" office:currency="EUR" office:value="36440.3280448115">
            <text:p>36 440,33 €</text:p>
          </table:table-cell>
          <table:table-cell table:formula="of:=[.B111]*[.$E$1]" office:value-type="currency" office:currency="EUR" office:value="122.22431842949">
            <text:p>122,22 €</text:p>
          </table:table-cell>
          <table:table-cell table:formula="of:=IF([.B111]=0;0;[.$E$2]-[.C111])" office:value-type="currency" office:currency="EUR" office:value="903.300176217038">
            <text:p>903,30 €</text:p>
          </table:table-cell>
          <table:table-cell table:formula="of:=IF(([.B111]-[.D111])&lt;0;0;[.B111]-[.D111])" office:value-type="currency" office:currency="EUR" office:value="35537.0278685945">
            <text:p>35 537,03 €</text:p>
          </table:table-cell>
          <table:table-cell table:formula="of:=IF(([.B111]-[.D111])&lt;0;[.D111]-[.B111];&quot;&quot;)">
            <text:p/>
          </table:table-cell>
          <table:table-cell table:formula="of:=[.I110]" office:value-type="currency" office:currency="EUR" office:value="0">
            <text:p>0,00 €</text:p>
          </table:table-cell>
          <table:table-cell table:formula="of:=[.G111]*[.$E$3]" office:value-type="currency" office:currency="EUR" office:value="0">
            <text:p>0,00 €</text:p>
          </table:table-cell>
          <table:table-cell table:formula="of:=[.G111]+[.H111]+IF([.B111]=0;[.$E$2];0)+[.F111]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105">
            <text:p>105</text:p>
          </table:table-cell>
          <table:table-cell table:formula="of:=[.E111]" office:value-type="currency" office:currency="EUR" office:value="35537.0278685945">
            <text:p>35 537,03 €</text:p>
          </table:table-cell>
          <table:table-cell table:formula="of:=[.B112]*[.$E$1]" office:value-type="currency" office:currency="EUR" office:value="119.194563915766">
            <text:p>119,19 €</text:p>
          </table:table-cell>
          <table:table-cell table:formula="of:=IF([.B112]=0;0;[.$E$2]-[.C112])" office:value-type="currency" office:currency="EUR" office:value="906.329930730763">
            <text:p>906,33 €</text:p>
          </table:table-cell>
          <table:table-cell table:formula="of:=IF(([.B112]-[.D112])&lt;0;0;[.B112]-[.D112])" office:value-type="currency" office:currency="EUR" office:value="34630.6979378637">
            <text:p>34 630,70 €</text:p>
          </table:table-cell>
          <table:table-cell table:formula="of:=IF(([.B112]-[.D112])&lt;0;[.D112]-[.B112];&quot;&quot;)">
            <text:p/>
          </table:table-cell>
          <table:table-cell table:formula="of:=[.I111]" office:value-type="currency" office:currency="EUR" office:value="0">
            <text:p>0,00 €</text:p>
          </table:table-cell>
          <table:table-cell table:formula="of:=[.G112]*[.$E$3]" office:value-type="currency" office:currency="EUR" office:value="0">
            <text:p>0,00 €</text:p>
          </table:table-cell>
          <table:table-cell table:formula="of:=[.G112]+[.H112]+IF([.B112]=0;[.$E$2];0)+[.F112]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106">
            <text:p>106</text:p>
          </table:table-cell>
          <table:table-cell table:formula="of:=[.E112]" office:value-type="currency" office:currency="EUR" office:value="34630.6979378637">
            <text:p>34 630,70 €</text:p>
          </table:table-cell>
          <table:table-cell table:formula="of:=[.B113]*[.$E$1]" office:value-type="currency" office:currency="EUR" office:value="116.15464731788">
            <text:p>116,15 €</text:p>
          </table:table-cell>
          <table:table-cell table:formula="of:=IF([.B113]=0;0;[.$E$2]-[.C113])" office:value-type="currency" office:currency="EUR" office:value="909.369847328648">
            <text:p>909,37 €</text:p>
          </table:table-cell>
          <table:table-cell table:formula="of:=IF(([.B113]-[.D113])&lt;0;0;[.B113]-[.D113])" office:value-type="currency" office:currency="EUR" office:value="33721.3280905351">
            <text:p>33 721,33 €</text:p>
          </table:table-cell>
          <table:table-cell table:formula="of:=IF(([.B113]-[.D113])&lt;0;[.D113]-[.B113];&quot;&quot;)">
            <text:p/>
          </table:table-cell>
          <table:table-cell table:formula="of:=[.I112]" office:value-type="currency" office:currency="EUR" office:value="0">
            <text:p>0,00 €</text:p>
          </table:table-cell>
          <table:table-cell table:formula="of:=[.G113]*[.$E$3]" office:value-type="currency" office:currency="EUR" office:value="0">
            <text:p>0,00 €</text:p>
          </table:table-cell>
          <table:table-cell table:formula="of:=[.G113]+[.H113]+IF([.B113]=0;[.$E$2];0)+[.F113]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107">
            <text:p>107</text:p>
          </table:table-cell>
          <table:table-cell table:formula="of:=[.E113]" office:value-type="currency" office:currency="EUR" office:value="33721.3280905351">
            <text:p>33 721,33 €</text:p>
          </table:table-cell>
          <table:table-cell table:formula="of:=[.B114]*[.$E$1]" office:value-type="currency" office:currency="EUR" office:value="113.104534551239">
            <text:p>113,10 €</text:p>
          </table:table-cell>
          <table:table-cell table:formula="of:=IF([.B114]=0;0;[.$E$2]-[.C114])" office:value-type="currency" office:currency="EUR" office:value="912.419960095289">
            <text:p>912,42 €</text:p>
          </table:table-cell>
          <table:table-cell table:formula="of:=IF(([.B114]-[.D114])&lt;0;0;[.B114]-[.D114])" office:value-type="currency" office:currency="EUR" office:value="32808.9081304398">
            <text:p>32 808,91 €</text:p>
          </table:table-cell>
          <table:table-cell table:formula="of:=IF(([.B114]-[.D114])&lt;0;[.D114]-[.B114];&quot;&quot;)">
            <text:p/>
          </table:table-cell>
          <table:table-cell table:formula="of:=[.I113]" office:value-type="currency" office:currency="EUR" office:value="0">
            <text:p>0,00 €</text:p>
          </table:table-cell>
          <table:table-cell table:formula="of:=[.G114]*[.$E$3]" office:value-type="currency" office:currency="EUR" office:value="0">
            <text:p>0,00 €</text:p>
          </table:table-cell>
          <table:table-cell table:formula="of:=[.G114]+[.H114]+IF([.B114]=0;[.$E$2];0)+[.F114]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108">
            <text:p>108</text:p>
          </table:table-cell>
          <table:table-cell table:formula="of:=[.E114]" office:value-type="currency" office:currency="EUR" office:value="32808.9081304398">
            <text:p>32 808,91 €</text:p>
          </table:table-cell>
          <table:table-cell table:formula="of:=[.B115]*[.$E$1]" office:value-type="currency" office:currency="EUR" office:value="110.044191416924">
            <text:p>110,04 €</text:p>
          </table:table-cell>
          <table:table-cell table:formula="of:=IF([.B115]=0;0;[.$E$2]-[.C115])" office:value-type="currency" office:currency="EUR" office:value="915.480303229604">
            <text:p>915,48 €</text:p>
          </table:table-cell>
          <table:table-cell table:formula="of:=IF(([.B115]-[.D115])&lt;0;0;[.B115]-[.D115])" office:value-type="currency" office:currency="EUR" office:value="31893.4278272102">
            <text:p>31 893,43 €</text:p>
          </table:table-cell>
          <table:table-cell table:formula="of:=IF(([.B115]-[.D115])&lt;0;[.D115]-[.B115];&quot;&quot;)">
            <text:p/>
          </table:table-cell>
          <table:table-cell table:formula="of:=[.I114]" office:value-type="currency" office:currency="EUR" office:value="0">
            <text:p>0,00 €</text:p>
          </table:table-cell>
          <table:table-cell table:formula="of:=[.G115]*[.$E$3]" office:value-type="currency" office:currency="EUR" office:value="0">
            <text:p>0,00 €</text:p>
          </table:table-cell>
          <table:table-cell table:formula="of:=[.G115]+[.H115]+IF([.B115]=0;[.$E$2];0)+[.F115]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109">
            <text:p>109</text:p>
          </table:table-cell>
          <table:table-cell table:formula="of:=[.E115]" office:value-type="currency" office:currency="EUR" office:value="31893.4278272102">
            <text:p>31 893,43 €</text:p>
          </table:table-cell>
          <table:table-cell table:formula="of:=[.B116]*[.$E$1]" office:value-type="currency" office:currency="EUR" office:value="106.973583601312">
            <text:p>106,97 €</text:p>
          </table:table-cell>
          <table:table-cell table:formula="of:=IF([.B116]=0;0;[.$E$2]-[.C116])" office:value-type="currency" office:currency="EUR" office:value="918.550911045216">
            <text:p>918,55 €</text:p>
          </table:table-cell>
          <table:table-cell table:formula="of:=IF(([.B116]-[.D116])&lt;0;0;[.B116]-[.D116])" office:value-type="currency" office:currency="EUR" office:value="30974.876916165">
            <text:p>30 974,88 €</text:p>
          </table:table-cell>
          <table:table-cell table:formula="of:=IF(([.B116]-[.D116])&lt;0;[.D116]-[.B116];&quot;&quot;)">
            <text:p/>
          </table:table-cell>
          <table:table-cell table:formula="of:=[.I115]" office:value-type="currency" office:currency="EUR" office:value="0">
            <text:p>0,00 €</text:p>
          </table:table-cell>
          <table:table-cell table:formula="of:=[.G116]*[.$E$3]" office:value-type="currency" office:currency="EUR" office:value="0">
            <text:p>0,00 €</text:p>
          </table:table-cell>
          <table:table-cell table:formula="of:=[.G116]+[.H116]+IF([.B116]=0;[.$E$2];0)+[.F116]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table:formula="of:=[.E116]" office:value-type="currency" office:currency="EUR" office:value="30974.876916165">
            <text:p>30 974,88 €</text:p>
          </table:table-cell>
          <table:table-cell table:formula="of:=[.B117]*[.$E$1]" office:value-type="currency" office:currency="EUR" office:value="103.892676675688">
            <text:p>103,89 €</text:p>
          </table:table-cell>
          <table:table-cell table:formula="of:=IF([.B117]=0;0;[.$E$2]-[.C117])" office:value-type="currency" office:currency="EUR" office:value="921.63181797084">
            <text:p>921,63 €</text:p>
          </table:table-cell>
          <table:table-cell table:formula="of:=IF(([.B117]-[.D117])&lt;0;0;[.B117]-[.D117])" office:value-type="currency" office:currency="EUR" office:value="30053.2450981941">
            <text:p>30 053,25 €</text:p>
          </table:table-cell>
          <table:table-cell table:formula="of:=IF(([.B117]-[.D117])&lt;0;[.D117]-[.B117];&quot;&quot;)">
            <text:p/>
          </table:table-cell>
          <table:table-cell table:formula="of:=[.I116]" office:value-type="currency" office:currency="EUR" office:value="0">
            <text:p>0,00 €</text:p>
          </table:table-cell>
          <table:table-cell table:formula="of:=[.G117]*[.$E$3]" office:value-type="currency" office:currency="EUR" office:value="0">
            <text:p>0,00 €</text:p>
          </table:table-cell>
          <table:table-cell table:formula="of:=[.G117]+[.H117]+IF([.B117]=0;[.$E$2];0)+[.F117]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111">
            <text:p>111</text:p>
          </table:table-cell>
          <table:table-cell table:formula="of:=[.E117]" office:value-type="currency" office:currency="EUR" office:value="30053.2450981941">
            <text:p>30 053,25 €</text:p>
          </table:table-cell>
          <table:table-cell table:formula="of:=[.B118]*[.$E$1]" office:value-type="currency" office:currency="EUR" office:value="100.801436095858">
            <text:p>100,80 €</text:p>
          </table:table-cell>
          <table:table-cell table:formula="of:=IF([.B118]=0;0;[.$E$2]-[.C118])" office:value-type="currency" office:currency="EUR" office:value="924.72305855067">
            <text:p>924,72 €</text:p>
          </table:table-cell>
          <table:table-cell table:formula="of:=IF(([.B118]-[.D118])&lt;0;0;[.B118]-[.D118])" office:value-type="currency" office:currency="EUR" office:value="29128.5220396435">
            <text:p>29 128,52 €</text:p>
          </table:table-cell>
          <table:table-cell table:formula="of:=IF(([.B118]-[.D118])&lt;0;[.D118]-[.B118];&quot;&quot;)">
            <text:p/>
          </table:table-cell>
          <table:table-cell table:formula="of:=[.I117]" office:value-type="currency" office:currency="EUR" office:value="0">
            <text:p>0,00 €</text:p>
          </table:table-cell>
          <table:table-cell table:formula="of:=[.G118]*[.$E$3]" office:value-type="currency" office:currency="EUR" office:value="0">
            <text:p>0,00 €</text:p>
          </table:table-cell>
          <table:table-cell table:formula="of:=[.G118]+[.H118]+IF([.B118]=0;[.$E$2];0)+[.F118]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112">
            <text:p>112</text:p>
          </table:table-cell>
          <table:table-cell table:formula="of:=[.E118]" office:value-type="currency" office:currency="EUR" office:value="29128.5220396435">
            <text:p>29 128,52 €</text:p>
          </table:table-cell>
          <table:table-cell table:formula="of:=[.B119]*[.$E$1]" office:value-type="currency" office:currency="EUR" office:value="97.6998272017672">
            <text:p>97,70 €</text:p>
          </table:table-cell>
          <table:table-cell table:formula="of:=IF([.B119]=0;0;[.$E$2]-[.C119])" office:value-type="currency" office:currency="EUR" office:value="927.824667444761">
            <text:p>927,82 €</text:p>
          </table:table-cell>
          <table:table-cell table:formula="of:=IF(([.B119]-[.D119])&lt;0;0;[.B119]-[.D119])" office:value-type="currency" office:currency="EUR" office:value="28200.6973721987">
            <text:p>28 200,70 €</text:p>
          </table:table-cell>
          <table:table-cell table:formula="of:=IF(([.B119]-[.D119])&lt;0;[.D119]-[.B119];&quot;&quot;)">
            <text:p/>
          </table:table-cell>
          <table:table-cell table:formula="of:=[.I118]" office:value-type="currency" office:currency="EUR" office:value="0">
            <text:p>0,00 €</text:p>
          </table:table-cell>
          <table:table-cell table:formula="of:=[.G119]*[.$E$3]" office:value-type="currency" office:currency="EUR" office:value="0">
            <text:p>0,00 €</text:p>
          </table:table-cell>
          <table:table-cell table:formula="of:=[.G119]+[.H119]+IF([.B119]=0;[.$E$2];0)+[.F119]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113">
            <text:p>113</text:p>
          </table:table-cell>
          <table:table-cell table:formula="of:=[.E119]" office:value-type="currency" office:currency="EUR" office:value="28200.6973721987">
            <text:p>28 200,70 €</text:p>
          </table:table-cell>
          <table:table-cell table:formula="of:=[.B120]*[.$E$1]" office:value-type="currency" office:currency="EUR" office:value="94.5878152171042">
            <text:p>94,59 €</text:p>
          </table:table-cell>
          <table:table-cell table:formula="of:=IF([.B120]=0;0;[.$E$2]-[.C120])" office:value-type="currency" office:currency="EUR" office:value="930.936679429424">
            <text:p>930,94 €</text:p>
          </table:table-cell>
          <table:table-cell table:formula="of:=IF(([.B120]-[.D120])&lt;0;0;[.B120]-[.D120])" office:value-type="currency" office:currency="EUR" office:value="27269.7606927693">
            <text:p>27 269,76 €</text:p>
          </table:table-cell>
          <table:table-cell table:formula="of:=IF(([.B120]-[.D120])&lt;0;[.D120]-[.B120];&quot;&quot;)">
            <text:p/>
          </table:table-cell>
          <table:table-cell table:formula="of:=[.I119]" office:value-type="currency" office:currency="EUR" office:value="0">
            <text:p>0,00 €</text:p>
          </table:table-cell>
          <table:table-cell table:formula="of:=[.G120]*[.$E$3]" office:value-type="currency" office:currency="EUR" office:value="0">
            <text:p>0,00 €</text:p>
          </table:table-cell>
          <table:table-cell table:formula="of:=[.G120]+[.H120]+IF([.B120]=0;[.$E$2];0)+[.F120]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114">
            <text:p>114</text:p>
          </table:table-cell>
          <table:table-cell table:formula="of:=[.E120]" office:value-type="currency" office:currency="EUR" office:value="27269.7606927693">
            <text:p>27 269,76 €</text:p>
          </table:table-cell>
          <table:table-cell table:formula="of:=[.B121]*[.$E$1]" office:value-type="currency" office:currency="EUR" office:value="91.4653652489164">
            <text:p>91,47 €</text:p>
          </table:table-cell>
          <table:table-cell table:formula="of:=IF([.B121]=0;0;[.$E$2]-[.C121])" office:value-type="currency" office:currency="EUR" office:value="934.059129397612">
            <text:p>934,06 €</text:p>
          </table:table-cell>
          <table:table-cell table:formula="of:=IF(([.B121]-[.D121])&lt;0;0;[.B121]-[.D121])" office:value-type="currency" office:currency="EUR" office:value="26335.7015633717">
            <text:p>26 335,70 €</text:p>
          </table:table-cell>
          <table:table-cell table:formula="of:=IF(([.B121]-[.D121])&lt;0;[.D121]-[.B121];&quot;&quot;)">
            <text:p/>
          </table:table-cell>
          <table:table-cell table:formula="of:=[.I120]" office:value-type="currency" office:currency="EUR" office:value="0">
            <text:p>0,00 €</text:p>
          </table:table-cell>
          <table:table-cell table:formula="of:=[.G121]*[.$E$3]" office:value-type="currency" office:currency="EUR" office:value="0">
            <text:p>0,00 €</text:p>
          </table:table-cell>
          <table:table-cell table:formula="of:=[.G121]+[.H121]+IF([.B121]=0;[.$E$2];0)+[.F121]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115">
            <text:p>115</text:p>
          </table:table-cell>
          <table:table-cell table:formula="of:=[.E121]" office:value-type="currency" office:currency="EUR" office:value="26335.7015633717">
            <text:p>26 335,70 €</text:p>
          </table:table-cell>
          <table:table-cell table:formula="of:=[.B122]*[.$E$1]" office:value-type="currency" office:currency="EUR" office:value="88.3324422872166">
            <text:p>88,33 €</text:p>
          </table:table-cell>
          <table:table-cell table:formula="of:=IF([.B122]=0;0;[.$E$2]-[.C122])" office:value-type="currency" office:currency="EUR" office:value="937.192052359312">
            <text:p>937,19 €</text:p>
          </table:table-cell>
          <table:table-cell table:formula="of:=IF(([.B122]-[.D122])&lt;0;0;[.B122]-[.D122])" office:value-type="currency" office:currency="EUR" office:value="25398.5095110124">
            <text:p>25 398,51 €</text:p>
          </table:table-cell>
          <table:table-cell table:formula="of:=IF(([.B122]-[.D122])&lt;0;[.D122]-[.B122];&quot;&quot;)">
            <text:p/>
          </table:table-cell>
          <table:table-cell table:formula="of:=[.I121]" office:value-type="currency" office:currency="EUR" office:value="0">
            <text:p>0,00 €</text:p>
          </table:table-cell>
          <table:table-cell table:formula="of:=[.G122]*[.$E$3]" office:value-type="currency" office:currency="EUR" office:value="0">
            <text:p>0,00 €</text:p>
          </table:table-cell>
          <table:table-cell table:formula="of:=[.G122]+[.H122]+IF([.B122]=0;[.$E$2];0)+[.F122]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116">
            <text:p>116</text:p>
          </table:table-cell>
          <table:table-cell table:formula="of:=[.E122]" office:value-type="currency" office:currency="EUR" office:value="25398.5095110124">
            <text:p>25 398,51 €</text:p>
          </table:table-cell>
          <table:table-cell table:formula="of:=[.B123]*[.$E$1]" office:value-type="currency" office:currency="EUR" office:value="85.1890112045905">
            <text:p>85,19 €</text:p>
          </table:table-cell>
          <table:table-cell table:formula="of:=IF([.B123]=0;0;[.$E$2]-[.C123])" office:value-type="currency" office:currency="EUR" office:value="940.335483441938">
            <text:p>940,34 €</text:p>
          </table:table-cell>
          <table:table-cell table:formula="of:=IF(([.B123]-[.D123])&lt;0;0;[.B123]-[.D123])" office:value-type="currency" office:currency="EUR" office:value="24458.1740275704">
            <text:p>24 458,17 €</text:p>
          </table:table-cell>
          <table:table-cell table:formula="of:=IF(([.B123]-[.D123])&lt;0;[.D123]-[.B123];&quot;&quot;)">
            <text:p/>
          </table:table-cell>
          <table:table-cell table:formula="of:=[.I122]" office:value-type="currency" office:currency="EUR" office:value="0">
            <text:p>0,00 €</text:p>
          </table:table-cell>
          <table:table-cell table:formula="of:=[.G123]*[.$E$3]" office:value-type="currency" office:currency="EUR" office:value="0">
            <text:p>0,00 €</text:p>
          </table:table-cell>
          <table:table-cell table:formula="of:=[.G123]+[.H123]+IF([.B123]=0;[.$E$2];0)+[.F123]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117">
            <text:p>117</text:p>
          </table:table-cell>
          <table:table-cell table:formula="of:=[.E123]" office:value-type="currency" office:currency="EUR" office:value="24458.1740275704">
            <text:p>24 458,17 €</text:p>
          </table:table-cell>
          <table:table-cell table:formula="of:=[.B124]*[.$E$1]" office:value-type="currency" office:currency="EUR" office:value="82.0350367558034">
            <text:p>82,04 €</text:p>
          </table:table-cell>
          <table:table-cell table:formula="of:=IF([.B124]=0;0;[.$E$2]-[.C124])" office:value-type="currency" office:currency="EUR" office:value="943.489457890725">
            <text:p>943,49 €</text:p>
          </table:table-cell>
          <table:table-cell table:formula="of:=IF(([.B124]-[.D124])&lt;0;0;[.B124]-[.D124])" office:value-type="currency" office:currency="EUR" office:value="23514.6845696797">
            <text:p>23 514,68 €</text:p>
          </table:table-cell>
          <table:table-cell table:formula="of:=IF(([.B124]-[.D124])&lt;0;[.D124]-[.B124];&quot;&quot;)">
            <text:p/>
          </table:table-cell>
          <table:table-cell table:formula="of:=[.I123]" office:value-type="currency" office:currency="EUR" office:value="0">
            <text:p>0,00 €</text:p>
          </table:table-cell>
          <table:table-cell table:formula="of:=[.G124]*[.$E$3]" office:value-type="currency" office:currency="EUR" office:value="0">
            <text:p>0,00 €</text:p>
          </table:table-cell>
          <table:table-cell table:formula="of:=[.G124]+[.H124]+IF([.B124]=0;[.$E$2];0)+[.F124]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118">
            <text:p>118</text:p>
          </table:table-cell>
          <table:table-cell table:formula="of:=[.E124]" office:value-type="currency" office:currency="EUR" office:value="23514.6845696797">
            <text:p>23 514,68 €</text:p>
          </table:table-cell>
          <table:table-cell table:formula="of:=[.B125]*[.$E$1]" office:value-type="currency" office:currency="EUR" office:value="78.8704835774046">
            <text:p>78,87 €</text:p>
          </table:table-cell>
          <table:table-cell table:formula="of:=IF([.B125]=0;0;[.$E$2]-[.C125])" office:value-type="currency" office:currency="EUR" office:value="946.654011069124">
            <text:p>946,65 €</text:p>
          </table:table-cell>
          <table:table-cell table:formula="of:=IF(([.B125]-[.D125])&lt;0;0;[.B125]-[.D125])" office:value-type="currency" office:currency="EUR" office:value="22568.0305586106">
            <text:p>22 568,03 €</text:p>
          </table:table-cell>
          <table:table-cell table:formula="of:=IF(([.B125]-[.D125])&lt;0;[.D125]-[.B125];&quot;&quot;)">
            <text:p/>
          </table:table-cell>
          <table:table-cell table:formula="of:=[.I124]" office:value-type="currency" office:currency="EUR" office:value="0">
            <text:p>0,00 €</text:p>
          </table:table-cell>
          <table:table-cell table:formula="of:=[.G125]*[.$E$3]" office:value-type="currency" office:currency="EUR" office:value="0">
            <text:p>0,00 €</text:p>
          </table:table-cell>
          <table:table-cell table:formula="of:=[.G125]+[.H125]+IF([.B125]=0;[.$E$2];0)+[.F125]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119">
            <text:p>119</text:p>
          </table:table-cell>
          <table:table-cell table:formula="of:=[.E125]" office:value-type="currency" office:currency="EUR" office:value="22568.0305586106">
            <text:p>22 568,03 €</text:p>
          </table:table-cell>
          <table:table-cell table:formula="of:=[.B126]*[.$E$1]" office:value-type="currency" office:currency="EUR" office:value="75.6953161873311">
            <text:p>75,70 €</text:p>
          </table:table-cell>
          <table:table-cell table:formula="of:=IF([.B126]=0;0;[.$E$2]-[.C126])" office:value-type="currency" office:currency="EUR" office:value="949.829178459197">
            <text:p>949,83 €</text:p>
          </table:table-cell>
          <table:table-cell table:formula="of:=IF(([.B126]-[.D126])&lt;0;0;[.B126]-[.D126])" office:value-type="currency" office:currency="EUR" office:value="21618.2013801514">
            <text:p>21 618,20 €</text:p>
          </table:table-cell>
          <table:table-cell table:formula="of:=IF(([.B126]-[.D126])&lt;0;[.D126]-[.B126];&quot;&quot;)">
            <text:p/>
          </table:table-cell>
          <table:table-cell table:formula="of:=[.I125]" office:value-type="currency" office:currency="EUR" office:value="0">
            <text:p>0,00 €</text:p>
          </table:table-cell>
          <table:table-cell table:formula="of:=[.G126]*[.$E$3]" office:value-type="currency" office:currency="EUR" office:value="0">
            <text:p>0,00 €</text:p>
          </table:table-cell>
          <table:table-cell table:formula="of:=[.G126]+[.H126]+IF([.B126]=0;[.$E$2];0)+[.F126]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 table:formula="of:=[.E126]" office:value-type="currency" office:currency="EUR" office:value="21618.2013801514">
            <text:p>21 618,20 €</text:p>
          </table:table-cell>
          <table:table-cell table:formula="of:=[.B127]*[.$E$1]" office:value-type="currency" office:currency="EUR" office:value="72.5094989845096">
            <text:p>72,51 €</text:p>
          </table:table-cell>
          <table:table-cell table:formula="of:=IF([.B127]=0;0;[.$E$2]-[.C127])" office:value-type="currency" office:currency="EUR" office:value="953.014995662019">
            <text:p>953,01 €</text:p>
          </table:table-cell>
          <table:table-cell table:formula="of:=IF(([.B127]-[.D127])&lt;0;0;[.B127]-[.D127])" office:value-type="currency" office:currency="EUR" office:value="20665.1863844894">
            <text:p>20 665,19 €</text:p>
          </table:table-cell>
          <table:table-cell table:formula="of:=IF(([.B127]-[.D127])&lt;0;[.D127]-[.B127];&quot;&quot;)">
            <text:p/>
          </table:table-cell>
          <table:table-cell table:formula="of:=[.I126]" office:value-type="currency" office:currency="EUR" office:value="0">
            <text:p>0,00 €</text:p>
          </table:table-cell>
          <table:table-cell table:formula="of:=[.G127]*[.$E$3]" office:value-type="currency" office:currency="EUR" office:value="0">
            <text:p>0,00 €</text:p>
          </table:table-cell>
          <table:table-cell table:formula="of:=[.G127]+[.H127]+IF([.B127]=0;[.$E$2];0)+[.F127]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121">
            <text:p>121</text:p>
          </table:table-cell>
          <table:table-cell table:formula="of:=[.E127]" office:value-type="currency" office:currency="EUR" office:value="20665.1863844894">
            <text:p>20 665,19 €</text:p>
          </table:table-cell>
          <table:table-cell table:formula="of:=[.B128]*[.$E$1]" office:value-type="currency" office:currency="EUR" office:value="69.3129962484576">
            <text:p>69,31 €</text:p>
          </table:table-cell>
          <table:table-cell table:formula="of:=IF([.B128]=0;0;[.$E$2]-[.C128])" office:value-type="currency" office:currency="EUR" office:value="956.211498398071">
            <text:p>956,21 €</text:p>
          </table:table-cell>
          <table:table-cell table:formula="of:=IF(([.B128]-[.D128])&lt;0;0;[.B128]-[.D128])" office:value-type="currency" office:currency="EUR" office:value="19708.9748860913">
            <text:p>19 708,97 €</text:p>
          </table:table-cell>
          <table:table-cell table:formula="of:=IF(([.B128]-[.D128])&lt;0;[.D128]-[.B128];&quot;&quot;)">
            <text:p/>
          </table:table-cell>
          <table:table-cell table:formula="of:=[.I127]" office:value-type="currency" office:currency="EUR" office:value="0">
            <text:p>0,00 €</text:p>
          </table:table-cell>
          <table:table-cell table:formula="of:=[.G128]*[.$E$3]" office:value-type="currency" office:currency="EUR" office:value="0">
            <text:p>0,00 €</text:p>
          </table:table-cell>
          <table:table-cell table:formula="of:=[.G128]+[.H128]+IF([.B128]=0;[.$E$2];0)+[.F128]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122">
            <text:p>122</text:p>
          </table:table-cell>
          <table:table-cell table:formula="of:=[.E128]" office:value-type="currency" office:currency="EUR" office:value="19708.9748860913">
            <text:p>19 708,97 €</text:p>
          </table:table-cell>
          <table:table-cell table:formula="of:=[.B129]*[.$E$1]" office:value-type="currency" office:currency="EUR" office:value="66.1057721388825">
            <text:p>66,11 €</text:p>
          </table:table-cell>
          <table:table-cell table:formula="of:=IF([.B129]=0;0;[.$E$2]-[.C129])" office:value-type="currency" office:currency="EUR" office:value="959.418722507646">
            <text:p>959,42 €</text:p>
          </table:table-cell>
          <table:table-cell table:formula="of:=IF(([.B129]-[.D129])&lt;0;0;[.B129]-[.D129])" office:value-type="currency" office:currency="EUR" office:value="18749.5561635836">
            <text:p>18 749,56 €</text:p>
          </table:table-cell>
          <table:table-cell table:formula="of:=IF(([.B129]-[.D129])&lt;0;[.D129]-[.B129];&quot;&quot;)">
            <text:p/>
          </table:table-cell>
          <table:table-cell table:formula="of:=[.I128]" office:value-type="currency" office:currency="EUR" office:value="0">
            <text:p>0,00 €</text:p>
          </table:table-cell>
          <table:table-cell table:formula="of:=[.G129]*[.$E$3]" office:value-type="currency" office:currency="EUR" office:value="0">
            <text:p>0,00 €</text:p>
          </table:table-cell>
          <table:table-cell table:formula="of:=[.G129]+[.H129]+IF([.B129]=0;[.$E$2];0)+[.F129]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123">
            <text:p>123</text:p>
          </table:table-cell>
          <table:table-cell table:formula="of:=[.E129]" office:value-type="currency" office:currency="EUR" office:value="18749.5561635836">
            <text:p>18 749,56 €</text:p>
          </table:table-cell>
          <table:table-cell table:formula="of:=[.B130]*[.$E$1]" office:value-type="currency" office:currency="EUR" office:value="62.88779069528">
            <text:p>62,89 €</text:p>
          </table:table-cell>
          <table:table-cell table:formula="of:=IF([.B130]=0;0;[.$E$2]-[.C130])" office:value-type="currency" office:currency="EUR" office:value="962.636703951248">
            <text:p>962,64 €</text:p>
          </table:table-cell>
          <table:table-cell table:formula="of:=IF(([.B130]-[.D130])&lt;0;0;[.B130]-[.D130])" office:value-type="currency" office:currency="EUR" office:value="17786.9194596324">
            <text:p>17 786,92 €</text:p>
          </table:table-cell>
          <table:table-cell table:formula="of:=IF(([.B130]-[.D130])&lt;0;[.D130]-[.B130];&quot;&quot;)">
            <text:p/>
          </table:table-cell>
          <table:table-cell table:formula="of:=[.I129]" office:value-type="currency" office:currency="EUR" office:value="0">
            <text:p>0,00 €</text:p>
          </table:table-cell>
          <table:table-cell table:formula="of:=[.G130]*[.$E$3]" office:value-type="currency" office:currency="EUR" office:value="0">
            <text:p>0,00 €</text:p>
          </table:table-cell>
          <table:table-cell table:formula="of:=[.G130]+[.H130]+IF([.B130]=0;[.$E$2];0)+[.F130]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124">
            <text:p>124</text:p>
          </table:table-cell>
          <table:table-cell table:formula="of:=[.E130]" office:value-type="currency" office:currency="EUR" office:value="17786.9194596324">
            <text:p>17 786,92 €</text:p>
          </table:table-cell>
          <table:table-cell table:formula="of:=[.B131]*[.$E$1]" office:value-type="currency" office:currency="EUR" office:value="59.6590158365311">
            <text:p>59,66 €</text:p>
          </table:table-cell>
          <table:table-cell table:formula="of:=IF([.B131]=0;0;[.$E$2]-[.C131])" office:value-type="currency" office:currency="EUR" office:value="965.865478809997">
            <text:p>965,87 €</text:p>
          </table:table-cell>
          <table:table-cell table:formula="of:=IF(([.B131]-[.D131])&lt;0;0;[.B131]-[.D131])" office:value-type="currency" office:currency="EUR" office:value="16821.0539808224">
            <text:p>16 821,05 €</text:p>
          </table:table-cell>
          <table:table-cell table:formula="of:=IF(([.B131]-[.D131])&lt;0;[.D131]-[.B131];&quot;&quot;)">
            <text:p/>
          </table:table-cell>
          <table:table-cell table:formula="of:=[.I130]" office:value-type="currency" office:currency="EUR" office:value="0">
            <text:p>0,00 €</text:p>
          </table:table-cell>
          <table:table-cell table:formula="of:=[.G131]*[.$E$3]" office:value-type="currency" office:currency="EUR" office:value="0">
            <text:p>0,00 €</text:p>
          </table:table-cell>
          <table:table-cell table:formula="of:=[.G131]+[.H131]+IF([.B131]=0;[.$E$2];0)+[.F131]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125">
            <text:p>125</text:p>
          </table:table-cell>
          <table:table-cell table:formula="of:=[.E131]" office:value-type="currency" office:currency="EUR" office:value="16821.0539808224">
            <text:p>16 821,05 €</text:p>
          </table:table-cell>
          <table:table-cell table:formula="of:=[.B132]*[.$E$1]" office:value-type="currency" office:currency="EUR" office:value="56.4194113604969">
            <text:p>56,42 €</text:p>
          </table:table-cell>
          <table:table-cell table:formula="of:=IF([.B132]=0;0;[.$E$2]-[.C132])" office:value-type="currency" office:currency="EUR" office:value="969.105083286031">
            <text:p>969,11 €</text:p>
          </table:table-cell>
          <table:table-cell table:formula="of:=IF(([.B132]-[.D132])&lt;0;0;[.B132]-[.D132])" office:value-type="currency" office:currency="EUR" office:value="15851.9488975364">
            <text:p>15 851,95 €</text:p>
          </table:table-cell>
          <table:table-cell table:formula="of:=IF(([.B132]-[.D132])&lt;0;[.D132]-[.B132];&quot;&quot;)">
            <text:p/>
          </table:table-cell>
          <table:table-cell table:formula="of:=[.I131]" office:value-type="currency" office:currency="EUR" office:value="0">
            <text:p>0,00 €</text:p>
          </table:table-cell>
          <table:table-cell table:formula="of:=[.G132]*[.$E$3]" office:value-type="currency" office:currency="EUR" office:value="0">
            <text:p>0,00 €</text:p>
          </table:table-cell>
          <table:table-cell table:formula="of:=[.G132]+[.H132]+IF([.B132]=0;[.$E$2];0)+[.F132]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126">
            <text:p>126</text:p>
          </table:table-cell>
          <table:table-cell table:formula="of:=[.E132]" office:value-type="currency" office:currency="EUR" office:value="15851.9488975364">
            <text:p>15 851,95 €</text:p>
          </table:table-cell>
          <table:table-cell table:formula="of:=[.B133]*[.$E$1]" office:value-type="currency" office:currency="EUR" office:value="53.1689409436135">
            <text:p>53,17 €</text:p>
          </table:table-cell>
          <table:table-cell table:formula="of:=IF([.B133]=0;0;[.$E$2]-[.C133])" office:value-type="currency" office:currency="EUR" office:value="972.355553702915">
            <text:p>972,36 €</text:p>
          </table:table-cell>
          <table:table-cell table:formula="of:=IF(([.B133]-[.D133])&lt;0;0;[.B133]-[.D133])" office:value-type="currency" office:currency="EUR" office:value="14879.5933438334">
            <text:p>14 879,59 €</text:p>
          </table:table-cell>
          <table:table-cell table:formula="of:=IF(([.B133]-[.D133])&lt;0;[.D133]-[.B133];&quot;&quot;)">
            <text:p/>
          </table:table-cell>
          <table:table-cell table:formula="of:=[.I132]" office:value-type="currency" office:currency="EUR" office:value="0">
            <text:p>0,00 €</text:p>
          </table:table-cell>
          <table:table-cell table:formula="of:=[.G133]*[.$E$3]" office:value-type="currency" office:currency="EUR" office:value="0">
            <text:p>0,00 €</text:p>
          </table:table-cell>
          <table:table-cell table:formula="of:=[.G133]+[.H133]+IF([.B133]=0;[.$E$2];0)+[.F133]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127">
            <text:p>127</text:p>
          </table:table-cell>
          <table:table-cell table:formula="of:=[.E133]" office:value-type="currency" office:currency="EUR" office:value="14879.5933438334">
            <text:p>14 879,59 €</text:p>
          </table:table-cell>
          <table:table-cell table:formula="of:=[.B134]*[.$E$1]" office:value-type="currency" office:currency="EUR" office:value="49.9075681404839">
            <text:p>49,91 €</text:p>
          </table:table-cell>
          <table:table-cell table:formula="of:=IF([.B134]=0;0;[.$E$2]-[.C134])" office:value-type="currency" office:currency="EUR" office:value="975.616926506044">
            <text:p>975,62 €</text:p>
          </table:table-cell>
          <table:table-cell table:formula="of:=IF(([.B134]-[.D134])&lt;0;0;[.B134]-[.D134])" office:value-type="currency" office:currency="EUR" office:value="13903.9764173274">
            <text:p>13 903,98 €</text:p>
          </table:table-cell>
          <table:table-cell table:formula="of:=IF(([.B134]-[.D134])&lt;0;[.D134]-[.B134];&quot;&quot;)">
            <text:p/>
          </table:table-cell>
          <table:table-cell table:formula="of:=[.I133]" office:value-type="currency" office:currency="EUR" office:value="0">
            <text:p>0,00 €</text:p>
          </table:table-cell>
          <table:table-cell table:formula="of:=[.G134]*[.$E$3]" office:value-type="currency" office:currency="EUR" office:value="0">
            <text:p>0,00 €</text:p>
          </table:table-cell>
          <table:table-cell table:formula="of:=[.G134]+[.H134]+IF([.B134]=0;[.$E$2];0)+[.F134]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128">
            <text:p>128</text:p>
          </table:table-cell>
          <table:table-cell table:formula="of:=[.E134]" office:value-type="currency" office:currency="EUR" office:value="13903.9764173274">
            <text:p>13 903,98 €</text:p>
          </table:table-cell>
          <table:table-cell table:formula="of:=[.B135]*[.$E$1]" office:value-type="currency" office:currency="EUR" office:value="46.6352563834701">
            <text:p>46,64 €</text:p>
          </table:table-cell>
          <table:table-cell table:formula="of:=IF([.B135]=0;0;[.$E$2]-[.C135])" office:value-type="currency" office:currency="EUR" office:value="978.889238263058">
            <text:p>978,89 €</text:p>
          </table:table-cell>
          <table:table-cell table:formula="of:=IF(([.B135]-[.D135])&lt;0;0;[.B135]-[.D135])" office:value-type="currency" office:currency="EUR" office:value="12925.0871790643">
            <text:p>12 925,09 €</text:p>
          </table:table-cell>
          <table:table-cell table:formula="of:=IF(([.B135]-[.D135])&lt;0;[.D135]-[.B135];&quot;&quot;)">
            <text:p/>
          </table:table-cell>
          <table:table-cell table:formula="of:=[.I134]" office:value-type="currency" office:currency="EUR" office:value="0">
            <text:p>0,00 €</text:p>
          </table:table-cell>
          <table:table-cell table:formula="of:=[.G135]*[.$E$3]" office:value-type="currency" office:currency="EUR" office:value="0">
            <text:p>0,00 €</text:p>
          </table:table-cell>
          <table:table-cell table:formula="of:=[.G135]+[.H135]+IF([.B135]=0;[.$E$2];0)+[.F135]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129">
            <text:p>129</text:p>
          </table:table-cell>
          <table:table-cell table:formula="of:=[.E135]" office:value-type="currency" office:currency="EUR" office:value="12925.0871790643">
            <text:p>12 925,09 €</text:p>
          </table:table-cell>
          <table:table-cell table:formula="of:=[.B136]*[.$E$1]" office:value-type="currency" office:currency="EUR" office:value="43.3519689822828">
            <text:p>43,35 €</text:p>
          </table:table-cell>
          <table:table-cell table:formula="of:=IF([.B136]=0;0;[.$E$2]-[.C136])" office:value-type="currency" office:currency="EUR" office:value="982.172525664245">
            <text:p>982,17 €</text:p>
          </table:table-cell>
          <table:table-cell table:formula="of:=IF(([.B136]-[.D136])&lt;0;0;[.B136]-[.D136])" office:value-type="currency" office:currency="EUR" office:value="11942.9146534001">
            <text:p>11 942,91 €</text:p>
          </table:table-cell>
          <table:table-cell table:formula="of:=IF(([.B136]-[.D136])&lt;0;[.D136]-[.B136];&quot;&quot;)">
            <text:p/>
          </table:table-cell>
          <table:table-cell table:formula="of:=[.I135]" office:value-type="currency" office:currency="EUR" office:value="0">
            <text:p>0,00 €</text:p>
          </table:table-cell>
          <table:table-cell table:formula="of:=[.G136]*[.$E$3]" office:value-type="currency" office:currency="EUR" office:value="0">
            <text:p>0,00 €</text:p>
          </table:table-cell>
          <table:table-cell table:formula="of:=[.G136]+[.H136]+IF([.B136]=0;[.$E$2];0)+[.F136]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table:formula="of:=[.E136]" office:value-type="currency" office:currency="EUR" office:value="11942.9146534001">
            <text:p>11 942,91 €</text:p>
          </table:table-cell>
          <table:table-cell table:formula="of:=[.B137]*[.$E$1]" office:value-type="currency" office:currency="EUR" office:value="40.0576691235696">
            <text:p>40,06 €</text:p>
          </table:table-cell>
          <table:table-cell table:formula="of:=IF([.B137]=0;0;[.$E$2]-[.C137])" office:value-type="currency" office:currency="EUR" office:value="985.466825522959">
            <text:p>985,47 €</text:p>
          </table:table-cell>
          <table:table-cell table:formula="of:=IF(([.B137]-[.D137])&lt;0;0;[.B137]-[.D137])" office:value-type="currency" office:currency="EUR" office:value="10957.4478278771">
            <text:p>10 957,45 €</text:p>
          </table:table-cell>
          <table:table-cell table:formula="of:=IF(([.B137]-[.D137])&lt;0;[.D137]-[.B137];&quot;&quot;)">
            <text:p/>
          </table:table-cell>
          <table:table-cell table:formula="of:=[.I136]" office:value-type="currency" office:currency="EUR" office:value="0">
            <text:p>0,00 €</text:p>
          </table:table-cell>
          <table:table-cell table:formula="of:=[.G137]*[.$E$3]" office:value-type="currency" office:currency="EUR" office:value="0">
            <text:p>0,00 €</text:p>
          </table:table-cell>
          <table:table-cell table:formula="of:=[.G137]+[.H137]+IF([.B137]=0;[.$E$2];0)+[.F137]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131">
            <text:p>131</text:p>
          </table:table-cell>
          <table:table-cell table:formula="of:=[.E137]" office:value-type="currency" office:currency="EUR" office:value="10957.4478278771">
            <text:p>10 957,45 €</text:p>
          </table:table-cell>
          <table:table-cell table:formula="of:=[.B138]*[.$E$1]" office:value-type="currency" office:currency="EUR" office:value="36.7523198705031">
            <text:p>36,75 €</text:p>
          </table:table-cell>
          <table:table-cell table:formula="of:=IF([.B138]=0;0;[.$E$2]-[.C138])" office:value-type="currency" office:currency="EUR" office:value="988.772174776025">
            <text:p>988,77 €</text:p>
          </table:table-cell>
          <table:table-cell table:formula="of:=IF(([.B138]-[.D138])&lt;0;0;[.B138]-[.D138])" office:value-type="currency" office:currency="EUR" office:value="9968.67565310111">
            <text:p>9 968,68 €</text:p>
          </table:table-cell>
          <table:table-cell table:formula="of:=IF(([.B138]-[.D138])&lt;0;[.D138]-[.B138];&quot;&quot;)">
            <text:p/>
          </table:table-cell>
          <table:table-cell table:formula="of:=[.I137]" office:value-type="currency" office:currency="EUR" office:value="0">
            <text:p>0,00 €</text:p>
          </table:table-cell>
          <table:table-cell table:formula="of:=[.G138]*[.$E$3]" office:value-type="currency" office:currency="EUR" office:value="0">
            <text:p>0,00 €</text:p>
          </table:table-cell>
          <table:table-cell table:formula="of:=[.G138]+[.H138]+IF([.B138]=0;[.$E$2];0)+[.F138]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132">
            <text:p>132</text:p>
          </table:table-cell>
          <table:table-cell table:formula="of:=[.E138]" office:value-type="currency" office:currency="EUR" office:value="9968.67565310111">
            <text:p>9 968,68 €</text:p>
          </table:table-cell>
          <table:table-cell table:formula="of:=[.B139]*[.$E$1]" office:value-type="currency" office:currency="EUR" office:value="33.4358841623659">
            <text:p>33,44 €</text:p>
          </table:table-cell>
          <table:table-cell table:formula="of:=IF([.B139]=0;0;[.$E$2]-[.C139])" office:value-type="currency" office:currency="EUR" office:value="992.088610484162">
            <text:p>992,09 €</text:p>
          </table:table-cell>
          <table:table-cell table:formula="of:=IF(([.B139]-[.D139])&lt;0;0;[.B139]-[.D139])" office:value-type="currency" office:currency="EUR" office:value="8976.58704261695">
            <text:p>8 976,59 €</text:p>
          </table:table-cell>
          <table:table-cell table:formula="of:=IF(([.B139]-[.D139])&lt;0;[.D139]-[.B139];&quot;&quot;)">
            <text:p/>
          </table:table-cell>
          <table:table-cell table:formula="of:=[.I138]" office:value-type="currency" office:currency="EUR" office:value="0">
            <text:p>0,00 €</text:p>
          </table:table-cell>
          <table:table-cell table:formula="of:=[.G139]*[.$E$3]" office:value-type="currency" office:currency="EUR" office:value="0">
            <text:p>0,00 €</text:p>
          </table:table-cell>
          <table:table-cell table:formula="of:=[.G139]+[.H139]+IF([.B139]=0;[.$E$2];0)+[.F139]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133">
            <text:p>133</text:p>
          </table:table-cell>
          <table:table-cell table:formula="of:=[.E139]" office:value-type="currency" office:currency="EUR" office:value="8976.58704261695">
            <text:p>8 976,59 €</text:p>
          </table:table-cell>
          <table:table-cell table:formula="of:=[.B140]*[.$E$1]" office:value-type="currency" office:currency="EUR" office:value="30.1083248141358">
            <text:p>30,11 €</text:p>
          </table:table-cell>
          <table:table-cell table:formula="of:=IF([.B140]=0;0;[.$E$2]-[.C140])" office:value-type="currency" office:currency="EUR" office:value="995.416169832392">
            <text:p>995,42 €</text:p>
          </table:table-cell>
          <table:table-cell table:formula="of:=IF(([.B140]-[.D140])&lt;0;0;[.B140]-[.D140])" office:value-type="currency" office:currency="EUR" office:value="7981.17087278456">
            <text:p>7 981,17 €</text:p>
          </table:table-cell>
          <table:table-cell table:formula="of:=IF(([.B140]-[.D140])&lt;0;[.D140]-[.B140];&quot;&quot;)">
            <text:p/>
          </table:table-cell>
          <table:table-cell table:formula="of:=[.I139]" office:value-type="currency" office:currency="EUR" office:value="0">
            <text:p>0,00 €</text:p>
          </table:table-cell>
          <table:table-cell table:formula="of:=[.G140]*[.$E$3]" office:value-type="currency" office:currency="EUR" office:value="0">
            <text:p>0,00 €</text:p>
          </table:table-cell>
          <table:table-cell table:formula="of:=[.G140]+[.H140]+IF([.B140]=0;[.$E$2];0)+[.F140]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134">
            <text:p>134</text:p>
          </table:table-cell>
          <table:table-cell table:formula="of:=[.E140]" office:value-type="currency" office:currency="EUR" office:value="7981.17087278456">
            <text:p>7 981,17 €</text:p>
          </table:table-cell>
          <table:table-cell table:formula="of:=[.B141]*[.$E$1]" office:value-type="currency" office:currency="EUR" office:value="26.7696045160681">
            <text:p>26,77 €</text:p>
          </table:table-cell>
          <table:table-cell table:formula="of:=IF([.B141]=0;0;[.$E$2]-[.C141])" office:value-type="currency" office:currency="EUR" office:value="998.75489013046">
            <text:p>998,75 €</text:p>
          </table:table-cell>
          <table:table-cell table:formula="of:=IF(([.B141]-[.D141])&lt;0;0;[.B141]-[.D141])" office:value-type="currency" office:currency="EUR" office:value="6982.4159826541">
            <text:p>6 982,42 €</text:p>
          </table:table-cell>
          <table:table-cell table:formula="of:=IF(([.B141]-[.D141])&lt;0;[.D141]-[.B141];&quot;&quot;)">
            <text:p/>
          </table:table-cell>
          <table:table-cell table:formula="of:=[.I140]" office:value-type="currency" office:currency="EUR" office:value="0">
            <text:p>0,00 €</text:p>
          </table:table-cell>
          <table:table-cell table:formula="of:=[.G141]*[.$E$3]" office:value-type="currency" office:currency="EUR" office:value="0">
            <text:p>0,00 €</text:p>
          </table:table-cell>
          <table:table-cell table:formula="of:=[.G141]+[.H141]+IF([.B141]=0;[.$E$2];0)+[.F141]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135">
            <text:p>135</text:p>
          </table:table-cell>
          <table:table-cell table:formula="of:=[.E141]" office:value-type="currency" office:currency="EUR" office:value="6982.4159826541">
            <text:p>6 982,42 €</text:p>
          </table:table-cell>
          <table:table-cell table:formula="of:=[.B142]*[.$E$1]" office:value-type="currency" office:currency="EUR" office:value="23.419685833278">
            <text:p>23,42 €</text:p>
          </table:table-cell>
          <table:table-cell table:formula="of:=IF([.B142]=0;0;[.$E$2]-[.C142])" office:value-type="currency" office:currency="EUR" office:value="1002.10480881325">
            <text:p>1 002,10 €</text:p>
          </table:table-cell>
          <table:table-cell table:formula="of:=IF(([.B142]-[.D142])&lt;0;0;[.B142]-[.D142])" office:value-type="currency" office:currency="EUR" office:value="5980.31117384085">
            <text:p>5 980,31 €</text:p>
          </table:table-cell>
          <table:table-cell table:formula="of:=IF(([.B142]-[.D142])&lt;0;[.D142]-[.B142];&quot;&quot;)">
            <text:p/>
          </table:table-cell>
          <table:table-cell table:formula="of:=[.I141]" office:value-type="currency" office:currency="EUR" office:value="0">
            <text:p>0,00 €</text:p>
          </table:table-cell>
          <table:table-cell table:formula="of:=[.G142]*[.$E$3]" office:value-type="currency" office:currency="EUR" office:value="0">
            <text:p>0,00 €</text:p>
          </table:table-cell>
          <table:table-cell table:formula="of:=[.G142]+[.H142]+IF([.B142]=0;[.$E$2];0)+[.F142]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136">
            <text:p>136</text:p>
          </table:table-cell>
          <table:table-cell table:formula="of:=[.E142]" office:value-type="currency" office:currency="EUR" office:value="5980.31117384085">
            <text:p>5 980,31 €</text:p>
          </table:table-cell>
          <table:table-cell table:formula="of:=[.B143]*[.$E$1]" office:value-type="currency" office:currency="EUR" office:value="20.0585312053203">
            <text:p>20,06 €</text:p>
          </table:table-cell>
          <table:table-cell table:formula="of:=IF([.B143]=0;0;[.$E$2]-[.C143])" office:value-type="currency" office:currency="EUR" office:value="1005.46596344121">
            <text:p>1 005,47 €</text:p>
          </table:table-cell>
          <table:table-cell table:formula="of:=IF(([.B143]-[.D143])&lt;0;0;[.B143]-[.D143])" office:value-type="currency" office:currency="EUR" office:value="4974.84521039964">
            <text:p>4 974,85 €</text:p>
          </table:table-cell>
          <table:table-cell table:formula="of:=IF(([.B143]-[.D143])&lt;0;[.D143]-[.B143];&quot;&quot;)">
            <text:p/>
          </table:table-cell>
          <table:table-cell table:formula="of:=[.I142]" office:value-type="currency" office:currency="EUR" office:value="0">
            <text:p>0,00 €</text:p>
          </table:table-cell>
          <table:table-cell table:formula="of:=[.G143]*[.$E$3]" office:value-type="currency" office:currency="EUR" office:value="0">
            <text:p>0,00 €</text:p>
          </table:table-cell>
          <table:table-cell table:formula="of:=[.G143]+[.H143]+IF([.B143]=0;[.$E$2];0)+[.F143]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137">
            <text:p>137</text:p>
          </table:table-cell>
          <table:table-cell table:formula="of:=[.E143]" office:value-type="currency" office:currency="EUR" office:value="4974.84521039964">
            <text:p>4 974,85 €</text:p>
          </table:table-cell>
          <table:table-cell table:formula="of:=[.B144]*[.$E$1]" office:value-type="currency" office:currency="EUR" office:value="16.6861029457687">
            <text:p>16,69 €</text:p>
          </table:table-cell>
          <table:table-cell table:formula="of:=IF([.B144]=0;0;[.$E$2]-[.C144])" office:value-type="currency" office:currency="EUR" office:value="1008.83839170076">
            <text:p>1 008,84 €</text:p>
          </table:table-cell>
          <table:table-cell table:formula="of:=IF(([.B144]-[.D144])&lt;0;0;[.B144]-[.D144])" office:value-type="currency" office:currency="EUR" office:value="3966.00681869888">
            <text:p>3 966,01 €</text:p>
          </table:table-cell>
          <table:table-cell table:formula="of:=IF(([.B144]-[.D144])&lt;0;[.D144]-[.B144];&quot;&quot;)">
            <text:p/>
          </table:table-cell>
          <table:table-cell table:formula="of:=[.I143]" office:value-type="currency" office:currency="EUR" office:value="0">
            <text:p>0,00 €</text:p>
          </table:table-cell>
          <table:table-cell table:formula="of:=[.G144]*[.$E$3]" office:value-type="currency" office:currency="EUR" office:value="0">
            <text:p>0,00 €</text:p>
          </table:table-cell>
          <table:table-cell table:formula="of:=[.G144]+[.H144]+IF([.B144]=0;[.$E$2];0)+[.F144]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138">
            <text:p>138</text:p>
          </table:table-cell>
          <table:table-cell table:formula="of:=[.E144]" office:value-type="currency" office:currency="EUR" office:value="3966.00681869888">
            <text:p>3 966,01 €</text:p>
          </table:table-cell>
          <table:table-cell table:formula="of:=[.B145]*[.$E$1]" office:value-type="currency" office:currency="EUR" office:value="13.302363241793">
            <text:p>13,30 €</text:p>
          </table:table-cell>
          <table:table-cell table:formula="of:=IF([.B145]=0;0;[.$E$2]-[.C145])" office:value-type="currency" office:currency="EUR" office:value="1012.22213140474">
            <text:p>1 012,22 €</text:p>
          </table:table-cell>
          <table:table-cell table:formula="of:=IF(([.B145]-[.D145])&lt;0;0;[.B145]-[.D145])" office:value-type="currency" office:currency="EUR" office:value="2953.78468729415">
            <text:p>2 953,78 €</text:p>
          </table:table-cell>
          <table:table-cell table:formula="of:=IF(([.B145]-[.D145])&lt;0;[.D145]-[.B145];&quot;&quot;)">
            <text:p/>
          </table:table-cell>
          <table:table-cell table:formula="of:=[.I144]" office:value-type="currency" office:currency="EUR" office:value="0">
            <text:p>0,00 €</text:p>
          </table:table-cell>
          <table:table-cell table:formula="of:=[.G145]*[.$E$3]" office:value-type="currency" office:currency="EUR" office:value="0">
            <text:p>0,00 €</text:p>
          </table:table-cell>
          <table:table-cell table:formula="of:=[.G145]+[.H145]+IF([.B145]=0;[.$E$2];0)+[.F145]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139">
            <text:p>139</text:p>
          </table:table-cell>
          <table:table-cell table:formula="of:=[.E145]" office:value-type="currency" office:currency="EUR" office:value="2953.78468729415">
            <text:p>2 953,78 €</text:p>
          </table:table-cell>
          <table:table-cell table:formula="of:=[.B146]*[.$E$1]" office:value-type="currency" office:currency="EUR" office:value="9.90727415373514">
            <text:p>9,91 €</text:p>
          </table:table-cell>
          <table:table-cell table:formula="of:=IF([.B146]=0;0;[.$E$2]-[.C146])" office:value-type="currency" office:currency="EUR" office:value="1015.61722049279">
            <text:p>1 015,62 €</text:p>
          </table:table-cell>
          <table:table-cell table:formula="of:=IF(([.B146]-[.D146])&lt;0;0;[.B146]-[.D146])" office:value-type="currency" office:currency="EUR" office:value="1938.16746680135">
            <text:p>1 938,17 €</text:p>
          </table:table-cell>
          <table:table-cell table:formula="of:=IF(([.B146]-[.D146])&lt;0;[.D146]-[.B146];&quot;&quot;)">
            <text:p/>
          </table:table-cell>
          <table:table-cell table:formula="of:=[.I145]" office:value-type="currency" office:currency="EUR" office:value="0">
            <text:p>0,00 €</text:p>
          </table:table-cell>
          <table:table-cell table:formula="of:=[.G146]*[.$E$3]" office:value-type="currency" office:currency="EUR" office:value="0">
            <text:p>0,00 €</text:p>
          </table:table-cell>
          <table:table-cell table:formula="of:=[.G146]+[.H146]+IF([.B146]=0;[.$E$2];0)+[.F146]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140">
            <text:p>140</text:p>
          </table:table-cell>
          <table:table-cell table:formula="of:=[.E146]" office:value-type="currency" office:currency="EUR" office:value="1938.16746680135">
            <text:p>1 938,17 €</text:p>
          </table:table-cell>
          <table:table-cell table:formula="of:=[.B147]*[.$E$1]" office:value-type="currency" office:currency="EUR" office:value="6.50079761468381">
            <text:p>6,50 €</text:p>
          </table:table-cell>
          <table:table-cell table:formula="of:=IF([.B147]=0;0;[.$E$2]-[.C147])" office:value-type="currency" office:currency="EUR" office:value="1019.02369703184">
            <text:p>1 019,02 €</text:p>
          </table:table-cell>
          <table:table-cell table:formula="of:=IF(([.B147]-[.D147])&lt;0;0;[.B147]-[.D147])" office:value-type="currency" office:currency="EUR" office:value="919.143769769509">
            <text:p>919,14 €</text:p>
          </table:table-cell>
          <table:table-cell table:formula="of:=IF(([.B147]-[.D147])&lt;0;[.D147]-[.B147];&quot;&quot;)">
            <text:p/>
          </table:table-cell>
          <table:table-cell table:formula="of:=[.I146]" office:value-type="currency" office:currency="EUR" office:value="0">
            <text:p>0,00 €</text:p>
          </table:table-cell>
          <table:table-cell table:formula="of:=[.G147]*[.$E$3]" office:value-type="currency" office:currency="EUR" office:value="0">
            <text:p>0,00 €</text:p>
          </table:table-cell>
          <table:table-cell table:formula="of:=[.G147]+[.H147]+IF([.B147]=0;[.$E$2];0)+[.F147]" office:value-type="currency" office:currency="EUR" office:value="0">
            <text:p>0,00 €</text:p>
          </table:table-cell>
        </table:table-row>
        <table:table-row table:style-name="ro1">
          <table:table-cell office:value-type="float" office:value="141">
            <text:p>141</text:p>
          </table:table-cell>
          <table:table-cell table:formula="of:=[.E147]" office:value-type="currency" office:currency="EUR" office:value="919.143769769509">
            <text:p>919,14 €</text:p>
          </table:table-cell>
          <table:table-cell table:formula="of:=[.B148]*[.$E$1]" office:value-type="currency" office:currency="EUR" office:value="3.08289543004775">
            <text:p>3,08 €</text:p>
          </table:table-cell>
          <table:table-cell table:formula="of:=IF([.B148]=0;0;[.$E$2]-[.C148])" office:value-type="currency" office:currency="EUR" office:value="1022.44159921648">
            <text:p>1 022,44 €</text:p>
          </table:table-cell>
          <table:table-cell table:formula="of:=IF(([.B148]-[.D148])&lt;0;0;[.B148]-[.D148])" office:value-type="currency" office:currency="EUR" office:value="0">
            <text:p>0,00 €</text:p>
          </table:table-cell>
          <table:table-cell table:formula="of:=IF(([.B148]-[.D148])&lt;0;[.D148]-[.B148];&quot;&quot;)" office:value-type="currency" office:currency="EUR" office:value="103.297829446972">
            <text:p>103,30 €</text:p>
          </table:table-cell>
          <table:table-cell table:formula="of:=[.I147]" office:value-type="currency" office:currency="EUR" office:value="0">
            <text:p>0,00 €</text:p>
          </table:table-cell>
          <table:table-cell table:formula="of:=[.G148]*[.$E$3]" office:value-type="currency" office:currency="EUR" office:value="0">
            <text:p>0,00 €</text:p>
          </table:table-cell>
          <table:table-cell table:formula="of:=[.G148]+[.H148]+IF([.B148]=0;[.$E$2];0)+[.F148]" office:value-type="currency" office:currency="EUR" office:value="103.297829446972">
            <text:p>103,30 €</text:p>
          </table:table-cell>
        </table:table-row>
        <table:table-row table:style-name="ro1">
          <table:table-cell office:value-type="float" office:value="142">
            <text:p>142</text:p>
          </table:table-cell>
          <table:table-cell table:formula="of:=[.E148]" office:value-type="currency" office:currency="EUR" office:value="0">
            <text:p>0,00 €</text:p>
          </table:table-cell>
          <table:table-cell table:formula="of:=[.B149]*[.$E$1]" office:value-type="currency" office:currency="EUR" office:value="0">
            <text:p>0,00 €</text:p>
          </table:table-cell>
          <table:table-cell table:formula="of:=IF([.B149]=0;0;[.$E$2]-[.C149])" office:value-type="currency" office:currency="EUR" office:value="0">
            <text:p>0,00 €</text:p>
          </table:table-cell>
          <table:table-cell table:formula="of:=IF(([.B149]-[.D149])&lt;0;0;[.B149]-[.D149])" office:value-type="currency" office:currency="EUR" office:value="0">
            <text:p>0,00 €</text:p>
          </table:table-cell>
          <table:table-cell table:formula="of:=IF(([.B149]-[.D149])&lt;0;[.D149]-[.B149];&quot;&quot;)">
            <text:p/>
          </table:table-cell>
          <table:table-cell table:formula="of:=[.I148]" office:value-type="currency" office:currency="EUR" office:value="103.297829446972">
            <text:p>103,30 €</text:p>
          </table:table-cell>
          <table:table-cell table:formula="of:=[.G149]*[.$E$3]" office:value-type="currency" office:currency="EUR" office:value="0.254760314309648">
            <text:p>0,25 €</text:p>
          </table:table-cell>
          <table:table-cell table:formula="of:=[.G149]+[.H149]+IF([.B149]=0;[.$E$2];0)+[.F149]" office:value-type="currency" office:currency="EUR" office:value="1129.07708440781">
            <text:p>1 129,08 €</text:p>
          </table:table-cell>
        </table:table-row>
        <table:table-row table:style-name="ro1">
          <table:table-cell office:value-type="float" office:value="143">
            <text:p>143</text:p>
          </table:table-cell>
          <table:table-cell table:formula="of:=[.E149]" office:value-type="currency" office:currency="EUR" office:value="0">
            <text:p>0,00 €</text:p>
          </table:table-cell>
          <table:table-cell table:formula="of:=[.B150]*[.$E$1]" office:value-type="currency" office:currency="EUR" office:value="0">
            <text:p>0,00 €</text:p>
          </table:table-cell>
          <table:table-cell table:formula="of:=IF([.B150]=0;0;[.$E$2]-[.C150])" office:value-type="currency" office:currency="EUR" office:value="0">
            <text:p>0,00 €</text:p>
          </table:table-cell>
          <table:table-cell table:formula="of:=IF(([.B150]-[.D150])&lt;0;0;[.B150]-[.D150])" office:value-type="currency" office:currency="EUR" office:value="0">
            <text:p>0,00 €</text:p>
          </table:table-cell>
          <table:table-cell table:formula="of:=IF(([.B150]-[.D150])&lt;0;[.D150]-[.B150];&quot;&quot;)">
            <text:p/>
          </table:table-cell>
          <table:table-cell table:formula="of:=[.I149]" office:value-type="currency" office:currency="EUR" office:value="1129.07708440781">
            <text:p>1 129,08 €</text:p>
          </table:table-cell>
          <table:table-cell table:formula="of:=[.G150]*[.$E$3]" office:value-type="currency" office:currency="EUR" office:value="2.78460868387576">
            <text:p>2,78 €</text:p>
          </table:table-cell>
          <table:table-cell table:formula="of:=[.G150]+[.H150]+IF([.B150]=0;[.$E$2];0)+[.F150]" office:value-type="currency" office:currency="EUR" office:value="2157.38618773821">
            <text:p>2 157,39 €</text:p>
          </table:table-cell>
        </table:table-row>
        <table:table-row table:style-name="ro1">
          <table:table-cell office:value-type="float" office:value="144">
            <text:p>144</text:p>
          </table:table-cell>
          <table:table-cell table:formula="of:=[.E150]" office:value-type="currency" office:currency="EUR" office:value="0">
            <text:p>0,00 €</text:p>
          </table:table-cell>
          <table:table-cell table:formula="of:=[.B151]*[.$E$1]" office:value-type="currency" office:currency="EUR" office:value="0">
            <text:p>0,00 €</text:p>
          </table:table-cell>
          <table:table-cell table:formula="of:=IF([.B151]=0;0;[.$E$2]-[.C151])" office:value-type="currency" office:currency="EUR" office:value="0">
            <text:p>0,00 €</text:p>
          </table:table-cell>
          <table:table-cell table:formula="of:=IF(([.B151]-[.D151])&lt;0;0;[.B151]-[.D151])" office:value-type="currency" office:currency="EUR" office:value="0">
            <text:p>0,00 €</text:p>
          </table:table-cell>
          <table:table-cell table:formula="of:=IF(([.B151]-[.D151])&lt;0;[.D151]-[.B151];&quot;&quot;)">
            <text:p/>
          </table:table-cell>
          <table:table-cell table:formula="of:=[.I150]" office:value-type="currency" office:currency="EUR" office:value="2157.38618773821">
            <text:p>2 157,39 €</text:p>
          </table:table-cell>
          <table:table-cell table:formula="of:=[.G151]*[.$E$3]" office:value-type="currency" office:currency="EUR" office:value="5.32069634200424">
            <text:p>5,32 €</text:p>
          </table:table-cell>
          <table:table-cell table:formula="of:=[.G151]+[.H151]+IF([.B151]=0;[.$E$2];0)+[.F151]" office:value-type="currency" office:currency="EUR" office:value="3188.23137872675">
            <text:p>3 188,23 €</text:p>
          </table:table-cell>
        </table:table-row>
        <table:table-row table:style-name="ro1">
          <table:table-cell office:value-type="float" office:value="145">
            <text:p>145</text:p>
          </table:table-cell>
          <table:table-cell table:formula="of:=[.E151]" office:value-type="currency" office:currency="EUR" office:value="0">
            <text:p>0,00 €</text:p>
          </table:table-cell>
          <table:table-cell table:formula="of:=[.B152]*[.$E$1]" office:value-type="currency" office:currency="EUR" office:value="0">
            <text:p>0,00 €</text:p>
          </table:table-cell>
          <table:table-cell table:formula="of:=IF([.B152]=0;0;[.$E$2]-[.C152])" office:value-type="currency" office:currency="EUR" office:value="0">
            <text:p>0,00 €</text:p>
          </table:table-cell>
          <table:table-cell table:formula="of:=IF(([.B152]-[.D152])&lt;0;0;[.B152]-[.D152])" office:value-type="currency" office:currency="EUR" office:value="0">
            <text:p>0,00 €</text:p>
          </table:table-cell>
          <table:table-cell table:formula="of:=IF(([.B152]-[.D152])&lt;0;[.D152]-[.B152];&quot;&quot;)">
            <text:p/>
          </table:table-cell>
          <table:table-cell table:formula="of:=[.I151]" office:value-type="currency" office:currency="EUR" office:value="3188.23137872675">
            <text:p>3 188,23 €</text:p>
          </table:table-cell>
          <table:table-cell table:formula="of:=[.G152]*[.$E$3]" office:value-type="currency" office:currency="EUR" office:value="7.86303867646388">
            <text:p>7,86 €</text:p>
          </table:table-cell>
          <table:table-cell table:formula="of:=[.G152]+[.H152]+IF([.B152]=0;[.$E$2];0)+[.F152]" office:value-type="currency" office:currency="EUR" office:value="4221.61891204974">
            <text:p>4 221,62 €</text:p>
          </table:table-cell>
        </table:table-row>
        <table:table-row table:style-name="ro1">
          <table:table-cell office:value-type="float" office:value="146">
            <text:p>146</text:p>
          </table:table-cell>
          <table:table-cell table:formula="of:=[.E152]" office:value-type="currency" office:currency="EUR" office:value="0">
            <text:p>0,00 €</text:p>
          </table:table-cell>
          <table:table-cell table:formula="of:=[.B153]*[.$E$1]" office:value-type="currency" office:currency="EUR" office:value="0">
            <text:p>0,00 €</text:p>
          </table:table-cell>
          <table:table-cell table:formula="of:=IF([.B153]=0;0;[.$E$2]-[.C153])" office:value-type="currency" office:currency="EUR" office:value="0">
            <text:p>0,00 €</text:p>
          </table:table-cell>
          <table:table-cell table:formula="of:=IF(([.B153]-[.D153])&lt;0;0;[.B153]-[.D153])" office:value-type="currency" office:currency="EUR" office:value="0">
            <text:p>0,00 €</text:p>
          </table:table-cell>
          <table:table-cell table:formula="of:=IF(([.B153]-[.D153])&lt;0;[.D153]-[.B153];&quot;&quot;)">
            <text:p/>
          </table:table-cell>
          <table:table-cell table:formula="of:=[.I152]" office:value-type="currency" office:currency="EUR" office:value="4221.61891204974">
            <text:p>4 221,62 €</text:p>
          </table:table-cell>
          <table:table-cell table:formula="of:=[.G153]*[.$E$3]" office:value-type="currency" office:currency="EUR" office:value="10.4116511129738">
            <text:p>10,41 €</text:p>
          </table:table-cell>
          <table:table-cell table:formula="of:=[.G153]+[.H153]+IF([.B153]=0;[.$E$2];0)+[.F153]" office:value-type="currency" office:currency="EUR" office:value="5257.55505780924">
            <text:p>5 257,56 €</text:p>
          </table:table-cell>
        </table:table-row>
        <table:table-row table:style-name="ro1">
          <table:table-cell office:value-type="float" office:value="147">
            <text:p>147</text:p>
          </table:table-cell>
          <table:table-cell table:formula="of:=[.E153]" office:value-type="currency" office:currency="EUR" office:value="0">
            <text:p>0,00 €</text:p>
          </table:table-cell>
          <table:table-cell table:formula="of:=[.B154]*[.$E$1]" office:value-type="currency" office:currency="EUR" office:value="0">
            <text:p>0,00 €</text:p>
          </table:table-cell>
          <table:table-cell table:formula="of:=IF([.B154]=0;0;[.$E$2]-[.C154])" office:value-type="currency" office:currency="EUR" office:value="0">
            <text:p>0,00 €</text:p>
          </table:table-cell>
          <table:table-cell table:formula="of:=IF(([.B154]-[.D154])&lt;0;0;[.B154]-[.D154])" office:value-type="currency" office:currency="EUR" office:value="0">
            <text:p>0,00 €</text:p>
          </table:table-cell>
          <table:table-cell table:formula="of:=IF(([.B154]-[.D154])&lt;0;[.D154]-[.B154];&quot;&quot;)">
            <text:p/>
          </table:table-cell>
          <table:table-cell table:formula="of:=[.I153]" office:value-type="currency" office:currency="EUR" office:value="5257.55505780924">
            <text:p>5 257,56 €</text:p>
          </table:table-cell>
          <table:table-cell table:formula="of:=[.G154]*[.$E$3]" office:value-type="currency" office:currency="EUR" office:value="12.9665491152973">
            <text:p>12,97 €</text:p>
          </table:table-cell>
          <table:table-cell table:formula="of:=[.G154]+[.H154]+IF([.B154]=0;[.$E$2];0)+[.F154]" office:value-type="currency" office:currency="EUR" office:value="6296.04610157107">
            <text:p>6 296,05 €</text:p>
          </table:table-cell>
        </table:table-row>
        <table:table-row table:style-name="ro1">
          <table:table-cell office:value-type="float" office:value="148">
            <text:p>148</text:p>
          </table:table-cell>
          <table:table-cell table:formula="of:=[.E154]" office:value-type="currency" office:currency="EUR" office:value="0">
            <text:p>0,00 €</text:p>
          </table:table-cell>
          <table:table-cell table:formula="of:=[.B155]*[.$E$1]" office:value-type="currency" office:currency="EUR" office:value="0">
            <text:p>0,00 €</text:p>
          </table:table-cell>
          <table:table-cell table:formula="of:=IF([.B155]=0;0;[.$E$2]-[.C155])" office:value-type="currency" office:currency="EUR" office:value="0">
            <text:p>0,00 €</text:p>
          </table:table-cell>
          <table:table-cell table:formula="of:=IF(([.B155]-[.D155])&lt;0;0;[.B155]-[.D155])" office:value-type="currency" office:currency="EUR" office:value="0">
            <text:p>0,00 €</text:p>
          </table:table-cell>
          <table:table-cell table:formula="of:=IF(([.B155]-[.D155])&lt;0;[.D155]-[.B155];&quot;&quot;)">
            <text:p/>
          </table:table-cell>
          <table:table-cell table:formula="of:=[.I154]" office:value-type="currency" office:currency="EUR" office:value="6296.04610157107">
            <text:p>6 296,05 €</text:p>
          </table:table-cell>
          <table:table-cell table:formula="of:=[.G155]*[.$E$3]" office:value-type="currency" office:currency="EUR" office:value="15.5277481853352">
            <text:p>15,53 €</text:p>
          </table:table-cell>
          <table:table-cell table:formula="of:=[.G155]+[.H155]+IF([.B155]=0;[.$E$2];0)+[.F155]" office:value-type="currency" office:currency="EUR" office:value="7337.09834440293">
            <text:p>7 337,10 €</text:p>
          </table:table-cell>
        </table:table-row>
        <table:table-row table:style-name="ro1">
          <table:table-cell office:value-type="float" office:value="149">
            <text:p>149</text:p>
          </table:table-cell>
          <table:table-cell table:formula="of:=[.E155]" office:value-type="currency" office:currency="EUR" office:value="0">
            <text:p>0,00 €</text:p>
          </table:table-cell>
          <table:table-cell table:formula="of:=[.B156]*[.$E$1]" office:value-type="currency" office:currency="EUR" office:value="0">
            <text:p>0,00 €</text:p>
          </table:table-cell>
          <table:table-cell table:formula="of:=IF([.B156]=0;0;[.$E$2]-[.C156])" office:value-type="currency" office:currency="EUR" office:value="0">
            <text:p>0,00 €</text:p>
          </table:table-cell>
          <table:table-cell table:formula="of:=IF(([.B156]-[.D156])&lt;0;0;[.B156]-[.D156])" office:value-type="currency" office:currency="EUR" office:value="0">
            <text:p>0,00 €</text:p>
          </table:table-cell>
          <table:table-cell table:formula="of:=IF(([.B156]-[.D156])&lt;0;[.D156]-[.B156];&quot;&quot;)">
            <text:p/>
          </table:table-cell>
          <table:table-cell table:formula="of:=[.I155]" office:value-type="currency" office:currency="EUR" office:value="7337.09834440293">
            <text:p>7 337,10 €</text:p>
          </table:table-cell>
          <table:table-cell table:formula="of:=[.G156]*[.$E$3]" office:value-type="currency" office:currency="EUR" office:value="18.0952638632204">
            <text:p>18,10 €</text:p>
          </table:table-cell>
          <table:table-cell table:formula="of:=[.G156]+[.H156]+IF([.B156]=0;[.$E$2];0)+[.F156]" office:value-type="currency" office:currency="EUR" office:value="8380.71810291268">
            <text:p>8 380,72 €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 table:formula="of:=[.E156]" office:value-type="currency" office:currency="EUR" office:value="0">
            <text:p>0,00 €</text:p>
          </table:table-cell>
          <table:table-cell table:formula="of:=[.B157]*[.$E$1]" office:value-type="currency" office:currency="EUR" office:value="0">
            <text:p>0,00 €</text:p>
          </table:table-cell>
          <table:table-cell table:formula="of:=IF([.B157]=0;0;[.$E$2]-[.C157])" office:value-type="currency" office:currency="EUR" office:value="0">
            <text:p>0,00 €</text:p>
          </table:table-cell>
          <table:table-cell table:formula="of:=IF(([.B157]-[.D157])&lt;0;0;[.B157]-[.D157])" office:value-type="currency" office:currency="EUR" office:value="0">
            <text:p>0,00 €</text:p>
          </table:table-cell>
          <table:table-cell table:formula="of:=IF(([.B157]-[.D157])&lt;0;[.D157]-[.B157];&quot;&quot;)">
            <text:p/>
          </table:table-cell>
          <table:table-cell table:formula="of:=[.I156]" office:value-type="currency" office:currency="EUR" office:value="8380.71810291268">
            <text:p>8 380,72 €</text:p>
          </table:table-cell>
          <table:table-cell table:formula="of:=[.G157]*[.$E$3]" office:value-type="currency" office:currency="EUR" office:value="20.6691117274118">
            <text:p>20,67 €</text:p>
          </table:table-cell>
          <table:table-cell table:formula="of:=[.G157]+[.H157]+IF([.B157]=0;[.$E$2];0)+[.F157]" office:value-type="currency" office:currency="EUR" office:value="9426.91170928662">
            <text:p>9 426,91 €</text:p>
          </table:table-cell>
        </table:table-row>
        <table:table-row table:style-name="ro1">
          <table:table-cell office:value-type="float" office:value="151">
            <text:p>151</text:p>
          </table:table-cell>
          <table:table-cell table:formula="of:=[.E157]" office:value-type="currency" office:currency="EUR" office:value="0">
            <text:p>0,00 €</text:p>
          </table:table-cell>
          <table:table-cell table:formula="of:=[.B158]*[.$E$1]" office:value-type="currency" office:currency="EUR" office:value="0">
            <text:p>0,00 €</text:p>
          </table:table-cell>
          <table:table-cell table:formula="of:=IF([.B158]=0;0;[.$E$2]-[.C158])" office:value-type="currency" office:currency="EUR" office:value="0">
            <text:p>0,00 €</text:p>
          </table:table-cell>
          <table:table-cell table:formula="of:=IF(([.B158]-[.D158])&lt;0;0;[.B158]-[.D158])" office:value-type="currency" office:currency="EUR" office:value="0">
            <text:p>0,00 €</text:p>
          </table:table-cell>
          <table:table-cell table:formula="of:=IF(([.B158]-[.D158])&lt;0;[.D158]-[.B158];&quot;&quot;)">
            <text:p/>
          </table:table-cell>
          <table:table-cell table:formula="of:=[.I157]" office:value-type="currency" office:currency="EUR" office:value="9426.91170928662">
            <text:p>9 426,91 €</text:p>
          </table:table-cell>
          <table:table-cell table:formula="of:=[.G158]*[.$E$3]" office:value-type="currency" office:currency="EUR" office:value="23.2493073947893">
            <text:p>23,25 €</text:p>
          </table:table-cell>
          <table:table-cell table:formula="of:=[.G158]+[.H158]+IF([.B158]=0;[.$E$2];0)+[.F158]" office:value-type="currency" office:currency="EUR" office:value="10475.6855113279">
            <text:p>10 475,69 €</text:p>
          </table:table-cell>
        </table:table-row>
        <table:table-row table:style-name="ro1">
          <table:table-cell office:value-type="float" office:value="152">
            <text:p>152</text:p>
          </table:table-cell>
          <table:table-cell table:formula="of:=[.E158]" office:value-type="currency" office:currency="EUR" office:value="0">
            <text:p>0,00 €</text:p>
          </table:table-cell>
          <table:table-cell table:formula="of:=[.B159]*[.$E$1]" office:value-type="currency" office:currency="EUR" office:value="0">
            <text:p>0,00 €</text:p>
          </table:table-cell>
          <table:table-cell table:formula="of:=IF([.B159]=0;0;[.$E$2]-[.C159])" office:value-type="currency" office:currency="EUR" office:value="0">
            <text:p>0,00 €</text:p>
          </table:table-cell>
          <table:table-cell table:formula="of:=IF(([.B159]-[.D159])&lt;0;0;[.B159]-[.D159])" office:value-type="currency" office:currency="EUR" office:value="0">
            <text:p>0,00 €</text:p>
          </table:table-cell>
          <table:table-cell table:formula="of:=IF(([.B159]-[.D159])&lt;0;[.D159]-[.B159];&quot;&quot;)">
            <text:p/>
          </table:table-cell>
          <table:table-cell table:formula="of:=[.I158]" office:value-type="currency" office:currency="EUR" office:value="10475.6855113279">
            <text:p>10 475,69 €</text:p>
          </table:table-cell>
          <table:table-cell table:formula="of:=[.G159]*[.$E$3]" office:value-type="currency" office:currency="EUR" office:value="25.8358665207478">
            <text:p>25,84 €</text:p>
          </table:table-cell>
          <table:table-cell table:formula="of:=[.G159]+[.H159]+IF([.B159]=0;[.$E$2];0)+[.F159]" office:value-type="currency" office:currency="EUR" office:value="11527.0458724952">
            <text:p>11 527,05 €</text:p>
          </table:table-cell>
        </table:table-row>
        <table:table-row table:style-name="ro1">
          <table:table-cell office:value-type="float" office:value="153">
            <text:p>153</text:p>
          </table:table-cell>
          <table:table-cell table:formula="of:=[.E159]" office:value-type="currency" office:currency="EUR" office:value="0">
            <text:p>0,00 €</text:p>
          </table:table-cell>
          <table:table-cell table:formula="of:=[.B160]*[.$E$1]" office:value-type="currency" office:currency="EUR" office:value="0">
            <text:p>0,00 €</text:p>
          </table:table-cell>
          <table:table-cell table:formula="of:=IF([.B160]=0;0;[.$E$2]-[.C160])" office:value-type="currency" office:currency="EUR" office:value="0">
            <text:p>0,00 €</text:p>
          </table:table-cell>
          <table:table-cell table:formula="of:=IF(([.B160]-[.D160])&lt;0;0;[.B160]-[.D160])" office:value-type="currency" office:currency="EUR" office:value="0">
            <text:p>0,00 €</text:p>
          </table:table-cell>
          <table:table-cell table:formula="of:=IF(([.B160]-[.D160])&lt;0;[.D160]-[.B160];&quot;&quot;)">
            <text:p/>
          </table:table-cell>
          <table:table-cell table:formula="of:=[.I159]" office:value-type="currency" office:currency="EUR" office:value="11527.0458724952">
            <text:p>11 527,05 €</text:p>
          </table:table-cell>
          <table:table-cell table:formula="of:=[.G160]*[.$E$3]" office:value-type="currency" office:currency="EUR" office:value="28.4288047992929">
            <text:p>28,43 €</text:p>
          </table:table-cell>
          <table:table-cell table:formula="of:=[.G160]+[.H160]+IF([.B160]=0;[.$E$2];0)+[.F160]" office:value-type="currency" office:currency="EUR" office:value="12580.999171941">
            <text:p>12 581,00 €</text:p>
          </table:table-cell>
        </table:table-row>
        <table:table-row table:style-name="ro1">
          <table:table-cell office:value-type="float" office:value="154">
            <text:p>154</text:p>
          </table:table-cell>
          <table:table-cell table:formula="of:=[.E160]" office:value-type="currency" office:currency="EUR" office:value="0">
            <text:p>0,00 €</text:p>
          </table:table-cell>
          <table:table-cell table:formula="of:=[.B161]*[.$E$1]" office:value-type="currency" office:currency="EUR" office:value="0">
            <text:p>0,00 €</text:p>
          </table:table-cell>
          <table:table-cell table:formula="of:=IF([.B161]=0;0;[.$E$2]-[.C161])" office:value-type="currency" office:currency="EUR" office:value="0">
            <text:p>0,00 €</text:p>
          </table:table-cell>
          <table:table-cell table:formula="of:=IF(([.B161]-[.D161])&lt;0;0;[.B161]-[.D161])" office:value-type="currency" office:currency="EUR" office:value="0">
            <text:p>0,00 €</text:p>
          </table:table-cell>
          <table:table-cell table:formula="of:=IF(([.B161]-[.D161])&lt;0;[.D161]-[.B161];&quot;&quot;)">
            <text:p/>
          </table:table-cell>
          <table:table-cell table:formula="of:=[.I160]" office:value-type="currency" office:currency="EUR" office:value="12580.999171941">
            <text:p>12 581,00 €</text:p>
          </table:table-cell>
          <table:table-cell table:formula="of:=[.G161]*[.$E$3]" office:value-type="currency" office:currency="EUR" office:value="31.0281379631359">
            <text:p>31,03 €</text:p>
          </table:table-cell>
          <table:table-cell table:formula="of:=[.G161]+[.H161]+IF([.B161]=0;[.$E$2];0)+[.F161]" office:value-type="currency" office:currency="EUR" office:value="13637.5518045507">
            <text:p>13 637,55 €</text:p>
          </table:table-cell>
        </table:table-row>
        <table:table-row table:style-name="ro1">
          <table:table-cell office:value-type="float" office:value="155">
            <text:p>155</text:p>
          </table:table-cell>
          <table:table-cell table:formula="of:=[.E161]" office:value-type="currency" office:currency="EUR" office:value="0">
            <text:p>0,00 €</text:p>
          </table:table-cell>
          <table:table-cell table:formula="of:=[.B162]*[.$E$1]" office:value-type="currency" office:currency="EUR" office:value="0">
            <text:p>0,00 €</text:p>
          </table:table-cell>
          <table:table-cell table:formula="of:=IF([.B162]=0;0;[.$E$2]-[.C162])" office:value-type="currency" office:currency="EUR" office:value="0">
            <text:p>0,00 €</text:p>
          </table:table-cell>
          <table:table-cell table:formula="of:=IF(([.B162]-[.D162])&lt;0;0;[.B162]-[.D162])" office:value-type="currency" office:currency="EUR" office:value="0">
            <text:p>0,00 €</text:p>
          </table:table-cell>
          <table:table-cell table:formula="of:=IF(([.B162]-[.D162])&lt;0;[.D162]-[.B162];&quot;&quot;)">
            <text:p/>
          </table:table-cell>
          <table:table-cell table:formula="of:=[.I161]" office:value-type="currency" office:currency="EUR" office:value="13637.5518045507">
            <text:p>13 637,55 €</text:p>
          </table:table-cell>
          <table:table-cell table:formula="of:=[.G162]*[.$E$3]" office:value-type="currency" office:currency="EUR" office:value="33.633881783789">
            <text:p>33,63 €</text:p>
          </table:table-cell>
          <table:table-cell table:formula="of:=[.G162]+[.H162]+IF([.B162]=0;[.$E$2];0)+[.F162]" office:value-type="currency" office:currency="EUR" office:value="14696.710180981">
            <text:p>14 696,71 €</text:p>
          </table:table-cell>
        </table:table-row>
        <table:table-row table:style-name="ro1">
          <table:table-cell office:value-type="float" office:value="156">
            <text:p>156</text:p>
          </table:table-cell>
          <table:table-cell table:formula="of:=[.E162]" office:value-type="currency" office:currency="EUR" office:value="0">
            <text:p>0,00 €</text:p>
          </table:table-cell>
          <table:table-cell table:formula="of:=[.B163]*[.$E$1]" office:value-type="currency" office:currency="EUR" office:value="0">
            <text:p>0,00 €</text:p>
          </table:table-cell>
          <table:table-cell table:formula="of:=IF([.B163]=0;0;[.$E$2]-[.C163])" office:value-type="currency" office:currency="EUR" office:value="0">
            <text:p>0,00 €</text:p>
          </table:table-cell>
          <table:table-cell table:formula="of:=IF(([.B163]-[.D163])&lt;0;0;[.B163]-[.D163])" office:value-type="currency" office:currency="EUR" office:value="0">
            <text:p>0,00 €</text:p>
          </table:table-cell>
          <table:table-cell table:formula="of:=IF(([.B163]-[.D163])&lt;0;[.D163]-[.B163];&quot;&quot;)">
            <text:p/>
          </table:table-cell>
          <table:table-cell table:formula="of:=[.I162]" office:value-type="currency" office:currency="EUR" office:value="14696.710180981">
            <text:p>14 696,71 €</text:p>
          </table:table-cell>
          <table:table-cell table:formula="of:=[.G163]*[.$E$3]" office:value-type="currency" office:currency="EUR" office:value="36.2460520716613">
            <text:p>36,25 €</text:p>
          </table:table-cell>
          <table:table-cell table:formula="of:=[.G163]+[.H163]+IF([.B163]=0;[.$E$2];0)+[.F163]" office:value-type="currency" office:currency="EUR" office:value="15758.4807276992">
            <text:p>15 758,48 €</text:p>
          </table:table-cell>
        </table:table-row>
        <table:table-row table:style-name="ro1">
          <table:table-cell office:value-type="float" office:value="157">
            <text:p>157</text:p>
          </table:table-cell>
          <table:table-cell table:formula="of:=[.E163]" office:value-type="currency" office:currency="EUR" office:value="0">
            <text:p>0,00 €</text:p>
          </table:table-cell>
          <table:table-cell table:formula="of:=[.B164]*[.$E$1]" office:value-type="currency" office:currency="EUR" office:value="0">
            <text:p>0,00 €</text:p>
          </table:table-cell>
          <table:table-cell table:formula="of:=IF([.B164]=0;0;[.$E$2]-[.C164])" office:value-type="currency" office:currency="EUR" office:value="0">
            <text:p>0,00 €</text:p>
          </table:table-cell>
          <table:table-cell table:formula="of:=IF(([.B164]-[.D164])&lt;0;0;[.B164]-[.D164])" office:value-type="currency" office:currency="EUR" office:value="0">
            <text:p>0,00 €</text:p>
          </table:table-cell>
          <table:table-cell table:formula="of:=IF(([.B164]-[.D164])&lt;0;[.D164]-[.B164];&quot;&quot;)">
            <text:p/>
          </table:table-cell>
          <table:table-cell table:formula="of:=[.I163]" office:value-type="currency" office:currency="EUR" office:value="15758.4807276992">
            <text:p>15 758,48 €</text:p>
          </table:table-cell>
          <table:table-cell table:formula="of:=[.G164]*[.$E$3]" office:value-type="currency" office:currency="EUR" office:value="38.8646646761547">
            <text:p>38,86 €</text:p>
          </table:table-cell>
          <table:table-cell table:formula="of:=[.G164]+[.H164]+IF([.B164]=0;[.$E$2];0)+[.F164]" office:value-type="currency" office:currency="EUR" office:value="16822.8698870219">
            <text:p>16 822,87 €</text:p>
          </table:table-cell>
        </table:table-row>
        <table:table-row table:style-name="ro1">
          <table:table-cell office:value-type="float" office:value="158">
            <text:p>158</text:p>
          </table:table-cell>
          <table:table-cell table:formula="of:=[.E164]" office:value-type="currency" office:currency="EUR" office:value="0">
            <text:p>0,00 €</text:p>
          </table:table-cell>
          <table:table-cell table:formula="of:=[.B165]*[.$E$1]" office:value-type="currency" office:currency="EUR" office:value="0">
            <text:p>0,00 €</text:p>
          </table:table-cell>
          <table:table-cell table:formula="of:=IF([.B165]=0;0;[.$E$2]-[.C165])" office:value-type="currency" office:currency="EUR" office:value="0">
            <text:p>0,00 €</text:p>
          </table:table-cell>
          <table:table-cell table:formula="of:=IF(([.B165]-[.D165])&lt;0;0;[.B165]-[.D165])" office:value-type="currency" office:currency="EUR" office:value="0">
            <text:p>0,00 €</text:p>
          </table:table-cell>
          <table:table-cell table:formula="of:=IF(([.B165]-[.D165])&lt;0;[.D165]-[.B165];&quot;&quot;)">
            <text:p/>
          </table:table-cell>
          <table:table-cell table:formula="of:=[.I164]" office:value-type="currency" office:currency="EUR" office:value="16822.8698870219">
            <text:p>16 822,87 €</text:p>
          </table:table-cell>
          <table:table-cell table:formula="of:=[.G165]*[.$E$3]" office:value-type="currency" office:currency="EUR" office:value="41.48973548576">
            <text:p>41,49 €</text:p>
          </table:table-cell>
          <table:table-cell table:formula="of:=[.G165]+[.H165]+IF([.B165]=0;[.$E$2];0)+[.F165]" office:value-type="currency" office:currency="EUR" office:value="17889.8841171542">
            <text:p>17 889,88 €</text:p>
          </table:table-cell>
        </table:table-row>
        <table:table-row table:style-name="ro1">
          <table:table-cell office:value-type="float" office:value="159">
            <text:p>159</text:p>
          </table:table-cell>
          <table:table-cell table:formula="of:=[.E165]" office:value-type="currency" office:currency="EUR" office:value="0">
            <text:p>0,00 €</text:p>
          </table:table-cell>
          <table:table-cell table:formula="of:=[.B166]*[.$E$1]" office:value-type="currency" office:currency="EUR" office:value="0">
            <text:p>0,00 €</text:p>
          </table:table-cell>
          <table:table-cell table:formula="of:=IF([.B166]=0;0;[.$E$2]-[.C166])" office:value-type="currency" office:currency="EUR" office:value="0">
            <text:p>0,00 €</text:p>
          </table:table-cell>
          <table:table-cell table:formula="of:=IF(([.B166]-[.D166])&lt;0;0;[.B166]-[.D166])" office:value-type="currency" office:currency="EUR" office:value="0">
            <text:p>0,00 €</text:p>
          </table:table-cell>
          <table:table-cell table:formula="of:=IF(([.B166]-[.D166])&lt;0;[.D166]-[.B166];&quot;&quot;)">
            <text:p/>
          </table:table-cell>
          <table:table-cell table:formula="of:=[.I165]" office:value-type="currency" office:currency="EUR" office:value="17889.8841171542">
            <text:p>17 889,88 €</text:p>
          </table:table-cell>
          <table:table-cell table:formula="of:=[.G166]*[.$E$3]" office:value-type="currency" office:currency="EUR" office:value="44.1212804281532">
            <text:p>44,12 €</text:p>
          </table:table-cell>
          <table:table-cell table:formula="of:=[.G166]+[.H166]+IF([.B166]=0;[.$E$2];0)+[.F166]" office:value-type="currency" office:currency="EUR" office:value="18959.5298922289">
            <text:p>18 959,53 €</text:p>
          </table:table-cell>
        </table:table-row>
        <table:table-row table:style-name="ro1">
          <table:table-cell office:value-type="float" office:value="160">
            <text:p>160</text:p>
          </table:table-cell>
          <table:table-cell table:formula="of:=[.E166]" office:value-type="currency" office:currency="EUR" office:value="0">
            <text:p>0,00 €</text:p>
          </table:table-cell>
          <table:table-cell table:formula="of:=[.B167]*[.$E$1]" office:value-type="currency" office:currency="EUR" office:value="0">
            <text:p>0,00 €</text:p>
          </table:table-cell>
          <table:table-cell table:formula="of:=IF([.B167]=0;0;[.$E$2]-[.C167])" office:value-type="currency" office:currency="EUR" office:value="0">
            <text:p>0,00 €</text:p>
          </table:table-cell>
          <table:table-cell table:formula="of:=IF(([.B167]-[.D167])&lt;0;0;[.B167]-[.D167])" office:value-type="currency" office:currency="EUR" office:value="0">
            <text:p>0,00 €</text:p>
          </table:table-cell>
          <table:table-cell table:formula="of:=IF(([.B167]-[.D167])&lt;0;[.D167]-[.B167];&quot;&quot;)">
            <text:p/>
          </table:table-cell>
          <table:table-cell table:formula="of:=[.I166]" office:value-type="currency" office:currency="EUR" office:value="18959.5298922289">
            <text:p>18 959,53 €</text:p>
          </table:table-cell>
          <table:table-cell table:formula="of:=[.G167]*[.$E$3]" office:value-type="currency" office:currency="EUR" office:value="46.7593154702922">
            <text:p>46,76 €</text:p>
          </table:table-cell>
          <table:table-cell table:formula="of:=[.G167]+[.H167]+IF([.B167]=0;[.$E$2];0)+[.F167]" office:value-type="currency" office:currency="EUR" office:value="20031.8137023457">
            <text:p>20 031,81 €</text:p>
          </table:table-cell>
        </table:table-row>
        <table:table-row table:style-name="ro1">
          <table:table-cell office:value-type="float" office:value="161">
            <text:p>161</text:p>
          </table:table-cell>
          <table:table-cell table:formula="of:=[.E167]" office:value-type="currency" office:currency="EUR" office:value="0">
            <text:p>0,00 €</text:p>
          </table:table-cell>
          <table:table-cell table:formula="of:=[.B168]*[.$E$1]" office:value-type="currency" office:currency="EUR" office:value="0">
            <text:p>0,00 €</text:p>
          </table:table-cell>
          <table:table-cell table:formula="of:=IF([.B168]=0;0;[.$E$2]-[.C168])" office:value-type="currency" office:currency="EUR" office:value="0">
            <text:p>0,00 €</text:p>
          </table:table-cell>
          <table:table-cell table:formula="of:=IF(([.B168]-[.D168])&lt;0;0;[.B168]-[.D168])" office:value-type="currency" office:currency="EUR" office:value="0">
            <text:p>0,00 €</text:p>
          </table:table-cell>
          <table:table-cell table:formula="of:=IF(([.B168]-[.D168])&lt;0;[.D168]-[.B168];&quot;&quot;)">
            <text:p/>
          </table:table-cell>
          <table:table-cell table:formula="of:=[.I167]" office:value-type="currency" office:currency="EUR" office:value="20031.8137023457">
            <text:p>20 031,81 €</text:p>
          </table:table-cell>
          <table:table-cell table:formula="of:=[.G168]*[.$E$3]" office:value-type="currency" office:currency="EUR" office:value="49.4038566185139">
            <text:p>49,40 €</text:p>
          </table:table-cell>
          <table:table-cell table:formula="of:=[.G168]+[.H168]+IF([.B168]=0;[.$E$2];0)+[.F168]" office:value-type="currency" office:currency="EUR" office:value="21106.7420536107">
            <text:p>21 106,74 €</text:p>
          </table:table-cell>
        </table:table-row>
        <table:table-row table:style-name="ro1">
          <table:table-cell office:value-type="float" office:value="162">
            <text:p>162</text:p>
          </table:table-cell>
          <table:table-cell table:formula="of:=[.E168]" office:value-type="currency" office:currency="EUR" office:value="0">
            <text:p>0,00 €</text:p>
          </table:table-cell>
          <table:table-cell table:formula="of:=[.B169]*[.$E$1]" office:value-type="currency" office:currency="EUR" office:value="0">
            <text:p>0,00 €</text:p>
          </table:table-cell>
          <table:table-cell table:formula="of:=IF([.B169]=0;0;[.$E$2]-[.C169])" office:value-type="currency" office:currency="EUR" office:value="0">
            <text:p>0,00 €</text:p>
          </table:table-cell>
          <table:table-cell table:formula="of:=IF(([.B169]-[.D169])&lt;0;0;[.B169]-[.D169])" office:value-type="currency" office:currency="EUR" office:value="0">
            <text:p>0,00 €</text:p>
          </table:table-cell>
          <table:table-cell table:formula="of:=IF(([.B169]-[.D169])&lt;0;[.D169]-[.B169];&quot;&quot;)">
            <text:p/>
          </table:table-cell>
          <table:table-cell table:formula="of:=[.I168]" office:value-type="currency" office:currency="EUR" office:value="21106.7420536107">
            <text:p>21 106,74 €</text:p>
          </table:table-cell>
          <table:table-cell table:formula="of:=[.G169]*[.$E$3]" office:value-type="currency" office:currency="EUR" office:value="52.0549199186311">
            <text:p>52,05 €</text:p>
          </table:table-cell>
          <table:table-cell table:formula="of:=[.G169]+[.H169]+IF([.B169]=0;[.$E$2];0)+[.F169]" office:value-type="currency" office:currency="EUR" office:value="22184.3214681759">
            <text:p>22 184,32 €</text:p>
          </table:table-cell>
        </table:table-row>
        <table:table-row table:style-name="ro1">
          <table:table-cell office:value-type="float" office:value="163">
            <text:p>163</text:p>
          </table:table-cell>
          <table:table-cell table:formula="of:=[.E169]" office:value-type="currency" office:currency="EUR" office:value="0">
            <text:p>0,00 €</text:p>
          </table:table-cell>
          <table:table-cell table:formula="of:=[.B170]*[.$E$1]" office:value-type="currency" office:currency="EUR" office:value="0">
            <text:p>0,00 €</text:p>
          </table:table-cell>
          <table:table-cell table:formula="of:=IF([.B170]=0;0;[.$E$2]-[.C170])" office:value-type="currency" office:currency="EUR" office:value="0">
            <text:p>0,00 €</text:p>
          </table:table-cell>
          <table:table-cell table:formula="of:=IF(([.B170]-[.D170])&lt;0;0;[.B170]-[.D170])" office:value-type="currency" office:currency="EUR" office:value="0">
            <text:p>0,00 €</text:p>
          </table:table-cell>
          <table:table-cell table:formula="of:=IF(([.B170]-[.D170])&lt;0;[.D170]-[.B170];&quot;&quot;)">
            <text:p/>
          </table:table-cell>
          <table:table-cell table:formula="of:=[.I169]" office:value-type="currency" office:currency="EUR" office:value="22184.3214681759">
            <text:p>22 184,32 €</text:p>
          </table:table-cell>
          <table:table-cell table:formula="of:=[.G170]*[.$E$3]" office:value-type="currency" office:currency="EUR" office:value="54.7125214560299">
            <text:p>54,71 €</text:p>
          </table:table-cell>
          <table:table-cell table:formula="of:=[.G170]+[.H170]+IF([.B170]=0;[.$E$2];0)+[.F170]" office:value-type="currency" office:currency="EUR" office:value="23264.5584842784">
            <text:p>23 264,56 €</text:p>
          </table:table-cell>
        </table:table-row>
        <table:table-row table:style-name="ro1">
          <table:table-cell office:value-type="float" office:value="164">
            <text:p>164</text:p>
          </table:table-cell>
          <table:table-cell table:formula="of:=[.E170]" office:value-type="currency" office:currency="EUR" office:value="0">
            <text:p>0,00 €</text:p>
          </table:table-cell>
          <table:table-cell table:formula="of:=[.B171]*[.$E$1]" office:value-type="currency" office:currency="EUR" office:value="0">
            <text:p>0,00 €</text:p>
          </table:table-cell>
          <table:table-cell table:formula="of:=IF([.B171]=0;0;[.$E$2]-[.C171])" office:value-type="currency" office:currency="EUR" office:value="0">
            <text:p>0,00 €</text:p>
          </table:table-cell>
          <table:table-cell table:formula="of:=IF(([.B171]-[.D171])&lt;0;0;[.B171]-[.D171])" office:value-type="currency" office:currency="EUR" office:value="0">
            <text:p>0,00 €</text:p>
          </table:table-cell>
          <table:table-cell table:formula="of:=IF(([.B171]-[.D171])&lt;0;[.D171]-[.B171];&quot;&quot;)">
            <text:p/>
          </table:table-cell>
          <table:table-cell table:formula="of:=[.I170]" office:value-type="currency" office:currency="EUR" office:value="23264.5584842784">
            <text:p>23 264,56 €</text:p>
          </table:table-cell>
          <table:table-cell table:formula="of:=[.G171]*[.$E$3]" office:value-type="currency" office:currency="EUR" office:value="57.3766773557672">
            <text:p>57,38 €</text:p>
          </table:table-cell>
          <table:table-cell table:formula="of:=[.G171]+[.H171]+IF([.B171]=0;[.$E$2];0)+[.F171]" office:value-type="currency" office:currency="EUR" office:value="24347.4596562807">
            <text:p>24 347,46 €</text:p>
          </table:table-cell>
        </table:table-row>
        <table:table-row table:style-name="ro1">
          <table:table-cell office:value-type="float" office:value="165">
            <text:p>165</text:p>
          </table:table-cell>
          <table:table-cell table:formula="of:=[.E171]" office:value-type="currency" office:currency="EUR" office:value="0">
            <text:p>0,00 €</text:p>
          </table:table-cell>
          <table:table-cell table:formula="of:=[.B172]*[.$E$1]" office:value-type="currency" office:currency="EUR" office:value="0">
            <text:p>0,00 €</text:p>
          </table:table-cell>
          <table:table-cell table:formula="of:=IF([.B172]=0;0;[.$E$2]-[.C172])" office:value-type="currency" office:currency="EUR" office:value="0">
            <text:p>0,00 €</text:p>
          </table:table-cell>
          <table:table-cell table:formula="of:=IF(([.B172]-[.D172])&lt;0;0;[.B172]-[.D172])" office:value-type="currency" office:currency="EUR" office:value="0">
            <text:p>0,00 €</text:p>
          </table:table-cell>
          <table:table-cell table:formula="of:=IF(([.B172]-[.D172])&lt;0;[.D172]-[.B172];&quot;&quot;)">
            <text:p/>
          </table:table-cell>
          <table:table-cell table:formula="of:=[.I171]" office:value-type="currency" office:currency="EUR" office:value="24347.4596562807">
            <text:p>24 347,46 €</text:p>
          </table:table-cell>
          <table:table-cell table:formula="of:=[.G172]*[.$E$3]" office:value-type="currency" office:currency="EUR" office:value="60.0474037826687">
            <text:p>60,05 €</text:p>
          </table:table-cell>
          <table:table-cell table:formula="of:=[.G172]+[.H172]+IF([.B172]=0;[.$E$2];0)+[.F172]" office:value-type="currency" office:currency="EUR" office:value="25433.0315547099">
            <text:p>25 433,03 €</text:p>
          </table:table-cell>
        </table:table-row>
        <table:table-row table:style-name="ro1">
          <table:table-cell office:value-type="float" office:value="166">
            <text:p>166</text:p>
          </table:table-cell>
          <table:table-cell table:formula="of:=[.E172]" office:value-type="currency" office:currency="EUR" office:value="0">
            <text:p>0,00 €</text:p>
          </table:table-cell>
          <table:table-cell table:formula="of:=[.B173]*[.$E$1]" office:value-type="currency" office:currency="EUR" office:value="0">
            <text:p>0,00 €</text:p>
          </table:table-cell>
          <table:table-cell table:formula="of:=IF([.B173]=0;0;[.$E$2]-[.C173])" office:value-type="currency" office:currency="EUR" office:value="0">
            <text:p>0,00 €</text:p>
          </table:table-cell>
          <table:table-cell table:formula="of:=IF(([.B173]-[.D173])&lt;0;0;[.B173]-[.D173])" office:value-type="currency" office:currency="EUR" office:value="0">
            <text:p>0,00 €</text:p>
          </table:table-cell>
          <table:table-cell table:formula="of:=IF(([.B173]-[.D173])&lt;0;[.D173]-[.B173];&quot;&quot;)">
            <text:p/>
          </table:table-cell>
          <table:table-cell table:formula="of:=[.I172]" office:value-type="currency" office:currency="EUR" office:value="25433.0315547099">
            <text:p>25 433,03 €</text:p>
          </table:table-cell>
          <table:table-cell table:formula="of:=[.G173]*[.$E$3]" office:value-type="currency" office:currency="EUR" office:value="62.7247169414269">
            <text:p>62,72 €</text:p>
          </table:table-cell>
          <table:table-cell table:formula="of:=[.G173]+[.H173]+IF([.B173]=0;[.$E$2];0)+[.F173]" office:value-type="currency" office:currency="EUR" office:value="26521.2807662979">
            <text:p>26 521,28 €</text:p>
          </table:table-cell>
        </table:table-row>
        <table:table-row table:style-name="ro1">
          <table:table-cell office:value-type="float" office:value="167">
            <text:p>167</text:p>
          </table:table-cell>
          <table:table-cell table:formula="of:=[.E173]" office:value-type="currency" office:currency="EUR" office:value="0">
            <text:p>0,00 €</text:p>
          </table:table-cell>
          <table:table-cell table:formula="of:=[.B174]*[.$E$1]" office:value-type="currency" office:currency="EUR" office:value="0">
            <text:p>0,00 €</text:p>
          </table:table-cell>
          <table:table-cell table:formula="of:=IF([.B174]=0;0;[.$E$2]-[.C174])" office:value-type="currency" office:currency="EUR" office:value="0">
            <text:p>0,00 €</text:p>
          </table:table-cell>
          <table:table-cell table:formula="of:=IF(([.B174]-[.D174])&lt;0;0;[.B174]-[.D174])" office:value-type="currency" office:currency="EUR" office:value="0">
            <text:p>0,00 €</text:p>
          </table:table-cell>
          <table:table-cell table:formula="of:=IF(([.B174]-[.D174])&lt;0;[.D174]-[.B174];&quot;&quot;)">
            <text:p/>
          </table:table-cell>
          <table:table-cell table:formula="of:=[.I173]" office:value-type="currency" office:currency="EUR" office:value="26521.2807662979">
            <text:p>26 521,28 €</text:p>
          </table:table-cell>
          <table:table-cell table:formula="of:=[.G174]*[.$E$3]" office:value-type="currency" office:currency="EUR" office:value="65.4086330766996">
            <text:p>65,41 €</text:p>
          </table:table-cell>
          <table:table-cell table:formula="of:=[.G174]+[.H174]+IF([.B174]=0;[.$E$2];0)+[.F174]" office:value-type="currency" office:currency="EUR" office:value="27612.2138940211">
            <text:p>27 612,21 €</text:p>
          </table:table-cell>
        </table:table-row>
        <table:table-row table:style-name="ro1">
          <table:table-cell office:value-type="float" office:value="168">
            <text:p>168</text:p>
          </table:table-cell>
          <table:table-cell table:formula="of:=[.E174]" office:value-type="currency" office:currency="EUR" office:value="0">
            <text:p>0,00 €</text:p>
          </table:table-cell>
          <table:table-cell table:formula="of:=[.B175]*[.$E$1]" office:value-type="currency" office:currency="EUR" office:value="0">
            <text:p>0,00 €</text:p>
          </table:table-cell>
          <table:table-cell table:formula="of:=IF([.B175]=0;0;[.$E$2]-[.C175])" office:value-type="currency" office:currency="EUR" office:value="0">
            <text:p>0,00 €</text:p>
          </table:table-cell>
          <table:table-cell table:formula="of:=IF(([.B175]-[.D175])&lt;0;0;[.B175]-[.D175])" office:value-type="currency" office:currency="EUR" office:value="0">
            <text:p>0,00 €</text:p>
          </table:table-cell>
          <table:table-cell table:formula="of:=IF(([.B175]-[.D175])&lt;0;[.D175]-[.B175];&quot;&quot;)">
            <text:p/>
          </table:table-cell>
          <table:table-cell table:formula="of:=[.I174]" office:value-type="currency" office:currency="EUR" office:value="27612.2138940211">
            <text:p>27 612,21 €</text:p>
          </table:table-cell>
          <table:table-cell table:formula="of:=[.G175]*[.$E$3]" office:value-type="currency" office:currency="EUR" office:value="68.0991684732081">
            <text:p>68,10 €</text:p>
          </table:table-cell>
          <table:table-cell table:formula="of:=[.G175]+[.H175]+IF([.B175]=0;[.$E$2];0)+[.F175]" office:value-type="currency" office:currency="EUR" office:value="28705.8375571408">
            <text:p>28 705,84 €</text:p>
          </table:table-cell>
        </table:table-row>
        <table:table-row table:style-name="ro1">
          <table:table-cell office:value-type="float" office:value="169">
            <text:p>169</text:p>
          </table:table-cell>
          <table:table-cell table:formula="of:=[.E175]" office:value-type="currency" office:currency="EUR" office:value="0">
            <text:p>0,00 €</text:p>
          </table:table-cell>
          <table:table-cell table:formula="of:=[.B176]*[.$E$1]" office:value-type="currency" office:currency="EUR" office:value="0">
            <text:p>0,00 €</text:p>
          </table:table-cell>
          <table:table-cell table:formula="of:=IF([.B176]=0;0;[.$E$2]-[.C176])" office:value-type="currency" office:currency="EUR" office:value="0">
            <text:p>0,00 €</text:p>
          </table:table-cell>
          <table:table-cell table:formula="of:=IF(([.B176]-[.D176])&lt;0;0;[.B176]-[.D176])" office:value-type="currency" office:currency="EUR" office:value="0">
            <text:p>0,00 €</text:p>
          </table:table-cell>
          <table:table-cell table:formula="of:=IF(([.B176]-[.D176])&lt;0;[.D176]-[.B176];&quot;&quot;)">
            <text:p/>
          </table:table-cell>
          <table:table-cell table:formula="of:=[.I175]" office:value-type="currency" office:currency="EUR" office:value="28705.8375571408">
            <text:p>28 705,84 €</text:p>
          </table:table-cell>
          <table:table-cell table:formula="of:=[.G176]*[.$E$3]" office:value-type="currency" office:currency="EUR" office:value="70.7963394558364">
            <text:p>70,80 €</text:p>
          </table:table-cell>
          <table:table-cell table:formula="of:=[.G176]+[.H176]+IF([.B176]=0;[.$E$2];0)+[.F176]" office:value-type="currency" office:currency="EUR" office:value="29802.1583912432">
            <text:p>29 802,16 €</text:p>
          </table:table-cell>
        </table:table-row>
        <table:table-row table:style-name="ro1">
          <table:table-cell office:value-type="float" office:value="170">
            <text:p>170</text:p>
          </table:table-cell>
          <table:table-cell table:formula="of:=[.E176]" office:value-type="currency" office:currency="EUR" office:value="0">
            <text:p>0,00 €</text:p>
          </table:table-cell>
          <table:table-cell table:formula="of:=[.B177]*[.$E$1]" office:value-type="currency" office:currency="EUR" office:value="0">
            <text:p>0,00 €</text:p>
          </table:table-cell>
          <table:table-cell table:formula="of:=IF([.B177]=0;0;[.$E$2]-[.C177])" office:value-type="currency" office:currency="EUR" office:value="0">
            <text:p>0,00 €</text:p>
          </table:table-cell>
          <table:table-cell table:formula="of:=IF(([.B177]-[.D177])&lt;0;0;[.B177]-[.D177])" office:value-type="currency" office:currency="EUR" office:value="0">
            <text:p>0,00 €</text:p>
          </table:table-cell>
          <table:table-cell table:formula="of:=IF(([.B177]-[.D177])&lt;0;[.D177]-[.B177];&quot;&quot;)">
            <text:p/>
          </table:table-cell>
          <table:table-cell table:formula="of:=[.I176]" office:value-type="currency" office:currency="EUR" office:value="29802.1583912432">
            <text:p>29 802,16 €</text:p>
          </table:table-cell>
          <table:table-cell table:formula="of:=[.G177]*[.$E$3]" office:value-type="currency" office:currency="EUR" office:value="73.5001623897298">
            <text:p>73,50 €</text:p>
          </table:table-cell>
          <table:table-cell table:formula="of:=[.G177]+[.H177]+IF([.B177]=0;[.$E$2];0)+[.F177]" office:value-type="currency" office:currency="EUR" office:value="30901.1830482795">
            <text:p>30 901,18 €</text:p>
          </table:table-cell>
        </table:table-row>
        <table:table-row table:style-name="ro1">
          <table:table-cell office:value-type="float" office:value="171">
            <text:p>171</text:p>
          </table:table-cell>
          <table:table-cell table:formula="of:=[.E177]" office:value-type="currency" office:currency="EUR" office:value="0">
            <text:p>0,00 €</text:p>
          </table:table-cell>
          <table:table-cell table:formula="of:=[.B178]*[.$E$1]" office:value-type="currency" office:currency="EUR" office:value="0">
            <text:p>0,00 €</text:p>
          </table:table-cell>
          <table:table-cell table:formula="of:=IF([.B178]=0;0;[.$E$2]-[.C178])" office:value-type="currency" office:currency="EUR" office:value="0">
            <text:p>0,00 €</text:p>
          </table:table-cell>
          <table:table-cell table:formula="of:=IF(([.B178]-[.D178])&lt;0;0;[.B178]-[.D178])" office:value-type="currency" office:currency="EUR" office:value="0">
            <text:p>0,00 €</text:p>
          </table:table-cell>
          <table:table-cell table:formula="of:=IF(([.B178]-[.D178])&lt;0;[.D178]-[.B178];&quot;&quot;)">
            <text:p/>
          </table:table-cell>
          <table:table-cell table:formula="of:=[.I177]" office:value-type="currency" office:currency="EUR" office:value="30901.1830482795">
            <text:p>30 901,18 €</text:p>
          </table:table-cell>
          <table:table-cell table:formula="of:=[.G178]*[.$E$3]" office:value-type="currency" office:currency="EUR" office:value="76.2106536803947">
            <text:p>76,21 €</text:p>
          </table:table-cell>
          <table:table-cell table:formula="of:=[.G178]+[.H178]+IF([.B178]=0;[.$E$2];0)+[.F178]" office:value-type="currency" office:currency="EUR" office:value="32002.9181966064">
            <text:p>32 002,92 €</text:p>
          </table:table-cell>
        </table:table-row>
        <table:table-row table:style-name="ro1">
          <table:table-cell office:value-type="float" office:value="172">
            <text:p>172</text:p>
          </table:table-cell>
          <table:table-cell table:formula="of:=[.E178]" office:value-type="currency" office:currency="EUR" office:value="0">
            <text:p>0,00 €</text:p>
          </table:table-cell>
          <table:table-cell table:formula="of:=[.B179]*[.$E$1]" office:value-type="currency" office:currency="EUR" office:value="0">
            <text:p>0,00 €</text:p>
          </table:table-cell>
          <table:table-cell table:formula="of:=IF([.B179]=0;0;[.$E$2]-[.C179])" office:value-type="currency" office:currency="EUR" office:value="0">
            <text:p>0,00 €</text:p>
          </table:table-cell>
          <table:table-cell table:formula="of:=IF(([.B179]-[.D179])&lt;0;0;[.B179]-[.D179])" office:value-type="currency" office:currency="EUR" office:value="0">
            <text:p>0,00 €</text:p>
          </table:table-cell>
          <table:table-cell table:formula="of:=IF(([.B179]-[.D179])&lt;0;[.D179]-[.B179];&quot;&quot;)">
            <text:p/>
          </table:table-cell>
          <table:table-cell table:formula="of:=[.I178]" office:value-type="currency" office:currency="EUR" office:value="32002.9181966064">
            <text:p>32 002,92 €</text:p>
          </table:table-cell>
          <table:table-cell table:formula="of:=[.G179]*[.$E$3]" office:value-type="currency" office:currency="EUR" office:value="78.9278297737979">
            <text:p>78,93 €</text:p>
          </table:table-cell>
          <table:table-cell table:formula="of:=[.G179]+[.H179]+IF([.B179]=0;[.$E$2];0)+[.F179]" office:value-type="currency" office:currency="EUR" office:value="33107.3705210267">
            <text:p>33 107,37 €</text:p>
          </table:table-cell>
        </table:table-row>
        <table:table-row table:style-name="ro1">
          <table:table-cell office:value-type="float" office:value="173">
            <text:p>173</text:p>
          </table:table-cell>
          <table:table-cell table:formula="of:=[.E179]" office:value-type="currency" office:currency="EUR" office:value="0">
            <text:p>0,00 €</text:p>
          </table:table-cell>
          <table:table-cell table:formula="of:=[.B180]*[.$E$1]" office:value-type="currency" office:currency="EUR" office:value="0">
            <text:p>0,00 €</text:p>
          </table:table-cell>
          <table:table-cell table:formula="of:=IF([.B180]=0;0;[.$E$2]-[.C180])" office:value-type="currency" office:currency="EUR" office:value="0">
            <text:p>0,00 €</text:p>
          </table:table-cell>
          <table:table-cell table:formula="of:=IF(([.B180]-[.D180])&lt;0;0;[.B180]-[.D180])" office:value-type="currency" office:currency="EUR" office:value="0">
            <text:p>0,00 €</text:p>
          </table:table-cell>
          <table:table-cell table:formula="of:=IF(([.B180]-[.D180])&lt;0;[.D180]-[.B180];&quot;&quot;)">
            <text:p/>
          </table:table-cell>
          <table:table-cell table:formula="of:=[.I179]" office:value-type="currency" office:currency="EUR" office:value="33107.3705210267">
            <text:p>33 107,37 €</text:p>
          </table:table-cell>
          <table:table-cell table:formula="of:=[.G180]*[.$E$3]" office:value-type="currency" office:currency="EUR" office:value="81.6517071564663">
            <text:p>81,65 €</text:p>
          </table:table-cell>
          <table:table-cell table:formula="of:=[.G180]+[.H180]+IF([.B180]=0;[.$E$2];0)+[.F180]" office:value-type="currency" office:currency="EUR" office:value="34214.5467228297">
            <text:p>34 214,55 €</text:p>
          </table:table-cell>
        </table:table-row>
        <table:table-row table:style-name="ro1">
          <table:table-cell office:value-type="float" office:value="174">
            <text:p>174</text:p>
          </table:table-cell>
          <table:table-cell table:formula="of:=[.E180]" office:value-type="currency" office:currency="EUR" office:value="0">
            <text:p>0,00 €</text:p>
          </table:table-cell>
          <table:table-cell table:formula="of:=[.B181]*[.$E$1]" office:value-type="currency" office:currency="EUR" office:value="0">
            <text:p>0,00 €</text:p>
          </table:table-cell>
          <table:table-cell table:formula="of:=IF([.B181]=0;0;[.$E$2]-[.C181])" office:value-type="currency" office:currency="EUR" office:value="0">
            <text:p>0,00 €</text:p>
          </table:table-cell>
          <table:table-cell table:formula="of:=IF(([.B181]-[.D181])&lt;0;0;[.B181]-[.D181])" office:value-type="currency" office:currency="EUR" office:value="0">
            <text:p>0,00 €</text:p>
          </table:table-cell>
          <table:table-cell table:formula="of:=IF(([.B181]-[.D181])&lt;0;[.D181]-[.B181];&quot;&quot;)">
            <text:p/>
          </table:table-cell>
          <table:table-cell table:formula="of:=[.I180]" office:value-type="currency" office:currency="EUR" office:value="34214.5467228297">
            <text:p>34 214,55 €</text:p>
          </table:table-cell>
          <table:table-cell table:formula="of:=[.G181]*[.$E$3]" office:value-type="currency" office:currency="EUR" office:value="84.3823023555871">
            <text:p>84,38 €</text:p>
          </table:table-cell>
          <table:table-cell table:formula="of:=[.G181]+[.H181]+IF([.B181]=0;[.$E$2];0)+[.F181]" office:value-type="currency" office:currency="EUR" office:value="35324.4535198318">
            <text:p>35 324,45 €</text:p>
          </table:table-cell>
        </table:table-row>
        <table:table-row table:style-name="ro1">
          <table:table-cell office:value-type="float" office:value="175">
            <text:p>175</text:p>
          </table:table-cell>
          <table:table-cell table:formula="of:=[.E181]" office:value-type="currency" office:currency="EUR" office:value="0">
            <text:p>0,00 €</text:p>
          </table:table-cell>
          <table:table-cell table:formula="of:=[.B182]*[.$E$1]" office:value-type="currency" office:currency="EUR" office:value="0">
            <text:p>0,00 €</text:p>
          </table:table-cell>
          <table:table-cell table:formula="of:=IF([.B182]=0;0;[.$E$2]-[.C182])" office:value-type="currency" office:currency="EUR" office:value="0">
            <text:p>0,00 €</text:p>
          </table:table-cell>
          <table:table-cell table:formula="of:=IF(([.B182]-[.D182])&lt;0;0;[.B182]-[.D182])" office:value-type="currency" office:currency="EUR" office:value="0">
            <text:p>0,00 €</text:p>
          </table:table-cell>
          <table:table-cell table:formula="of:=IF(([.B182]-[.D182])&lt;0;[.D182]-[.B182];&quot;&quot;)">
            <text:p/>
          </table:table-cell>
          <table:table-cell table:formula="of:=[.I181]" office:value-type="currency" office:currency="EUR" office:value="35324.4535198318">
            <text:p>35 324,45 €</text:p>
          </table:table-cell>
          <table:table-cell table:formula="of:=[.G182]*[.$E$3]" office:value-type="currency" office:currency="EUR" office:value="87.1196319391078">
            <text:p>87,12 €</text:p>
          </table:table-cell>
          <table:table-cell table:formula="of:=[.G182]+[.H182]+IF([.B182]=0;[.$E$2];0)+[.F182]" office:value-type="currency" office:currency="EUR" office:value="36437.0976464175">
            <text:p>36 437,10 €</text:p>
          </table:table-cell>
        </table:table-row>
        <table:table-row table:style-name="ro1">
          <table:table-cell office:value-type="float" office:value="176">
            <text:p>176</text:p>
          </table:table-cell>
          <table:table-cell table:formula="of:=[.E182]" office:value-type="currency" office:currency="EUR" office:value="0">
            <text:p>0,00 €</text:p>
          </table:table-cell>
          <table:table-cell table:formula="of:=[.B183]*[.$E$1]" office:value-type="currency" office:currency="EUR" office:value="0">
            <text:p>0,00 €</text:p>
          </table:table-cell>
          <table:table-cell table:formula="of:=IF([.B183]=0;0;[.$E$2]-[.C183])" office:value-type="currency" office:currency="EUR" office:value="0">
            <text:p>0,00 €</text:p>
          </table:table-cell>
          <table:table-cell table:formula="of:=IF(([.B183]-[.D183])&lt;0;0;[.B183]-[.D183])" office:value-type="currency" office:currency="EUR" office:value="0">
            <text:p>0,00 €</text:p>
          </table:table-cell>
          <table:table-cell table:formula="of:=IF(([.B183]-[.D183])&lt;0;[.D183]-[.B183];&quot;&quot;)">
            <text:p/>
          </table:table-cell>
          <table:table-cell table:formula="of:=[.I182]" office:value-type="currency" office:currency="EUR" office:value="36437.0976464175">
            <text:p>36 437,10 €</text:p>
          </table:table-cell>
          <table:table-cell table:formula="of:=[.G183]*[.$E$3]" office:value-type="currency" office:currency="EUR" office:value="89.8637125158372">
            <text:p>89,86 €</text:p>
          </table:table-cell>
          <table:table-cell table:formula="of:=[.G183]+[.H183]+IF([.B183]=0;[.$E$2];0)+[.F183]" office:value-type="currency" office:currency="EUR" office:value="37552.4858535798">
            <text:p>37 552,49 €</text:p>
          </table:table-cell>
        </table:table-row>
        <table:table-row table:style-name="ro1">
          <table:table-cell office:value-type="float" office:value="177">
            <text:p>177</text:p>
          </table:table-cell>
          <table:table-cell table:formula="of:=[.E183]" office:value-type="currency" office:currency="EUR" office:value="0">
            <text:p>0,00 €</text:p>
          </table:table-cell>
          <table:table-cell table:formula="of:=[.B184]*[.$E$1]" office:value-type="currency" office:currency="EUR" office:value="0">
            <text:p>0,00 €</text:p>
          </table:table-cell>
          <table:table-cell table:formula="of:=IF([.B184]=0;0;[.$E$2]-[.C184])" office:value-type="currency" office:currency="EUR" office:value="0">
            <text:p>0,00 €</text:p>
          </table:table-cell>
          <table:table-cell table:formula="of:=IF(([.B184]-[.D184])&lt;0;0;[.B184]-[.D184])" office:value-type="currency" office:currency="EUR" office:value="0">
            <text:p>0,00 €</text:p>
          </table:table-cell>
          <table:table-cell table:formula="of:=IF(([.B184]-[.D184])&lt;0;[.D184]-[.B184];&quot;&quot;)">
            <text:p/>
          </table:table-cell>
          <table:table-cell table:formula="of:=[.I183]" office:value-type="currency" office:currency="EUR" office:value="37552.4858535798">
            <text:p>37 552,49 €</text:p>
          </table:table-cell>
          <table:table-cell table:formula="of:=[.G184]*[.$E$3]" office:value-type="currency" office:currency="EUR" office:value="92.6145607355457">
            <text:p>92,61 €</text:p>
          </table:table-cell>
          <table:table-cell table:formula="of:=[.G184]+[.H184]+IF([.B184]=0;[.$E$2];0)+[.F184]" office:value-type="currency" office:currency="EUR" office:value="38670.6249089619">
            <text:p>38 670,62 €</text:p>
          </table:table-cell>
        </table:table-row>
        <table:table-row table:style-name="ro1">
          <table:table-cell office:value-type="float" office:value="178">
            <text:p>178</text:p>
          </table:table-cell>
          <table:table-cell table:formula="of:=[.E184]" office:value-type="currency" office:currency="EUR" office:value="0">
            <text:p>0,00 €</text:p>
          </table:table-cell>
          <table:table-cell table:formula="of:=[.B185]*[.$E$1]" office:value-type="currency" office:currency="EUR" office:value="0">
            <text:p>0,00 €</text:p>
          </table:table-cell>
          <table:table-cell table:formula="of:=IF([.B185]=0;0;[.$E$2]-[.C185])" office:value-type="currency" office:currency="EUR" office:value="0">
            <text:p>0,00 €</text:p>
          </table:table-cell>
          <table:table-cell table:formula="of:=IF(([.B185]-[.D185])&lt;0;0;[.B185]-[.D185])" office:value-type="currency" office:currency="EUR" office:value="0">
            <text:p>0,00 €</text:p>
          </table:table-cell>
          <table:table-cell table:formula="of:=IF(([.B185]-[.D185])&lt;0;[.D185]-[.B185];&quot;&quot;)">
            <text:p/>
          </table:table-cell>
          <table:table-cell table:formula="of:=[.I184]" office:value-type="currency" office:currency="EUR" office:value="38670.6249089619">
            <text:p>38 670,62 €</text:p>
          </table:table-cell>
          <table:table-cell table:formula="of:=[.G185]*[.$E$3]" office:value-type="currency" office:currency="EUR" office:value="95.3721932890667">
            <text:p>95,37 €</text:p>
          </table:table-cell>
          <table:table-cell table:formula="of:=[.G185]+[.H185]+IF([.B185]=0;[.$E$2];0)+[.F185]" office:value-type="currency" office:currency="EUR" office:value="39791.5215968975">
            <text:p>39 791,52 €</text:p>
          </table:table-cell>
        </table:table-row>
        <table:table-row table:style-name="ro1">
          <table:table-cell office:value-type="float" office:value="179">
            <text:p>179</text:p>
          </table:table-cell>
          <table:table-cell table:formula="of:=[.E185]" office:value-type="currency" office:currency="EUR" office:value="0">
            <text:p>0,00 €</text:p>
          </table:table-cell>
          <table:table-cell table:formula="of:=[.B186]*[.$E$1]" office:value-type="currency" office:currency="EUR" office:value="0">
            <text:p>0,00 €</text:p>
          </table:table-cell>
          <table:table-cell table:formula="of:=IF([.B186]=0;0;[.$E$2]-[.C186])" office:value-type="currency" office:currency="EUR" office:value="0">
            <text:p>0,00 €</text:p>
          </table:table-cell>
          <table:table-cell table:formula="of:=IF(([.B186]-[.D186])&lt;0;0;[.B186]-[.D186])" office:value-type="currency" office:currency="EUR" office:value="0">
            <text:p>0,00 €</text:p>
          </table:table-cell>
          <table:table-cell table:formula="of:=IF(([.B186]-[.D186])&lt;0;[.D186]-[.B186];&quot;&quot;)">
            <text:p/>
          </table:table-cell>
          <table:table-cell table:formula="of:=[.I185]" office:value-type="currency" office:currency="EUR" office:value="39791.5215968975">
            <text:p>39 791,52 €</text:p>
          </table:table-cell>
          <table:table-cell table:formula="of:=[.G186]*[.$E$3]" office:value-type="currency" office:currency="EUR" office:value="98.1366269083976">
            <text:p>98,14 €</text:p>
          </table:table-cell>
          <table:table-cell table:formula="of:=[.G186]+[.H186]+IF([.B186]=0;[.$E$2];0)+[.F186]" office:value-type="currency" office:currency="EUR" office:value="40915.1827184524">
            <text:p>40 915,18 €</text:p>
          </table:table-cell>
        </table:table-row>
        <table:table-row table:style-name="ro1">
          <table:table-cell office:value-type="float" office:value="180">
            <text:p>180</text:p>
          </table:table-cell>
          <table:table-cell table:formula="of:=[.E186]" office:value-type="currency" office:currency="EUR" office:value="0">
            <text:p>0,00 €</text:p>
          </table:table-cell>
          <table:table-cell table:formula="of:=[.B187]*[.$E$1]" office:value-type="currency" office:currency="EUR" office:value="0">
            <text:p>0,00 €</text:p>
          </table:table-cell>
          <table:table-cell table:formula="of:=IF([.B187]=0;0;[.$E$2]-[.C187])" office:value-type="currency" office:currency="EUR" office:value="0">
            <text:p>0,00 €</text:p>
          </table:table-cell>
          <table:table-cell table:formula="of:=IF(([.B187]-[.D187])&lt;0;0;[.B187]-[.D187])" office:value-type="currency" office:currency="EUR" office:value="0">
            <text:p>0,00 €</text:p>
          </table:table-cell>
          <table:table-cell table:formula="of:=IF(([.B187]-[.D187])&lt;0;[.D187]-[.B187];&quot;&quot;)">
            <text:p/>
          </table:table-cell>
          <table:table-cell table:formula="of:=[.I186]" office:value-type="currency" office:currency="EUR" office:value="40915.1827184524">
            <text:p>40 915,18 €</text:p>
          </table:table-cell>
          <table:table-cell table:formula="of:=[.G187]*[.$E$3]" office:value-type="currency" office:currency="EUR" office:value="100.907878366801">
            <text:p>100,91 €</text:p>
          </table:table-cell>
          <table:table-cell table:formula="of:=[.G187]+[.H187]+IF([.B187]=0;[.$E$2];0)+[.F187]" office:value-type="currency" office:currency="EUR" office:value="42041.6150914658">
            <text:p>42 041,62 €</text:p>
          </table:table-cell>
        </table:table-row>
        <table:table-row table:style-name="ro1">
          <table:table-cell office:value-type="float" office:value="181">
            <text:p>181</text:p>
          </table:table-cell>
          <table:table-cell table:formula="of:=[.E187]" office:value-type="currency" office:currency="EUR" office:value="0">
            <text:p>0,00 €</text:p>
          </table:table-cell>
          <table:table-cell table:formula="of:=[.B188]*[.$E$1]" office:value-type="currency" office:currency="EUR" office:value="0">
            <text:p>0,00 €</text:p>
          </table:table-cell>
          <table:table-cell table:formula="of:=IF([.B188]=0;0;[.$E$2]-[.C188])" office:value-type="currency" office:currency="EUR" office:value="0">
            <text:p>0,00 €</text:p>
          </table:table-cell>
          <table:table-cell table:formula="of:=IF(([.B188]-[.D188])&lt;0;0;[.B188]-[.D188])" office:value-type="currency" office:currency="EUR" office:value="0">
            <text:p>0,00 €</text:p>
          </table:table-cell>
          <table:table-cell table:formula="of:=IF(([.B188]-[.D188])&lt;0;[.D188]-[.B188];&quot;&quot;)">
            <text:p/>
          </table:table-cell>
          <table:table-cell table:formula="of:=[.I187]" office:value-type="currency" office:currency="EUR" office:value="42041.6150914658">
            <text:p>42 041,62 €</text:p>
          </table:table-cell>
          <table:table-cell table:formula="of:=[.G188]*[.$E$3]" office:value-type="currency" office:currency="EUR" office:value="103.685964478908">
            <text:p>103,69 €</text:p>
          </table:table-cell>
          <table:table-cell table:formula="of:=[.G188]+[.H188]+IF([.B188]=0;[.$E$2];0)+[.F188]" office:value-type="currency" office:currency="EUR" office:value="43170.8255505912">
            <text:p>43 170,83 €</text:p>
          </table:table-cell>
        </table:table-row>
        <table:table-row table:style-name="ro1">
          <table:table-cell office:value-type="float" office:value="182">
            <text:p>182</text:p>
          </table:table-cell>
          <table:table-cell table:formula="of:=[.E188]" office:value-type="currency" office:currency="EUR" office:value="0">
            <text:p>0,00 €</text:p>
          </table:table-cell>
          <table:table-cell table:formula="of:=[.B189]*[.$E$1]" office:value-type="currency" office:currency="EUR" office:value="0">
            <text:p>0,00 €</text:p>
          </table:table-cell>
          <table:table-cell table:formula="of:=IF([.B189]=0;0;[.$E$2]-[.C189])" office:value-type="currency" office:currency="EUR" office:value="0">
            <text:p>0,00 €</text:p>
          </table:table-cell>
          <table:table-cell table:formula="of:=IF(([.B189]-[.D189])&lt;0;0;[.B189]-[.D189])" office:value-type="currency" office:currency="EUR" office:value="0">
            <text:p>0,00 €</text:p>
          </table:table-cell>
          <table:table-cell table:formula="of:=IF(([.B189]-[.D189])&lt;0;[.D189]-[.B189];&quot;&quot;)">
            <text:p/>
          </table:table-cell>
          <table:table-cell table:formula="of:=[.I188]" office:value-type="currency" office:currency="EUR" office:value="43170.8255505912">
            <text:p>43 170,83 €</text:p>
          </table:table-cell>
          <table:table-cell table:formula="of:=[.G189]*[.$E$3]" office:value-type="currency" office:currency="EUR" office:value="106.470902100819">
            <text:p>106,47 €</text:p>
          </table:table-cell>
          <table:table-cell table:formula="of:=[.G189]+[.H189]+IF([.B189]=0;[.$E$2];0)+[.F189]" office:value-type="currency" office:currency="EUR" office:value="44302.8209473385">
            <text:p>44 302,82 €</text:p>
          </table:table-cell>
        </table:table-row>
        <table:table-row table:style-name="ro1">
          <table:table-cell office:value-type="float" office:value="183">
            <text:p>183</text:p>
          </table:table-cell>
          <table:table-cell table:formula="of:=[.E189]" office:value-type="currency" office:currency="EUR" office:value="0">
            <text:p>0,00 €</text:p>
          </table:table-cell>
          <table:table-cell table:formula="of:=[.B190]*[.$E$1]" office:value-type="currency" office:currency="EUR" office:value="0">
            <text:p>0,00 €</text:p>
          </table:table-cell>
          <table:table-cell table:formula="of:=IF([.B190]=0;0;[.$E$2]-[.C190])" office:value-type="currency" office:currency="EUR" office:value="0">
            <text:p>0,00 €</text:p>
          </table:table-cell>
          <table:table-cell table:formula="of:=IF(([.B190]-[.D190])&lt;0;0;[.B190]-[.D190])" office:value-type="currency" office:currency="EUR" office:value="0">
            <text:p>0,00 €</text:p>
          </table:table-cell>
          <table:table-cell table:formula="of:=IF(([.B190]-[.D190])&lt;0;[.D190]-[.B190];&quot;&quot;)">
            <text:p/>
          </table:table-cell>
          <table:table-cell table:formula="of:=[.I189]" office:value-type="currency" office:currency="EUR" office:value="44302.8209473385">
            <text:p>44 302,82 €</text:p>
          </table:table-cell>
          <table:table-cell table:formula="of:=[.G190]*[.$E$3]" office:value-type="currency" office:currency="EUR" office:value="109.262708130204">
            <text:p>109,26 €</text:p>
          </table:table-cell>
          <table:table-cell table:formula="of:=[.G190]+[.H190]+IF([.B190]=0;[.$E$2];0)+[.F190]" office:value-type="currency" office:currency="EUR" office:value="45437.6081501153">
            <text:p>45 437,61 €</text:p>
          </table:table-cell>
        </table:table-row>
        <table:table-row table:style-name="ro1">
          <table:table-cell office:value-type="float" office:value="184">
            <text:p>184</text:p>
          </table:table-cell>
          <table:table-cell table:formula="of:=[.E190]" office:value-type="currency" office:currency="EUR" office:value="0">
            <text:p>0,00 €</text:p>
          </table:table-cell>
          <table:table-cell table:formula="of:=[.B191]*[.$E$1]" office:value-type="currency" office:currency="EUR" office:value="0">
            <text:p>0,00 €</text:p>
          </table:table-cell>
          <table:table-cell table:formula="of:=IF([.B191]=0;0;[.$E$2]-[.C191])" office:value-type="currency" office:currency="EUR" office:value="0">
            <text:p>0,00 €</text:p>
          </table:table-cell>
          <table:table-cell table:formula="of:=IF(([.B191]-[.D191])&lt;0;0;[.B191]-[.D191])" office:value-type="currency" office:currency="EUR" office:value="0">
            <text:p>0,00 €</text:p>
          </table:table-cell>
          <table:table-cell table:formula="of:=IF(([.B191]-[.D191])&lt;0;[.D191]-[.B191];&quot;&quot;)">
            <text:p/>
          </table:table-cell>
          <table:table-cell table:formula="of:=[.I190]" office:value-type="currency" office:currency="EUR" office:value="45437.6081501153">
            <text:p>45 437,61 €</text:p>
          </table:table-cell>
          <table:table-cell table:formula="of:=[.G191]*[.$E$3]" office:value-type="currency" office:currency="EUR" office:value="112.061399506409">
            <text:p>112,06 €</text:p>
          </table:table-cell>
          <table:table-cell table:formula="of:=[.G191]+[.H191]+IF([.B191]=0;[.$E$2];0)+[.F191]" office:value-type="currency" office:currency="EUR" office:value="46575.1940442682">
            <text:p>46 575,19 €</text:p>
          </table:table-cell>
        </table:table-row>
        <table:table-row table:style-name="ro1">
          <table:table-cell office:value-type="float" office:value="185">
            <text:p>185</text:p>
          </table:table-cell>
          <table:table-cell table:formula="of:=[.E191]" office:value-type="currency" office:currency="EUR" office:value="0">
            <text:p>0,00 €</text:p>
          </table:table-cell>
          <table:table-cell table:formula="of:=[.B192]*[.$E$1]" office:value-type="currency" office:currency="EUR" office:value="0">
            <text:p>0,00 €</text:p>
          </table:table-cell>
          <table:table-cell table:formula="of:=IF([.B192]=0;0;[.$E$2]-[.C192])" office:value-type="currency" office:currency="EUR" office:value="0">
            <text:p>0,00 €</text:p>
          </table:table-cell>
          <table:table-cell table:formula="of:=IF(([.B192]-[.D192])&lt;0;0;[.B192]-[.D192])" office:value-type="currency" office:currency="EUR" office:value="0">
            <text:p>0,00 €</text:p>
          </table:table-cell>
          <table:table-cell table:formula="of:=IF(([.B192]-[.D192])&lt;0;[.D192]-[.B192];&quot;&quot;)">
            <text:p/>
          </table:table-cell>
          <table:table-cell table:formula="of:=[.I191]" office:value-type="currency" office:currency="EUR" office:value="46575.1940442682">
            <text:p>46 575,19 €</text:p>
          </table:table-cell>
          <table:table-cell table:formula="of:=[.G192]*[.$E$3]" office:value-type="currency" office:currency="EUR" office:value="114.866993210557">
            <text:p>114,87 €</text:p>
          </table:table-cell>
          <table:table-cell table:formula="of:=[.G192]+[.H192]+IF([.B192]=0;[.$E$2];0)+[.F192]" office:value-type="currency" office:currency="EUR" office:value="47715.5855321253">
            <text:p>47 715,59 €</text:p>
          </table:table-cell>
        </table:table-row>
        <table:table-row table:style-name="ro1">
          <table:table-cell office:value-type="float" office:value="186">
            <text:p>186</text:p>
          </table:table-cell>
          <table:table-cell table:formula="of:=[.E192]" office:value-type="currency" office:currency="EUR" office:value="0">
            <text:p>0,00 €</text:p>
          </table:table-cell>
          <table:table-cell table:formula="of:=[.B193]*[.$E$1]" office:value-type="currency" office:currency="EUR" office:value="0">
            <text:p>0,00 €</text:p>
          </table:table-cell>
          <table:table-cell table:formula="of:=IF([.B193]=0;0;[.$E$2]-[.C193])" office:value-type="currency" office:currency="EUR" office:value="0">
            <text:p>0,00 €</text:p>
          </table:table-cell>
          <table:table-cell table:formula="of:=IF(([.B193]-[.D193])&lt;0;0;[.B193]-[.D193])" office:value-type="currency" office:currency="EUR" office:value="0">
            <text:p>0,00 €</text:p>
          </table:table-cell>
          <table:table-cell table:formula="of:=IF(([.B193]-[.D193])&lt;0;[.D193]-[.B193];&quot;&quot;)">
            <text:p/>
          </table:table-cell>
          <table:table-cell table:formula="of:=[.I192]" office:value-type="currency" office:currency="EUR" office:value="47715.5855321253">
            <text:p>47 715,59 €</text:p>
          </table:table-cell>
          <table:table-cell table:formula="of:=[.G193]*[.$E$3]" office:value-type="currency" office:currency="EUR" office:value="117.679506265652">
            <text:p>117,68 €</text:p>
          </table:table-cell>
          <table:table-cell table:formula="of:=[.G193]+[.H193]+IF([.B193]=0;[.$E$2];0)+[.F193]" office:value-type="currency" office:currency="EUR" office:value="48858.7895330375">
            <text:p>48 858,79 €</text:p>
          </table:table-cell>
        </table:table-row>
        <table:table-row table:style-name="ro1">
          <table:table-cell office:value-type="float" office:value="187">
            <text:p>187</text:p>
          </table:table-cell>
          <table:table-cell table:formula="of:=[.E193]" office:value-type="currency" office:currency="EUR" office:value="0">
            <text:p>0,00 €</text:p>
          </table:table-cell>
          <table:table-cell table:formula="of:=[.B194]*[.$E$1]" office:value-type="currency" office:currency="EUR" office:value="0">
            <text:p>0,00 €</text:p>
          </table:table-cell>
          <table:table-cell table:formula="of:=IF([.B194]=0;0;[.$E$2]-[.C194])" office:value-type="currency" office:currency="EUR" office:value="0">
            <text:p>0,00 €</text:p>
          </table:table-cell>
          <table:table-cell table:formula="of:=IF(([.B194]-[.D194])&lt;0;0;[.B194]-[.D194])" office:value-type="currency" office:currency="EUR" office:value="0">
            <text:p>0,00 €</text:p>
          </table:table-cell>
          <table:table-cell table:formula="of:=IF(([.B194]-[.D194])&lt;0;[.D194]-[.B194];&quot;&quot;)">
            <text:p/>
          </table:table-cell>
          <table:table-cell table:formula="of:=[.I193]" office:value-type="currency" office:currency="EUR" office:value="48858.7895330375">
            <text:p>48 858,79 €</text:p>
          </table:table-cell>
          <table:table-cell table:formula="of:=[.G194]*[.$E$3]" office:value-type="currency" office:currency="EUR" office:value="120.498955736678">
            <text:p>120,50 €</text:p>
          </table:table-cell>
          <table:table-cell table:formula="of:=[.G194]+[.H194]+IF([.B194]=0;[.$E$2];0)+[.F194]" office:value-type="currency" office:currency="EUR" office:value="50004.8129834207">
            <text:p>50 004,81 €</text:p>
          </table:table-cell>
        </table:table-row>
        <table:table-row table:style-name="ro1">
          <table:table-cell office:value-type="float" office:value="188">
            <text:p>188</text:p>
          </table:table-cell>
          <table:table-cell table:formula="of:=[.E194]" office:value-type="currency" office:currency="EUR" office:value="0">
            <text:p>0,00 €</text:p>
          </table:table-cell>
          <table:table-cell table:formula="of:=[.B195]*[.$E$1]" office:value-type="currency" office:currency="EUR" office:value="0">
            <text:p>0,00 €</text:p>
          </table:table-cell>
          <table:table-cell table:formula="of:=IF([.B195]=0;0;[.$E$2]-[.C195])" office:value-type="currency" office:currency="EUR" office:value="0">
            <text:p>0,00 €</text:p>
          </table:table-cell>
          <table:table-cell table:formula="of:=IF(([.B195]-[.D195])&lt;0;0;[.B195]-[.D195])" office:value-type="currency" office:currency="EUR" office:value="0">
            <text:p>0,00 €</text:p>
          </table:table-cell>
          <table:table-cell table:formula="of:=IF(([.B195]-[.D195])&lt;0;[.D195]-[.B195];&quot;&quot;)">
            <text:p/>
          </table:table-cell>
          <table:table-cell table:formula="of:=[.I194]" office:value-type="currency" office:currency="EUR" office:value="50004.8129834207">
            <text:p>50 004,81 €</text:p>
          </table:table-cell>
          <table:table-cell table:formula="of:=[.G195]*[.$E$3]" office:value-type="currency" office:currency="EUR" office:value="123.325358730709">
            <text:p>123,33 €</text:p>
          </table:table-cell>
          <table:table-cell table:formula="of:=[.G195]+[.H195]+IF([.B195]=0;[.$E$2];0)+[.F195]" office:value-type="currency" office:currency="EUR" office:value="51153.6628367979">
            <text:p>51 153,66 €</text:p>
          </table:table-cell>
        </table:table-row>
        <table:table-row table:style-name="ro1">
          <table:table-cell office:value-type="float" office:value="189">
            <text:p>189</text:p>
          </table:table-cell>
          <table:table-cell table:formula="of:=[.E195]" office:value-type="currency" office:currency="EUR" office:value="0">
            <text:p>0,00 €</text:p>
          </table:table-cell>
          <table:table-cell table:formula="of:=[.B196]*[.$E$1]" office:value-type="currency" office:currency="EUR" office:value="0">
            <text:p>0,00 €</text:p>
          </table:table-cell>
          <table:table-cell table:formula="of:=IF([.B196]=0;0;[.$E$2]-[.C196])" office:value-type="currency" office:currency="EUR" office:value="0">
            <text:p>0,00 €</text:p>
          </table:table-cell>
          <table:table-cell table:formula="of:=IF(([.B196]-[.D196])&lt;0;0;[.B196]-[.D196])" office:value-type="currency" office:currency="EUR" office:value="0">
            <text:p>0,00 €</text:p>
          </table:table-cell>
          <table:table-cell table:formula="of:=IF(([.B196]-[.D196])&lt;0;[.D196]-[.B196];&quot;&quot;)">
            <text:p/>
          </table:table-cell>
          <table:table-cell table:formula="of:=[.I195]" office:value-type="currency" office:currency="EUR" office:value="51153.6628367979">
            <text:p>51 153,66 €</text:p>
          </table:table-cell>
          <table:table-cell table:formula="of:=[.G196]*[.$E$3]" office:value-type="currency" office:currency="EUR" office:value="126.158732397009">
            <text:p>126,16 €</text:p>
          </table:table-cell>
          <table:table-cell table:formula="of:=[.G196]+[.H196]+IF([.B196]=0;[.$E$2];0)+[.F196]" office:value-type="currency" office:currency="EUR" office:value="52305.3460638414">
            <text:p>52 305,35 €</text:p>
          </table:table-cell>
        </table:table-row>
        <table:table-row table:style-name="ro1">
          <table:table-cell office:value-type="float" office:value="190">
            <text:p>190</text:p>
          </table:table-cell>
          <table:table-cell table:formula="of:=[.E196]" office:value-type="currency" office:currency="EUR" office:value="0">
            <text:p>0,00 €</text:p>
          </table:table-cell>
          <table:table-cell table:formula="of:=[.B197]*[.$E$1]" office:value-type="currency" office:currency="EUR" office:value="0">
            <text:p>0,00 €</text:p>
          </table:table-cell>
          <table:table-cell table:formula="of:=IF([.B197]=0;0;[.$E$2]-[.C197])" office:value-type="currency" office:currency="EUR" office:value="0">
            <text:p>0,00 €</text:p>
          </table:table-cell>
          <table:table-cell table:formula="of:=IF(([.B197]-[.D197])&lt;0;0;[.B197]-[.D197])" office:value-type="currency" office:currency="EUR" office:value="0">
            <text:p>0,00 €</text:p>
          </table:table-cell>
          <table:table-cell table:formula="of:=IF(([.B197]-[.D197])&lt;0;[.D197]-[.B197];&quot;&quot;)">
            <text:p/>
          </table:table-cell>
          <table:table-cell table:formula="of:=[.I196]" office:value-type="currency" office:currency="EUR" office:value="52305.3460638414">
            <text:p>52 305,35 €</text:p>
          </table:table-cell>
          <table:table-cell table:formula="of:=[.G197]*[.$E$3]" office:value-type="currency" office:currency="EUR" office:value="128.999093927136">
            <text:p>129,00 €</text:p>
          </table:table-cell>
          <table:table-cell table:formula="of:=[.G197]+[.H197]+IF([.B197]=0;[.$E$2];0)+[.F197]" office:value-type="currency" office:currency="EUR" office:value="53459.8696524151">
            <text:p>53 459,87 €</text:p>
          </table:table-cell>
        </table:table-row>
        <table:table-row table:style-name="ro1">
          <table:table-cell office:value-type="float" office:value="191">
            <text:p>191</text:p>
          </table:table-cell>
          <table:table-cell table:formula="of:=[.E197]" office:value-type="currency" office:currency="EUR" office:value="0">
            <text:p>0,00 €</text:p>
          </table:table-cell>
          <table:table-cell table:formula="of:=[.B198]*[.$E$1]" office:value-type="currency" office:currency="EUR" office:value="0">
            <text:p>0,00 €</text:p>
          </table:table-cell>
          <table:table-cell table:formula="of:=IF([.B198]=0;0;[.$E$2]-[.C198])" office:value-type="currency" office:currency="EUR" office:value="0">
            <text:p>0,00 €</text:p>
          </table:table-cell>
          <table:table-cell table:formula="of:=IF(([.B198]-[.D198])&lt;0;0;[.B198]-[.D198])" office:value-type="currency" office:currency="EUR" office:value="0">
            <text:p>0,00 €</text:p>
          </table:table-cell>
          <table:table-cell table:formula="of:=IF(([.B198]-[.D198])&lt;0;[.D198]-[.B198];&quot;&quot;)">
            <text:p/>
          </table:table-cell>
          <table:table-cell table:formula="of:=[.I197]" office:value-type="currency" office:currency="EUR" office:value="53459.8696524151">
            <text:p>53 459,87 €</text:p>
          </table:table-cell>
          <table:table-cell table:formula="of:=[.G198]*[.$E$3]" office:value-type="currency" office:currency="EUR" office:value="131.846460555047">
            <text:p>131,85 €</text:p>
          </table:table-cell>
          <table:table-cell table:formula="of:=[.G198]+[.H198]+IF([.B198]=0;[.$E$2];0)+[.F198]" office:value-type="currency" office:currency="EUR" office:value="54617.2406076167">
            <text:p>54 617,24 €</text:p>
          </table:table-cell>
        </table:table-row>
        <table:table-row table:style-name="ro1">
          <table:table-cell office:value-type="float" office:value="192">
            <text:p>192</text:p>
          </table:table-cell>
          <table:table-cell table:formula="of:=[.E198]" office:value-type="currency" office:currency="EUR" office:value="0">
            <text:p>0,00 €</text:p>
          </table:table-cell>
          <table:table-cell table:formula="of:=[.B199]*[.$E$1]" office:value-type="currency" office:currency="EUR" office:value="0">
            <text:p>0,00 €</text:p>
          </table:table-cell>
          <table:table-cell table:formula="of:=IF([.B199]=0;0;[.$E$2]-[.C199])" office:value-type="currency" office:currency="EUR" office:value="0">
            <text:p>0,00 €</text:p>
          </table:table-cell>
          <table:table-cell table:formula="of:=IF(([.B199]-[.D199])&lt;0;0;[.B199]-[.D199])" office:value-type="currency" office:currency="EUR" office:value="0">
            <text:p>0,00 €</text:p>
          </table:table-cell>
          <table:table-cell table:formula="of:=IF(([.B199]-[.D199])&lt;0;[.D199]-[.B199];&quot;&quot;)">
            <text:p/>
          </table:table-cell>
          <table:table-cell table:formula="of:=[.I198]" office:value-type="currency" office:currency="EUR" office:value="54617.2406076167">
            <text:p>54 617,24 €</text:p>
          </table:table-cell>
          <table:table-cell table:formula="of:=[.G199]*[.$E$3]" office:value-type="currency" office:currency="EUR" office:value="134.700849557202">
            <text:p>134,70 €</text:p>
          </table:table-cell>
          <table:table-cell table:formula="of:=[.G199]+[.H199]+IF([.B199]=0;[.$E$2];0)+[.F199]" office:value-type="currency" office:currency="EUR" office:value="55777.4659518204">
            <text:p>55 777,47 €</text:p>
          </table:table-cell>
        </table:table-row>
        <table:table-row table:style-name="ro1">
          <table:table-cell/>
          <table:table-cell table:style-name="Default" table:number-columns-repeated="4"/>
          <table:table-cell/>
          <table:table-cell table:style-name="Default" table:number-columns-repeated="3"/>
        </table:table-row>
      </table:table>
      <table:table table:name="Feuille1_2" table:style-name="ta1" table:print="false"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row table:style-name="ro1">
          <table:table-cell office:value-type="string">
            <text:p>Total du prêt</text:p>
          </table:table-cell>
          <table:table-cell table:style-name="Default" office:value-type="float" office:value="145000">
            <text:p>145000</text:p>
          </table:table-cell>
          <table:table-cell table:style-name="Default"/>
          <table:table-cell table:style-name="Default" office:value-type="string">
            <text:p>Taux d'intérêt mensuel</text:p>
          </table:table-cell>
          <table:table-cell table:style-name="ce3" table:formula="of:=([.B2]+1)^(1/12)-1" office:value-type="percentage" office:value="0.00335409489945282">
            <text:p>0,33541%</text:p>
          </table:table-cell>
          <table:table-cell table:style-name="Default" table:number-columns-repeated="4"/>
        </table:table-row>
        <table:table-row table:style-name="ro1">
          <table:table-cell office:value-type="string">
            <text:p>Taux d'intérêt annuel</text:p>
          </table:table-cell>
          <table:table-cell table:style-name="ce1" office:value-type="percentage" office:value="0.041">
            <text:p>4,10%</text:p>
          </table:table-cell>
          <table:table-cell table:style-name="Default"/>
          <table:table-cell table:style-name="Default" office:value-type="string">
            <text:p>Mensualité</text:p>
          </table:table-cell>
          <table:table-cell table:style-name="Default" table:formula="of:=-PMT([.E1];[.B3];[.B1])" office:value-type="currency" office:currency="EUR" office:value="1025.52449464653">
            <text:p>1 025,52 €</text:p>
          </table:table-cell>
          <table:table-cell table:style-name="Default" table:number-columns-repeated="4"/>
        </table:table-row>
        <table:table-row table:style-name="ro1">
          <table:table-cell office:value-type="string">
            <text:p>Nombre de mensualité</text:p>
          </table:table-cell>
          <table:table-cell table:style-name="Default" office:value-type="float" office:value="192">
            <text:p>192</text:p>
          </table:table-cell>
          <table:table-cell table:style-name="Default"/>
          <table:table-cell table:style-name="Default" office:value-type="string">
            <text:p>Taux PEL mensuel</text:p>
          </table:table-cell>
          <table:table-cell table:style-name="ce3" table:formula="of:=([.B4]+1)^(1/12)-1" office:value-type="percentage" office:value="0.00246626977230369">
            <text:p>0,24663%</text:p>
          </table:table-cell>
          <table:table-cell table:style-name="Default" table:number-columns-repeated="4"/>
        </table:table-row>
        <table:table-row table:style-name="ro1">
          <table:table-cell office:value-type="string">
            <text:p>Taux PEL annuel</text:p>
          </table:table-cell>
          <table:table-cell table:style-name="ce1" office:value-type="percentage" office:value="0.03">
            <text:p>3,00%</text:p>
          </table:table-cell>
          <table:table-cell table:style-name="Default" table:number-columns-repeated="7"/>
        </table:table-row>
        <table:table-row table:style-name="ro1" table:number-rows-repeated="2">
          <table:table-cell/>
          <table:table-cell table:style-name="Default" table:number-columns-repeated="8"/>
        </table:table-row>
        <table:table-row table:style-name="ro1">
          <table:table-cell office:value-type="string">
            <text:p>Mensualité N°</text:p>
          </table:table-cell>
          <table:table-cell table:style-name="Default" office:value-type="string">
            <text:p>Total du prêt actuelle</text:p>
          </table:table-cell>
          <table:table-cell table:style-name="Default" office:value-type="string">
            <text:p>intérêt</text:p>
          </table:table-cell>
          <table:table-cell table:style-name="Default" office:value-type="string">
            <text:p>remboursement</text:p>
          </table:table-cell>
          <table:table-cell table:style-name="Default" office:value-type="string">
            <text:p>Total du prêt final</text:p>
          </table:table-cell>
          <table:table-cell table:style-name="Default" office:value-type="string">
            <text:p>Surplus</text:p>
          </table:table-cell>
          <table:table-cell table:style-name="Default" office:value-type="string">
            <text:p>Total PEL actuelle</text:p>
          </table:table-cell>
          <table:table-cell table:style-name="Default" office:value-type="string">
            <text:p>intérêt</text:p>
          </table:table-cell>
          <table:table-cell table:style-name="Default" office:value-type="string">
            <text:p>Total PEL final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f:=[.B1]" office:value-type="currency" office:currency="EUR" office:value="145000">
            <text:p>145 000,00 €</text:p>
          </table:table-cell>
          <table:table-cell table:formula="of:=[.B8]*[.$E$1]" office:value-type="currency" office:currency="EUR" office:value="486.343760420659">
            <text:p>486,34 €</text:p>
          </table:table-cell>
          <table:table-cell table:formula="of:=IF([.B8]=0;0;[.$E$2]-[.C8])" office:value-type="currency" office:currency="EUR" office:value="539.180734225869">
            <text:p>539,18 €</text:p>
          </table:table-cell>
          <table:table-cell table:formula="of:=IF(([.B8]-[.D8])&lt;0;0;[.B8]-[.D8])" office:value-type="currency" office:currency="EUR" office:value="144460.819265774">
            <text:p>144 460,82 €</text:p>
          </table:table-cell>
          <table:table-cell table:formula="of:=IF(([.B8]-[.D8])&lt;0;[.D8]-[.B8];&quot;&quot;)">
            <text:p/>
          </table:table-cell>
          <table:table-cell office:value-type="currency" office:currency="EUR" office:value="30000">
            <text:p>30 000,00 €</text:p>
          </table:table-cell>
          <table:table-cell table:formula="of:=[.G8]*[.$E$3]" office:value-type="currency" office:currency="EUR" office:value="73.9880931691106">
            <text:p>73,99 €</text:p>
          </table:table-cell>
          <table:table-cell table:formula="of:=[.G8]+[.H8]+IF([.B8]=0;[.$E$2];0)+[.F8]" office:value-type="currency" office:currency="EUR" office:value="30073.9880931691">
            <text:p>30 073,99 €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f:=[.E8]" office:value-type="currency" office:currency="EUR" office:value="144460.819265774">
            <text:p>144 460,82 €</text:p>
          </table:table-cell>
          <table:table-cell table:formula="of:=[.B9]*[.$E$1]" office:value-type="currency" office:currency="EUR" office:value="484.535297070109">
            <text:p>484,54 €</text:p>
          </table:table-cell>
          <table:table-cell table:formula="of:=IF([.B9]=0;0;[.$E$2]-[.C9])" office:value-type="currency" office:currency="EUR" office:value="540.98919757642">
            <text:p>540,99 €</text:p>
          </table:table-cell>
          <table:table-cell table:formula="of:=IF(([.B9]-[.D9])&lt;0;0;[.B9]-[.D9])" office:value-type="currency" office:currency="EUR" office:value="143919.830068198">
            <text:p>143 919,83 €</text:p>
          </table:table-cell>
          <table:table-cell table:formula="of:=IF(([.B9]-[.D9])&lt;0;[.D9]-[.B9];&quot;&quot;)">
            <text:p/>
          </table:table-cell>
          <table:table-cell table:formula="of:=[.I8]" office:value-type="currency" office:currency="EUR" office:value="30073.9880931691">
            <text:p>30 073,99 €</text:p>
          </table:table-cell>
          <table:table-cell table:formula="of:=[.G9]*[.$E$3]" office:value-type="currency" office:currency="EUR" office:value="74.170567766804">
            <text:p>74,17 €</text:p>
          </table:table-cell>
          <table:table-cell table:formula="of:=[.G9]+[.H9]+IF([.B9]=0;[.$E$2];0)+[.F9]" office:value-type="currency" office:currency="EUR" office:value="30148.1586609359">
            <text:p>30 148,16 €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f:=[.E9]" office:value-type="currency" office:currency="EUR" office:value="143919.830068198">
            <text:p>143 919,83 €</text:p>
          </table:table-cell>
          <table:table-cell table:formula="of:=[.B10]*[.$E$1]" office:value-type="currency" office:currency="EUR" office:value="482.720767961859">
            <text:p>482,72 €</text:p>
          </table:table-cell>
          <table:table-cell table:formula="of:=IF([.B10]=0;0;[.$E$2]-[.C10])" office:value-type="currency" office:currency="EUR" office:value="542.80372668467">
            <text:p>542,80 €</text:p>
          </table:table-cell>
          <table:table-cell table:formula="of:=IF(([.B10]-[.D10])&lt;0;0;[.B10]-[.D10])" office:value-type="currency" office:currency="EUR" office:value="143377.026341513">
            <text:p>143 377,03 €</text:p>
          </table:table-cell>
          <table:table-cell table:formula="of:=IF(([.B10]-[.D10])&lt;0;[.D10]-[.B10];&quot;&quot;)">
            <text:p/>
          </table:table-cell>
          <table:table-cell table:formula="of:=[.I9]" office:value-type="currency" office:currency="EUR" office:value="30148.1586609359">
            <text:p>30 148,16 €</text:p>
          </table:table-cell>
          <table:table-cell table:formula="of:=[.G10]*[.$E$3]" office:value-type="currency" office:currency="EUR" office:value="74.3534923960818">
            <text:p>74,35 €</text:p>
          </table:table-cell>
          <table:table-cell table:formula="of:=[.G10]+[.H10]+IF([.B10]=0;[.$E$2];0)+[.F10]" office:value-type="currency" office:currency="EUR" office:value="30222.512153332">
            <text:p>30 222,51 €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f:=[.E10]" office:value-type="currency" office:currency="EUR" office:value="143377.026341513">
            <text:p>143 377,03 €</text:p>
          </table:table-cell>
          <table:table-cell table:formula="of:=[.B11]*[.$E$1]" office:value-type="currency" office:currency="EUR" office:value="480.900152750781">
            <text:p>480,90 €</text:p>
          </table:table-cell>
          <table:table-cell table:formula="of:=IF([.B11]=0;0;[.$E$2]-[.C11])" office:value-type="currency" office:currency="EUR" office:value="544.624341895747">
            <text:p>544,62 €</text:p>
          </table:table-cell>
          <table:table-cell table:formula="of:=IF(([.B11]-[.D11])&lt;0;0;[.B11]-[.D11])" office:value-type="currency" office:currency="EUR" office:value="142832.401999617">
            <text:p>142 832,40 €</text:p>
          </table:table-cell>
          <table:table-cell table:formula="of:=IF(([.B11]-[.D11])&lt;0;[.D11]-[.B11];&quot;&quot;)">
            <text:p/>
          </table:table-cell>
          <table:table-cell table:formula="of:=[.I10]" office:value-type="currency" office:currency="EUR" office:value="30222.512153332">
            <text:p>30 222,51 €</text:p>
          </table:table-cell>
          <table:table-cell table:formula="of:=[.G11]*[.$E$3]" office:value-type="currency" office:currency="EUR" office:value="74.5368681668435">
            <text:p>74,54 €</text:p>
          </table:table-cell>
          <table:table-cell table:formula="of:=[.G11]+[.H11]+IF([.B11]=0;[.$E$2];0)+[.F11]" office:value-type="currency" office:currency="EUR" office:value="30297.0490214988">
            <text:p>30 297,05 €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f:=[.E11]" office:value-type="currency" office:currency="EUR" office:value="142832.401999617">
            <text:p>142 832,40 €</text:p>
          </table:table-cell>
          <table:table-cell table:formula="of:=[.B12]*[.$E$1]" office:value-type="currency" office:currency="EUR" office:value="479.073431023511">
            <text:p>479,07 €</text:p>
          </table:table-cell>
          <table:table-cell table:formula="of:=IF([.B12]=0;0;[.$E$2]-[.C12])" office:value-type="currency" office:currency="EUR" office:value="546.451063623017">
            <text:p>546,45 €</text:p>
          </table:table-cell>
          <table:table-cell table:formula="of:=IF(([.B12]-[.D12])&lt;0;0;[.B12]-[.D12])" office:value-type="currency" office:currency="EUR" office:value="142285.950935994">
            <text:p>142 285,95 €</text:p>
          </table:table-cell>
          <table:table-cell table:formula="of:=IF(([.B12]-[.D12])&lt;0;[.D12]-[.B12];&quot;&quot;)">
            <text:p/>
          </table:table-cell>
          <table:table-cell table:formula="of:=[.I11]" office:value-type="currency" office:currency="EUR" office:value="30297.0490214988">
            <text:p>30 297,05 €</text:p>
          </table:table-cell>
          <table:table-cell table:formula="of:=[.G12]*[.$E$3]" office:value-type="currency" office:currency="EUR" office:value="74.7206961917256">
            <text:p>74,72 €</text:p>
          </table:table-cell>
          <table:table-cell table:formula="of:=[.G12]+[.H12]+IF([.B12]=0;[.$E$2];0)+[.F12]" office:value-type="currency" office:currency="EUR" office:value="30371.7697176906">
            <text:p>30 371,77 €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formula="of:=[.E12]" office:value-type="currency" office:currency="EUR" office:value="142285.950935994">
            <text:p>142 285,95 €</text:p>
          </table:table-cell>
          <table:table-cell table:formula="of:=[.B13]*[.$E$1]" office:value-type="currency" office:currency="EUR" office:value="477.240582298213">
            <text:p>477,24 €</text:p>
          </table:table-cell>
          <table:table-cell table:formula="of:=IF([.B13]=0;0;[.$E$2]-[.C13])" office:value-type="currency" office:currency="EUR" office:value="548.283912348316">
            <text:p>548,28 €</text:p>
          </table:table-cell>
          <table:table-cell table:formula="of:=IF(([.B13]-[.D13])&lt;0;0;[.B13]-[.D13])" office:value-type="currency" office:currency="EUR" office:value="141737.667023646">
            <text:p>141 737,67 €</text:p>
          </table:table-cell>
          <table:table-cell table:formula="of:=IF(([.B13]-[.D13])&lt;0;[.D13]-[.B13];&quot;&quot;)">
            <text:p/>
          </table:table-cell>
          <table:table-cell table:formula="of:=[.I12]" office:value-type="currency" office:currency="EUR" office:value="30371.7697176906">
            <text:p>30 371,77 €</text:p>
          </table:table-cell>
          <table:table-cell table:formula="of:=[.G13]*[.$E$3]" office:value-type="currency" office:currency="EUR" office:value="74.9049775861087">
            <text:p>74,90 €</text:p>
          </table:table-cell>
          <table:table-cell table:formula="of:=[.G13]+[.H13]+IF([.B13]=0;[.$E$2];0)+[.F13]" office:value-type="currency" office:currency="EUR" office:value="30446.6746952767">
            <text:p>30 446,67 €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formula="of:=[.E13]" office:value-type="currency" office:currency="EUR" office:value="141737.667023646">
            <text:p>141 737,67 €</text:p>
          </table:table-cell>
          <table:table-cell table:formula="of:=[.B14]*[.$E$1]" office:value-type="currency" office:currency="EUR" office:value="475.401586024353">
            <text:p>475,40 €</text:p>
          </table:table-cell>
          <table:table-cell table:formula="of:=IF([.B14]=0;0;[.$E$2]-[.C14])" office:value-type="currency" office:currency="EUR" office:value="550.122908622175">
            <text:p>550,12 €</text:p>
          </table:table-cell>
          <table:table-cell table:formula="of:=IF(([.B14]-[.D14])&lt;0;0;[.B14]-[.D14])" office:value-type="currency" office:currency="EUR" office:value="141187.544115024">
            <text:p>141 187,54 €</text:p>
          </table:table-cell>
          <table:table-cell table:formula="of:=IF(([.B14]-[.D14])&lt;0;[.D14]-[.B14];&quot;&quot;)">
            <text:p/>
          </table:table-cell>
          <table:table-cell table:formula="of:=[.I13]" office:value-type="currency" office:currency="EUR" office:value="30446.6746952767">
            <text:p>30 446,67 €</text:p>
          </table:table-cell>
          <table:table-cell table:formula="of:=[.G14]*[.$E$3]" office:value-type="currency" office:currency="EUR" office:value="75.0897134681244">
            <text:p>75,09 €</text:p>
          </table:table-cell>
          <table:table-cell table:formula="of:=[.G14]+[.H14]+IF([.B14]=0;[.$E$2];0)+[.F14]" office:value-type="currency" office:currency="EUR" office:value="30521.7644087448">
            <text:p>30 521,76 €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formula="of:=[.E14]" office:value-type="currency" office:currency="EUR" office:value="141187.544115024">
            <text:p>141 187,54 €</text:p>
          </table:table-cell>
          <table:table-cell table:formula="of:=[.B15]*[.$E$1]" office:value-type="currency" office:currency="EUR" office:value="473.556421582471">
            <text:p>473,56 €</text:p>
          </table:table-cell>
          <table:table-cell table:formula="of:=IF([.B15]=0;0;[.$E$2]-[.C15])" office:value-type="currency" office:currency="EUR" office:value="551.968073064057">
            <text:p>551,97 €</text:p>
          </table:table-cell>
          <table:table-cell table:formula="of:=IF(([.B15]-[.D15])&lt;0;0;[.B15]-[.D15])" office:value-type="currency" office:currency="EUR" office:value="140635.57604196">
            <text:p>140 635,58 €</text:p>
          </table:table-cell>
          <table:table-cell table:formula="of:=IF(([.B15]-[.D15])&lt;0;[.D15]-[.B15];&quot;&quot;)">
            <text:p/>
          </table:table-cell>
          <table:table-cell table:formula="of:=[.I14]" office:value-type="currency" office:currency="EUR" office:value="30521.7644087448">
            <text:p>30 521,76 €</text:p>
          </table:table-cell>
          <table:table-cell table:formula="of:=[.G15]*[.$E$3]" office:value-type="currency" office:currency="EUR" office:value="75.2749049586618">
            <text:p>75,27 €</text:p>
          </table:table-cell>
          <table:table-cell table:formula="of:=[.G15]+[.H15]+IF([.B15]=0;[.$E$2];0)+[.F15]" office:value-type="currency" office:currency="EUR" office:value="30597.0393137035">
            <text:p>30 597,04 €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formula="of:=[.E15]" office:value-type="currency" office:currency="EUR" office:value="140635.57604196">
            <text:p>140 635,58 €</text:p>
          </table:table-cell>
          <table:table-cell table:formula="of:=[.B16]*[.$E$1]" office:value-type="currency" office:currency="EUR" office:value="471.705068283946">
            <text:p>471,71 €</text:p>
          </table:table-cell>
          <table:table-cell table:formula="of:=IF([.B16]=0;0;[.$E$2]-[.C16])" office:value-type="currency" office:currency="EUR" office:value="553.819426362582">
            <text:p>553,82 €</text:p>
          </table:table-cell>
          <table:table-cell table:formula="of:=IF(([.B16]-[.D16])&lt;0;0;[.B16]-[.D16])" office:value-type="currency" office:currency="EUR" office:value="140081.756615597">
            <text:p>140 081,76 €</text:p>
          </table:table-cell>
          <table:table-cell table:formula="of:=IF(([.B16]-[.D16])&lt;0;[.D16]-[.B16];&quot;&quot;)">
            <text:p/>
          </table:table-cell>
          <table:table-cell table:formula="of:=[.I15]" office:value-type="currency" office:currency="EUR" office:value="30597.0393137035">
            <text:p>30 597,04 €</text:p>
          </table:table-cell>
          <table:table-cell table:formula="of:=[.G16]*[.$E$3]" office:value-type="currency" office:currency="EUR" office:value="75.4605531813744">
            <text:p>75,46 €</text:p>
          </table:table-cell>
          <table:table-cell table:formula="of:=[.G16]+[.H16]+IF([.B16]=0;[.$E$2];0)+[.F16]" office:value-type="currency" office:currency="EUR" office:value="30672.4998668848">
            <text:p>30 672,50 €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formula="of:=[.E16]" office:value-type="currency" office:currency="EUR" office:value="140081.756615597">
            <text:p>140 081,76 €</text:p>
          </table:table-cell>
          <table:table-cell table:formula="of:=[.B17]*[.$E$1]" office:value-type="currency" office:currency="EUR" office:value="469.847505370766">
            <text:p>469,85 €</text:p>
          </table:table-cell>
          <table:table-cell table:formula="of:=IF([.B17]=0;0;[.$E$2]-[.C17])" office:value-type="currency" office:currency="EUR" office:value="555.676989275763">
            <text:p>555,68 €</text:p>
          </table:table-cell>
          <table:table-cell table:formula="of:=IF(([.B17]-[.D17])&lt;0;0;[.B17]-[.D17])" office:value-type="currency" office:currency="EUR" office:value="139526.079626321">
            <text:p>139 526,08 €</text:p>
          </table:table-cell>
          <table:table-cell table:formula="of:=IF(([.B17]-[.D17])&lt;0;[.D17]-[.B17];&quot;&quot;)">
            <text:p/>
          </table:table-cell>
          <table:table-cell table:formula="of:=[.I16]" office:value-type="currency" office:currency="EUR" office:value="30672.4998668848">
            <text:p>30 672,50 €</text:p>
          </table:table-cell>
          <table:table-cell table:formula="of:=[.G17]*[.$E$3]" office:value-type="currency" office:currency="EUR" office:value="75.6466592626869">
            <text:p>75,65 €</text:p>
          </table:table-cell>
          <table:table-cell table:formula="of:=[.G17]+[.H17]+IF([.B17]=0;[.$E$2];0)+[.F17]" office:value-type="currency" office:currency="EUR" office:value="30748.1465261475">
            <text:p>30 748,15 €</text:p>
          </table:table-cell>
        </table:table-row>
        <table:table-row table:style-name="ro1">
          <table:table-cell office:value-type="float" office:value="11">
            <text:p>11</text:p>
          </table:table-cell>
          <table:table-cell table:formula="of:=[.E17]" office:value-type="currency" office:currency="EUR" office:value="139526.079626321">
            <text:p>139 526,08 €</text:p>
          </table:table-cell>
          <table:table-cell table:formula="of:=[.B18]*[.$E$1]" office:value-type="currency" office:currency="EUR" office:value="467.983712015293">
            <text:p>467,98 €</text:p>
          </table:table-cell>
          <table:table-cell table:formula="of:=IF([.B18]=0;0;[.$E$2]-[.C18])" office:value-type="currency" office:currency="EUR" office:value="557.540782631236">
            <text:p>557,54 €</text:p>
          </table:table-cell>
          <table:table-cell table:formula="of:=IF(([.B18]-[.D18])&lt;0;0;[.B18]-[.D18])" office:value-type="currency" office:currency="EUR" office:value="138968.53884369">
            <text:p>138 968,54 €</text:p>
          </table:table-cell>
          <table:table-cell table:formula="of:=IF(([.B18]-[.D18])&lt;0;[.D18]-[.B18];&quot;&quot;)">
            <text:p/>
          </table:table-cell>
          <table:table-cell table:formula="of:=[.I17]" office:value-type="currency" office:currency="EUR" office:value="30748.1465261475">
            <text:p>30 748,15 €</text:p>
          </table:table-cell>
          <table:table-cell table:formula="of:=[.G18]*[.$E$3]" office:value-type="currency" office:currency="EUR" office:value="75.8332243318022">
            <text:p>75,83 €</text:p>
          </table:table-cell>
          <table:table-cell table:formula="of:=[.G18]+[.H18]+IF([.B18]=0;[.$E$2];0)+[.F18]" office:value-type="currency" office:currency="EUR" office:value="30823.9797504793">
            <text:p>30 823,98 €</text:p>
          </table:table-cell>
        </table:table-row>
        <table:table-row table:style-name="ro1">
          <table:table-cell office:value-type="float" office:value="12">
            <text:p>12</text:p>
          </table:table-cell>
          <table:table-cell table:formula="of:=[.E18]" office:value-type="currency" office:currency="EUR" office:value="138968.53884369">
            <text:p>138 968,54 €</text:p>
          </table:table-cell>
          <table:table-cell table:formula="of:=[.B19]*[.$E$1]" office:value-type="currency" office:currency="EUR" office:value="466.113667320032">
            <text:p>466,11 €</text:p>
          </table:table-cell>
          <table:table-cell table:formula="of:=IF([.B19]=0;0;[.$E$2]-[.C19])" office:value-type="currency" office:currency="EUR" office:value="559.410827326496">
            <text:p>559,41 €</text:p>
          </table:table-cell>
          <table:table-cell table:formula="of:=IF(([.B19]-[.D19])&lt;0;0;[.B19]-[.D19])" office:value-type="currency" office:currency="EUR" office:value="138409.128016364">
            <text:p>138 409,13 €</text:p>
          </table:table-cell>
          <table:table-cell table:formula="of:=IF(([.B19]-[.D19])&lt;0;[.D19]-[.B19];&quot;&quot;)">
            <text:p/>
          </table:table-cell>
          <table:table-cell table:formula="of:=[.I18]" office:value-type="currency" office:currency="EUR" office:value="30823.9797504793">
            <text:p>30 823,98 €</text:p>
          </table:table-cell>
          <table:table-cell table:formula="of:=[.G19]*[.$E$3]" office:value-type="currency" office:currency="EUR" office:value="76.0202495207081">
            <text:p>76,02 €</text:p>
          </table:table-cell>
          <table:table-cell table:formula="of:=[.G19]+[.H19]+IF([.B19]=0;[.$E$2];0)+[.F19]" office:value-type="currency" office:currency="EUR" office:value="30900">
            <text:p>30 900,00 €</text:p>
          </table:table-cell>
        </table:table-row>
        <table:table-row table:style-name="ro1">
          <table:table-cell office:value-type="float" office:value="13">
            <text:p>13</text:p>
          </table:table-cell>
          <table:table-cell table:formula="of:=[.E19]" office:value-type="currency" office:currency="EUR" office:value="138409.128016364">
            <text:p>138 409,13 €</text:p>
          </table:table-cell>
          <table:table-cell table:formula="of:=[.B20]*[.$E$1]" office:value-type="currency" office:currency="EUR" office:value="464.237350317398">
            <text:p>464,24 €</text:p>
          </table:table-cell>
          <table:table-cell table:formula="of:=IF([.B20]=0;0;[.$E$2]-[.C20])" office:value-type="currency" office:currency="EUR" office:value="561.28714432913">
            <text:p>561,29 €</text:p>
          </table:table-cell>
          <table:table-cell table:formula="of:=IF(([.B20]-[.D20])&lt;0;0;[.B20]-[.D20])" office:value-type="currency" office:currency="EUR" office:value="137847.840872035">
            <text:p>137 847,84 €</text:p>
          </table:table-cell>
          <table:table-cell table:formula="of:=IF(([.B20]-[.D20])&lt;0;[.D20]-[.B20];&quot;&quot;)">
            <text:p/>
          </table:table-cell>
          <table:table-cell table:formula="of:=[.I19]" office:value-type="currency" office:currency="EUR" office:value="30900">
            <text:p>30 900,00 €</text:p>
          </table:table-cell>
          <table:table-cell table:formula="of:=[.G20]*[.$E$3]" office:value-type="currency" office:currency="EUR" office:value="76.207735964184">
            <text:p>76,21 €</text:p>
          </table:table-cell>
          <table:table-cell table:formula="of:=[.G20]+[.H20]+IF([.B20]=0;[.$E$2];0)+[.F20]" office:value-type="currency" office:currency="EUR" office:value="30976.2077359642">
            <text:p>30 976,21 €</text:p>
          </table:table-cell>
        </table:table-row>
        <table:table-row table:style-name="ro1">
          <table:table-cell office:value-type="float" office:value="14">
            <text:p>14</text:p>
          </table:table-cell>
          <table:table-cell table:formula="of:=[.E20]" office:value-type="currency" office:currency="EUR" office:value="137847.840872035">
            <text:p>137 847,84 €</text:p>
          </table:table-cell>
          <table:table-cell table:formula="of:=[.B21]*[.$E$1]" office:value-type="currency" office:currency="EUR" office:value="462.354739969475">
            <text:p>462,35 €</text:p>
          </table:table-cell>
          <table:table-cell table:formula="of:=IF([.B21]=0;0;[.$E$2]-[.C21])" office:value-type="currency" office:currency="EUR" office:value="563.169754677053">
            <text:p>563,17 €</text:p>
          </table:table-cell>
          <table:table-cell table:formula="of:=IF(([.B21]-[.D21])&lt;0;0;[.B21]-[.D21])" office:value-type="currency" office:currency="EUR" office:value="137284.671117357">
            <text:p>137 284,67 €</text:p>
          </table:table-cell>
          <table:table-cell table:formula="of:=IF(([.B21]-[.D21])&lt;0;[.D21]-[.B21];&quot;&quot;)">
            <text:p/>
          </table:table-cell>
          <table:table-cell table:formula="of:=[.I20]" office:value-type="currency" office:currency="EUR" office:value="30976.2077359642">
            <text:p>30 976,21 €</text:p>
          </table:table-cell>
          <table:table-cell table:formula="of:=[.G21]*[.$E$3]" office:value-type="currency" office:currency="EUR" office:value="76.3956847998082">
            <text:p>76,40 €</text:p>
          </table:table-cell>
          <table:table-cell table:formula="of:=[.G21]+[.H21]+IF([.B21]=0;[.$E$2];0)+[.F21]" office:value-type="currency" office:currency="EUR" office:value="31052.603420764">
            <text:p>31 052,60 €</text:p>
          </table:table-cell>
        </table:table-row>
        <table:table-row table:style-name="ro1">
          <table:table-cell office:value-type="float" office:value="15">
            <text:p>15</text:p>
          </table:table-cell>
          <table:table-cell table:formula="of:=[.E21]" office:value-type="currency" office:currency="EUR" office:value="137284.671117357">
            <text:p>137 284,67 €</text:p>
          </table:table-cell>
          <table:table-cell table:formula="of:=[.B22]*[.$E$1]" office:value-type="currency" office:currency="EUR" office:value="460.465815167787">
            <text:p>460,47 €</text:p>
          </table:table-cell>
          <table:table-cell table:formula="of:=IF([.B22]=0;0;[.$E$2]-[.C22])" office:value-type="currency" office:currency="EUR" office:value="565.058679478742">
            <text:p>565,06 €</text:p>
          </table:table-cell>
          <table:table-cell table:formula="of:=IF(([.B22]-[.D22])&lt;0;0;[.B22]-[.D22])" office:value-type="currency" office:currency="EUR" office:value="136719.612437879">
            <text:p>136 719,61 €</text:p>
          </table:table-cell>
          <table:table-cell table:formula="of:=IF(([.B22]-[.D22])&lt;0;[.D22]-[.B22];&quot;&quot;)">
            <text:p/>
          </table:table-cell>
          <table:table-cell table:formula="of:=[.I21]" office:value-type="currency" office:currency="EUR" office:value="31052.603420764">
            <text:p>31 052,60 €</text:p>
          </table:table-cell>
          <table:table-cell table:formula="of:=[.G22]*[.$E$3]" office:value-type="currency" office:currency="EUR" office:value="76.5840971679644">
            <text:p>76,58 €</text:p>
          </table:table-cell>
          <table:table-cell table:formula="of:=[.G22]+[.H22]+IF([.B22]=0;[.$E$2];0)+[.F22]" office:value-type="currency" office:currency="EUR" office:value="31129.187517932">
            <text:p>31 129,19 €</text:p>
          </table:table-cell>
        </table:table-row>
        <table:table-row table:style-name="ro1">
          <table:table-cell office:value-type="float" office:value="16">
            <text:p>16</text:p>
          </table:table-cell>
          <table:table-cell table:formula="of:=[.E22]" office:value-type="currency" office:currency="EUR" office:value="136719.612437879">
            <text:p>136 719,61 €</text:p>
          </table:table-cell>
          <table:table-cell table:formula="of:=[.B23]*[.$E$1]" office:value-type="currency" office:currency="EUR" office:value="458.570554733055">
            <text:p>458,57 €</text:p>
          </table:table-cell>
          <table:table-cell table:formula="of:=IF([.B23]=0;0;[.$E$2]-[.C23])" office:value-type="currency" office:currency="EUR" office:value="566.953939913473">
            <text:p>566,95 €</text:p>
          </table:table-cell>
          <table:table-cell table:formula="of:=IF(([.B23]-[.D23])&lt;0;0;[.B23]-[.D23])" office:value-type="currency" office:currency="EUR" office:value="136152.658497965">
            <text:p>136 152,66 €</text:p>
          </table:table-cell>
          <table:table-cell table:formula="of:=IF(([.B23]-[.D23])&lt;0;[.D23]-[.B23];&quot;&quot;)">
            <text:p/>
          </table:table-cell>
          <table:table-cell table:formula="of:=[.I22]" office:value-type="currency" office:currency="EUR" office:value="31129.187517932">
            <text:p>31 129,19 €</text:p>
          </table:table-cell>
          <table:table-cell table:formula="of:=[.G23]*[.$E$3]" office:value-type="currency" office:currency="EUR" office:value="76.7729742118489">
            <text:p>76,77 €</text:p>
          </table:table-cell>
          <table:table-cell table:formula="of:=[.G23]+[.H23]+IF([.B23]=0;[.$E$2];0)+[.F23]" office:value-type="currency" office:currency="EUR" office:value="31205.9604921438">
            <text:p>31 205,96 €</text:p>
          </table:table-cell>
        </table:table-row>
        <table:table-row table:style-name="ro1">
          <table:table-cell office:value-type="float" office:value="17">
            <text:p>17</text:p>
          </table:table-cell>
          <table:table-cell table:formula="of:=[.E23]" office:value-type="currency" office:currency="EUR" office:value="136152.658497965">
            <text:p>136 152,66 €</text:p>
          </table:table-cell>
          <table:table-cell table:formula="of:=[.B24]*[.$E$1]" office:value-type="currency" office:currency="EUR" office:value="456.668937414967">
            <text:p>456,67 €</text:p>
          </table:table-cell>
          <table:table-cell table:formula="of:=IF([.B24]=0;0;[.$E$2]-[.C24])" office:value-type="currency" office:currency="EUR" office:value="568.855557231561">
            <text:p>568,86 €</text:p>
          </table:table-cell>
          <table:table-cell table:formula="of:=IF(([.B24]-[.D24])&lt;0;0;[.B24]-[.D24])" office:value-type="currency" office:currency="EUR" office:value="135583.802940734">
            <text:p>135 583,80 €</text:p>
          </table:table-cell>
          <table:table-cell table:formula="of:=IF(([.B24]-[.D24])&lt;0;[.D24]-[.B24];&quot;&quot;)">
            <text:p/>
          </table:table-cell>
          <table:table-cell table:formula="of:=[.I23]" office:value-type="currency" office:currency="EUR" office:value="31205.9604921438">
            <text:p>31 205,96 €</text:p>
          </table:table-cell>
          <table:table-cell table:formula="of:=[.G24]*[.$E$3]" office:value-type="currency" office:currency="EUR" office:value="76.9623170774774">
            <text:p>76,96 €</text:p>
          </table:table-cell>
          <table:table-cell table:formula="of:=[.G24]+[.H24]+IF([.B24]=0;[.$E$2];0)+[.F24]" office:value-type="currency" office:currency="EUR" office:value="31282.9228092213">
            <text:p>31 282,92 €</text:p>
          </table:table-cell>
        </table:table-row>
        <table:table-row table:style-name="ro1">
          <table:table-cell office:value-type="float" office:value="18">
            <text:p>18</text:p>
          </table:table-cell>
          <table:table-cell table:formula="of:=[.E24]" office:value-type="currency" office:currency="EUR" office:value="135583.802940734">
            <text:p>135 583,80 €</text:p>
          </table:table-cell>
          <table:table-cell table:formula="of:=[.B25]*[.$E$1]" office:value-type="currency" office:currency="EUR" office:value="454.760941891931">
            <text:p>454,76 €</text:p>
          </table:table-cell>
          <table:table-cell table:formula="of:=IF([.B25]=0;0;[.$E$2]-[.C25])" office:value-type="currency" office:currency="EUR" office:value="570.763552754597">
            <text:p>570,76 €</text:p>
          </table:table-cell>
          <table:table-cell table:formula="of:=IF(([.B25]-[.D25])&lt;0;0;[.B25]-[.D25])" office:value-type="currency" office:currency="EUR" office:value="135013.039387979">
            <text:p>135 013,04 €</text:p>
          </table:table-cell>
          <table:table-cell table:formula="of:=IF(([.B25]-[.D25])&lt;0;[.D25]-[.B25];&quot;&quot;)">
            <text:p/>
          </table:table-cell>
          <table:table-cell table:formula="of:=[.I24]" office:value-type="currency" office:currency="EUR" office:value="31282.9228092213">
            <text:p>31 282,92 €</text:p>
          </table:table-cell>
          <table:table-cell table:formula="of:=[.G25]*[.$E$3]" office:value-type="currency" office:currency="EUR" office:value="77.1521269136921">
            <text:p>77,15 €</text:p>
          </table:table-cell>
          <table:table-cell table:formula="of:=[.G25]+[.H25]+IF([.B25]=0;[.$E$2];0)+[.F25]" office:value-type="currency" office:currency="EUR" office:value="31360.074936135">
            <text:p>31 360,07 €</text:p>
          </table:table-cell>
        </table:table-row>
        <table:table-row table:style-name="ro1">
          <table:table-cell office:value-type="float" office:value="19">
            <text:p>19</text:p>
          </table:table-cell>
          <table:table-cell table:formula="of:=[.E25]" office:value-type="currency" office:currency="EUR" office:value="135013.039387979">
            <text:p>135 013,04 €</text:p>
          </table:table-cell>
          <table:table-cell table:formula="of:=[.B26]*[.$E$1]" office:value-type="currency" office:currency="EUR" office:value="452.846546770843">
            <text:p>452,85 €</text:p>
          </table:table-cell>
          <table:table-cell table:formula="of:=IF([.B26]=0;0;[.$E$2]-[.C26])" office:value-type="currency" office:currency="EUR" office:value="572.677947875685">
            <text:p>572,68 €</text:p>
          </table:table-cell>
          <table:table-cell table:formula="of:=IF(([.B26]-[.D26])&lt;0;0;[.B26]-[.D26])" office:value-type="currency" office:currency="EUR" office:value="134440.361440103">
            <text:p>134 440,36 €</text:p>
          </table:table-cell>
          <table:table-cell table:formula="of:=IF(([.B26]-[.D26])&lt;0;[.D26]-[.B26];&quot;&quot;)">
            <text:p/>
          </table:table-cell>
          <table:table-cell table:formula="of:=[.I25]" office:value-type="currency" office:currency="EUR" office:value="31360.074936135">
            <text:p>31 360,07 €</text:p>
          </table:table-cell>
          <table:table-cell table:formula="of:=[.G26]*[.$E$3]" office:value-type="currency" office:currency="EUR" office:value="77.3424048721683">
            <text:p>77,34 €</text:p>
          </table:table-cell>
          <table:table-cell table:formula="of:=[.G26]+[.H26]+IF([.B26]=0;[.$E$2];0)+[.F26]" office:value-type="currency" office:currency="EUR" office:value="31437.4173410072">
            <text:p>31 437,42 €</text:p>
          </table:table-cell>
        </table:table-row>
        <table:table-row table:style-name="ro1">
          <table:table-cell office:value-type="float" office:value="20">
            <text:p>20</text:p>
          </table:table-cell>
          <table:table-cell table:formula="of:=[.E26]" office:value-type="currency" office:currency="EUR" office:value="134440.361440103">
            <text:p>134 440,36 €</text:p>
          </table:table-cell>
          <table:table-cell table:formula="of:=[.B27]*[.$E$1]" office:value-type="currency" office:currency="EUR" office:value="450.925730586844">
            <text:p>450,93 €</text:p>
          </table:table-cell>
          <table:table-cell table:formula="of:=IF([.B27]=0;0;[.$E$2]-[.C27])" office:value-type="currency" office:currency="EUR" office:value="574.598764059684">
            <text:p>574,60 €</text:p>
          </table:table-cell>
          <table:table-cell table:formula="of:=IF(([.B27]-[.D27])&lt;0;0;[.B27]-[.D27])" office:value-type="currency" office:currency="EUR" office:value="133865.762676044">
            <text:p>133 865,76 €</text:p>
          </table:table-cell>
          <table:table-cell table:formula="of:=IF(([.B27]-[.D27])&lt;0;[.D27]-[.B27];&quot;&quot;)">
            <text:p/>
          </table:table-cell>
          <table:table-cell table:formula="of:=[.I26]" office:value-type="currency" office:currency="EUR" office:value="31437.4173410072">
            <text:p>31 437,42 €</text:p>
          </table:table-cell>
          <table:table-cell table:formula="of:=[.G27]*[.$E$3]" office:value-type="currency" office:currency="EUR" office:value="77.5331521074217">
            <text:p>77,53 €</text:p>
          </table:table-cell>
          <table:table-cell table:formula="of:=[.G27]+[.H27]+IF([.B27]=0;[.$E$2];0)+[.F27]" office:value-type="currency" office:currency="EUR" office:value="31514.9504931146">
            <text:p>31 514,95 €</text:p>
          </table:table-cell>
        </table:table-row>
        <table:table-row table:style-name="ro1">
          <table:table-cell office:value-type="float" office:value="21">
            <text:p>21</text:p>
          </table:table-cell>
          <table:table-cell table:formula="of:=[.E27]" office:value-type="currency" office:currency="EUR" office:value="133865.762676044">
            <text:p>133 865,76 €</text:p>
          </table:table-cell>
          <table:table-cell table:formula="of:=[.B28]*[.$E$1]" office:value-type="currency" office:currency="EUR" office:value="448.99847180308">
            <text:p>449,00 €</text:p>
          </table:table-cell>
          <table:table-cell table:formula="of:=IF([.B28]=0;0;[.$E$2]-[.C28])" office:value-type="currency" office:currency="EUR" office:value="576.526022843448">
            <text:p>576,53 €</text:p>
          </table:table-cell>
          <table:table-cell table:formula="of:=IF(([.B28]-[.D28])&lt;0;0;[.B28]-[.D28])" office:value-type="currency" office:currency="EUR" office:value="133289.2366532">
            <text:p>133 289,24 €</text:p>
          </table:table-cell>
          <table:table-cell table:formula="of:=IF(([.B28]-[.D28])&lt;0;[.D28]-[.B28];&quot;&quot;)">
            <text:p/>
          </table:table-cell>
          <table:table-cell table:formula="of:=[.I27]" office:value-type="currency" office:currency="EUR" office:value="31514.9504931146">
            <text:p>31 514,95 €</text:p>
          </table:table-cell>
          <table:table-cell table:formula="of:=[.G28]*[.$E$3]" office:value-type="currency" office:currency="EUR" office:value="77.7243697768157">
            <text:p>77,72 €</text:p>
          </table:table-cell>
          <table:table-cell table:formula="of:=[.G28]+[.H28]+IF([.B28]=0;[.$E$2];0)+[.F28]" office:value-type="currency" office:currency="EUR" office:value="31592.6748628914">
            <text:p>31 592,67 €</text:p>
          </table:table-cell>
        </table:table-row>
        <table:table-row table:style-name="ro1">
          <table:table-cell office:value-type="float" office:value="22">
            <text:p>22</text:p>
          </table:table-cell>
          <table:table-cell table:formula="of:=[.E28]" office:value-type="currency" office:currency="EUR" office:value="133289.2366532">
            <text:p>133 289,24 €</text:p>
          </table:table-cell>
          <table:table-cell table:formula="of:=[.B29]*[.$E$1]" office:value-type="currency" office:currency="EUR" office:value="447.064748810459">
            <text:p>447,06 €</text:p>
          </table:table-cell>
          <table:table-cell table:formula="of:=IF([.B29]=0;0;[.$E$2]-[.C29])" office:value-type="currency" office:currency="EUR" office:value="578.459745836069">
            <text:p>578,46 €</text:p>
          </table:table-cell>
          <table:table-cell table:formula="of:=IF(([.B29]-[.D29])&lt;0;0;[.B29]-[.D29])" office:value-type="currency" office:currency="EUR" office:value="132710.776907364">
            <text:p>132 710,78 €</text:p>
          </table:table-cell>
          <table:table-cell table:formula="of:=IF(([.B29]-[.D29])&lt;0;[.D29]-[.B29];&quot;&quot;)">
            <text:p/>
          </table:table-cell>
          <table:table-cell table:formula="of:=[.I28]" office:value-type="currency" office:currency="EUR" office:value="31592.6748628914">
            <text:p>31 592,67 €</text:p>
          </table:table-cell>
          <table:table-cell table:formula="of:=[.G29]*[.$E$3]" office:value-type="currency" office:currency="EUR" office:value="77.9160590405676">
            <text:p>77,92 €</text:p>
          </table:table-cell>
          <table:table-cell table:formula="of:=[.G29]+[.H29]+IF([.B29]=0;[.$E$2];0)+[.F29]" office:value-type="currency" office:currency="EUR" office:value="31670.590921932">
            <text:p>31 670,59 €</text:p>
          </table:table-cell>
        </table:table-row>
        <table:table-row table:style-name="ro1">
          <table:table-cell office:value-type="float" office:value="23">
            <text:p>23</text:p>
          </table:table-cell>
          <table:table-cell table:formula="of:=[.E29]" office:value-type="currency" office:currency="EUR" office:value="132710.776907364">
            <text:p>132 710,78 €</text:p>
          </table:table-cell>
          <table:table-cell table:formula="of:=[.B30]*[.$E$1]" office:value-type="currency" office:currency="EUR" office:value="445.124539927411">
            <text:p>445,12 €</text:p>
          </table:table-cell>
          <table:table-cell table:formula="of:=IF([.B30]=0;0;[.$E$2]-[.C30])" office:value-type="currency" office:currency="EUR" office:value="580.399954719117">
            <text:p>580,40 €</text:p>
          </table:table-cell>
          <table:table-cell table:formula="of:=IF(([.B30]-[.D30])&lt;0;0;[.B30]-[.D30])" office:value-type="currency" office:currency="EUR" office:value="132130.376952645">
            <text:p>132 130,38 €</text:p>
          </table:table-cell>
          <table:table-cell table:formula="of:=IF(([.B30]-[.D30])&lt;0;[.D30]-[.B30];&quot;&quot;)">
            <text:p/>
          </table:table-cell>
          <table:table-cell table:formula="of:=[.I29]" office:value-type="currency" office:currency="EUR" office:value="31670.590921932">
            <text:p>31 670,59 €</text:p>
          </table:table-cell>
          <table:table-cell table:formula="of:=[.G30]*[.$E$3]" office:value-type="currency" office:currency="EUR" office:value="78.1082210617564">
            <text:p>78,11 €</text:p>
          </table:table-cell>
          <table:table-cell table:formula="of:=[.G30]+[.H30]+IF([.B30]=0;[.$E$2];0)+[.F30]" office:value-type="currency" office:currency="EUR" office:value="31748.6991429937">
            <text:p>31 748,70 €</text:p>
          </table:table-cell>
        </table:table-row>
        <table:table-row table:style-name="ro1">
          <table:table-cell office:value-type="float" office:value="24">
            <text:p>24</text:p>
          </table:table-cell>
          <table:table-cell table:formula="of:=[.E30]" office:value-type="currency" office:currency="EUR" office:value="132130.376952645">
            <text:p>132 130,38 €</text:p>
          </table:table-cell>
          <table:table-cell table:formula="of:=[.B31]*[.$E$1]" office:value-type="currency" office:currency="EUR" office:value="443.177823399645">
            <text:p>443,18 €</text:p>
          </table:table-cell>
          <table:table-cell table:formula="of:=IF([.B31]=0;0;[.$E$2]-[.C31])" office:value-type="currency" office:currency="EUR" office:value="582.346671246883">
            <text:p>582,35 €</text:p>
          </table:table-cell>
          <table:table-cell table:formula="of:=IF(([.B31]-[.D31])&lt;0;0;[.B31]-[.D31])" office:value-type="currency" office:currency="EUR" office:value="131548.030281398">
            <text:p>131 548,03 €</text:p>
          </table:table-cell>
          <table:table-cell table:formula="of:=IF(([.B31]-[.D31])&lt;0;[.D31]-[.B31];&quot;&quot;)">
            <text:p/>
          </table:table-cell>
          <table:table-cell table:formula="of:=[.I30]" office:value-type="currency" office:currency="EUR" office:value="31748.6991429937">
            <text:p>31 748,70 €</text:p>
          </table:table-cell>
          <table:table-cell table:formula="of:=[.G31]*[.$E$3]" office:value-type="currency" office:currency="EUR" office:value="78.3008570063294">
            <text:p>78,30 €</text:p>
          </table:table-cell>
          <table:table-cell table:formula="of:=[.G31]+[.H31]+IF([.B31]=0;[.$E$2];0)+[.F31]" office:value-type="currency" office:currency="EUR" office:value="31827.0000000001">
            <text:p>31 827,00 €</text:p>
          </table:table-cell>
        </table:table-row>
        <table:table-row table:style-name="ro1">
          <table:table-cell office:value-type="float" office:value="25">
            <text:p>25</text:p>
          </table:table-cell>
          <table:table-cell table:formula="of:=[.E31]" office:value-type="currency" office:currency="EUR" office:value="131548.030281398">
            <text:p>131 548,03 €</text:p>
          </table:table-cell>
          <table:table-cell table:formula="of:=[.B32]*[.$E$1]" office:value-type="currency" office:currency="EUR" office:value="441.224577399903">
            <text:p>441,22 €</text:p>
          </table:table-cell>
          <table:table-cell table:formula="of:=IF([.B32]=0;0;[.$E$2]-[.C32])" office:value-type="currency" office:currency="EUR" office:value="584.299917246625">
            <text:p>584,30 €</text:p>
          </table:table-cell>
          <table:table-cell table:formula="of:=IF(([.B32]-[.D32])&lt;0;0;[.B32]-[.D32])" office:value-type="currency" office:currency="EUR" office:value="130963.730364152">
            <text:p>130 963,73 €</text:p>
          </table:table-cell>
          <table:table-cell table:formula="of:=IF(([.B32]-[.D32])&lt;0;[.D32]-[.B32];&quot;&quot;)">
            <text:p/>
          </table:table-cell>
          <table:table-cell table:formula="of:=[.I31]" office:value-type="currency" office:currency="EUR" office:value="31827.0000000001">
            <text:p>31 827,00 €</text:p>
          </table:table-cell>
          <table:table-cell table:formula="of:=[.G32]*[.$E$3]" office:value-type="currency" office:currency="EUR" office:value="78.4939680431096">
            <text:p>78,49 €</text:p>
          </table:table-cell>
          <table:table-cell table:formula="of:=[.G32]+[.H32]+IF([.B32]=0;[.$E$2];0)+[.F32]" office:value-type="currency" office:currency="EUR" office:value="31905.4939680432">
            <text:p>31 905,49 €</text:p>
          </table:table-cell>
        </table:table-row>
        <table:table-row table:style-name="ro1">
          <table:table-cell office:value-type="float" office:value="26">
            <text:p>26</text:p>
          </table:table-cell>
          <table:table-cell table:formula="of:=[.E32]" office:value-type="currency" office:currency="EUR" office:value="130963.730364152">
            <text:p>130 963,73 €</text:p>
          </table:table-cell>
          <table:table-cell table:formula="of:=[.B33]*[.$E$1]" office:value-type="currency" office:currency="EUR" office:value="439.264780027715">
            <text:p>439,26 €</text:p>
          </table:table-cell>
          <table:table-cell table:formula="of:=IF([.B33]=0;0;[.$E$2]-[.C33])" office:value-type="currency" office:currency="EUR" office:value="586.259714618813">
            <text:p>586,26 €</text:p>
          </table:table-cell>
          <table:table-cell table:formula="of:=IF(([.B33]-[.D33])&lt;0;0;[.B33]-[.D33])" office:value-type="currency" office:currency="EUR" office:value="130377.470649533">
            <text:p>130 377,47 €</text:p>
          </table:table-cell>
          <table:table-cell table:formula="of:=IF(([.B33]-[.D33])&lt;0;[.D33]-[.B33];&quot;&quot;)">
            <text:p/>
          </table:table-cell>
          <table:table-cell table:formula="of:=[.I32]" office:value-type="currency" office:currency="EUR" office:value="31905.4939680432">
            <text:p>31 905,49 €</text:p>
          </table:table-cell>
          <table:table-cell table:formula="of:=[.G33]*[.$E$3]" office:value-type="currency" office:currency="EUR" office:value="78.6875553438025">
            <text:p>78,69 €</text:p>
          </table:table-cell>
          <table:table-cell table:formula="of:=[.G33]+[.H33]+IF([.B33]=0;[.$E$2];0)+[.F33]" office:value-type="currency" office:currency="EUR" office:value="31984.181523387">
            <text:p>31 984,18 €</text:p>
          </table:table-cell>
        </table:table-row>
        <table:table-row table:style-name="ro1">
          <table:table-cell office:value-type="float" office:value="27">
            <text:p>27</text:p>
          </table:table-cell>
          <table:table-cell table:formula="of:=[.E33]" office:value-type="currency" office:currency="EUR" office:value="130377.470649533">
            <text:p>130 377,47 €</text:p>
          </table:table-cell>
          <table:table-cell table:formula="of:=[.B34]*[.$E$1]" office:value-type="currency" office:currency="EUR" office:value="437.298409309158">
            <text:p>437,30 €</text:p>
          </table:table-cell>
          <table:table-cell table:formula="of:=IF([.B34]=0;0;[.$E$2]-[.C34])" office:value-type="currency" office:currency="EUR" office:value="588.226085337371">
            <text:p>588,23 €</text:p>
          </table:table-cell>
          <table:table-cell table:formula="of:=IF(([.B34]-[.D34])&lt;0;0;[.B34]-[.D34])" office:value-type="currency" office:currency="EUR" office:value="129789.244564195">
            <text:p>129 789,24 €</text:p>
          </table:table-cell>
          <table:table-cell table:formula="of:=IF(([.B34]-[.D34])&lt;0;[.D34]-[.B34];&quot;&quot;)">
            <text:p/>
          </table:table-cell>
          <table:table-cell table:formula="of:=[.I33]" office:value-type="currency" office:currency="EUR" office:value="31984.181523387">
            <text:p>31 984,18 €</text:p>
          </table:table-cell>
          <table:table-cell table:formula="of:=[.G34]*[.$E$3]" office:value-type="currency" office:currency="EUR" office:value="78.8816200830034">
            <text:p>78,88 €</text:p>
          </table:table-cell>
          <table:table-cell table:formula="of:=[.G34]+[.H34]+IF([.B34]=0;[.$E$2];0)+[.F34]" office:value-type="currency" office:currency="EUR" office:value="32063.06314347">
            <text:p>32 063,06 €</text:p>
          </table:table-cell>
        </table:table-row>
        <table:table-row table:style-name="ro1">
          <table:table-cell office:value-type="float" office:value="28">
            <text:p>28</text:p>
          </table:table-cell>
          <table:table-cell table:formula="of:=[.E34]" office:value-type="currency" office:currency="EUR" office:value="129789.244564195">
            <text:p>129 789,24 €</text:p>
          </table:table-cell>
          <table:table-cell table:formula="of:=[.B35]*[.$E$1]" office:value-type="currency" office:currency="EUR" office:value="435.325443196602">
            <text:p>435,33 €</text:p>
          </table:table-cell>
          <table:table-cell table:formula="of:=IF([.B35]=0;0;[.$E$2]-[.C35])" office:value-type="currency" office:currency="EUR" office:value="590.199051449926">
            <text:p>590,20 €</text:p>
          </table:table-cell>
          <table:table-cell table:formula="of:=IF(([.B35]-[.D35])&lt;0;0;[.B35]-[.D35])" office:value-type="currency" office:currency="EUR" office:value="129199.045512745">
            <text:p>129 199,05 €</text:p>
          </table:table-cell>
          <table:table-cell table:formula="of:=IF(([.B35]-[.D35])&lt;0;[.D35]-[.B35];&quot;&quot;)">
            <text:p/>
          </table:table-cell>
          <table:table-cell table:formula="of:=[.I34]" office:value-type="currency" office:currency="EUR" office:value="32063.06314347">
            <text:p>32 063,06 €</text:p>
          </table:table-cell>
          <table:table-cell table:formula="of:=[.G35]*[.$E$3]" office:value-type="currency" office:currency="EUR" office:value="79.0761634382045">
            <text:p>79,08 €</text:p>
          </table:table-cell>
          <table:table-cell table:formula="of:=[.G35]+[.H35]+IF([.B35]=0;[.$E$2];0)+[.F35]" office:value-type="currency" office:currency="EUR" office:value="32142.1393069082">
            <text:p>32 142,14 €</text:p>
          </table:table-cell>
        </table:table-row>
        <table:table-row table:style-name="ro1">
          <table:table-cell office:value-type="float" office:value="29">
            <text:p>29</text:p>
          </table:table-cell>
          <table:table-cell table:formula="of:=[.E35]" office:value-type="currency" office:currency="EUR" office:value="129199.045512745">
            <text:p>129 199,05 €</text:p>
          </table:table-cell>
          <table:table-cell table:formula="of:=[.B36]*[.$E$1]" office:value-type="currency" office:currency="EUR" office:value="433.345859568472">
            <text:p>433,35 €</text:p>
          </table:table-cell>
          <table:table-cell table:formula="of:=IF([.B36]=0;0;[.$E$2]-[.C36])" office:value-type="currency" office:currency="EUR" office:value="592.178635078056">
            <text:p>592,18 €</text:p>
          </table:table-cell>
          <table:table-cell table:formula="of:=IF(([.B36]-[.D36])&lt;0;0;[.B36]-[.D36])" office:value-type="currency" office:currency="EUR" office:value="128606.866877667">
            <text:p>128 606,87 €</text:p>
          </table:table-cell>
          <table:table-cell table:formula="of:=IF(([.B36]-[.D36])&lt;0;[.D36]-[.B36];&quot;&quot;)">
            <text:p/>
          </table:table-cell>
          <table:table-cell table:formula="of:=[.I35]" office:value-type="currency" office:currency="EUR" office:value="32142.1393069082">
            <text:p>32 142,14 €</text:p>
          </table:table-cell>
          <table:table-cell table:formula="of:=[.G36]*[.$E$3]" office:value-type="currency" office:currency="EUR" office:value="79.2711865898018">
            <text:p>79,27 €</text:p>
          </table:table-cell>
          <table:table-cell table:formula="of:=[.G36]+[.H36]+IF([.B36]=0;[.$E$2];0)+[.F36]" office:value-type="currency" office:currency="EUR" office:value="32221.410493498">
            <text:p>32 221,41 €</text:p>
          </table:table-cell>
        </table:table-row>
        <table:table-row table:style-name="ro1">
          <table:table-cell office:value-type="float" office:value="30">
            <text:p>30</text:p>
          </table:table-cell>
          <table:table-cell table:formula="of:=[.E36]" office:value-type="currency" office:currency="EUR" office:value="128606.866877667">
            <text:p>128 606,87 €</text:p>
          </table:table-cell>
          <table:table-cell table:formula="of:=[.B37]*[.$E$1]" office:value-type="currency" office:currency="EUR" office:value="431.359636228992">
            <text:p>431,36 €</text:p>
          </table:table-cell>
          <table:table-cell table:formula="of:=IF([.B37]=0;0;[.$E$2]-[.C37])" office:value-type="currency" office:currency="EUR" office:value="594.164858417536">
            <text:p>594,16 €</text:p>
          </table:table-cell>
          <table:table-cell table:formula="of:=IF(([.B37]-[.D37])&lt;0;0;[.B37]-[.D37])" office:value-type="currency" office:currency="EUR" office:value="128012.70201925">
            <text:p>128 012,70 €</text:p>
          </table:table-cell>
          <table:table-cell table:formula="of:=IF(([.B37]-[.D37])&lt;0;[.D37]-[.B37];&quot;&quot;)">
            <text:p/>
          </table:table-cell>
          <table:table-cell table:formula="of:=[.I36]" office:value-type="currency" office:currency="EUR" office:value="32221.410493498">
            <text:p>32 221,41 €</text:p>
          </table:table-cell>
          <table:table-cell table:formula="of:=[.G37]*[.$E$3]" office:value-type="currency" office:currency="EUR" office:value="79.4666907211029">
            <text:p>79,47 €</text:p>
          </table:table-cell>
          <table:table-cell table:formula="of:=[.G37]+[.H37]+IF([.B37]=0;[.$E$2];0)+[.F37]" office:value-type="currency" office:currency="EUR" office:value="32300.8771842191">
            <text:p>32 300,88 €</text:p>
          </table:table-cell>
        </table:table-row>
        <table:table-row table:style-name="ro1">
          <table:table-cell office:value-type="float" office:value="31">
            <text:p>31</text:p>
          </table:table-cell>
          <table:table-cell table:formula="of:=[.E37]" office:value-type="currency" office:currency="EUR" office:value="128012.70201925">
            <text:p>128 012,70 €</text:p>
          </table:table-cell>
          <table:table-cell table:formula="of:=[.B38]*[.$E$1]" office:value-type="currency" office:currency="EUR" office:value="429.36675090794">
            <text:p>429,37 €</text:p>
          </table:table-cell>
          <table:table-cell table:formula="of:=IF([.B38]=0;0;[.$E$2]-[.C38])" office:value-type="currency" office:currency="EUR" office:value="596.157743738589">
            <text:p>596,16 €</text:p>
          </table:table-cell>
          <table:table-cell table:formula="of:=IF(([.B38]-[.D38])&lt;0;0;[.B38]-[.D38])" office:value-type="currency" office:currency="EUR" office:value="127416.544275511">
            <text:p>127 416,54 €</text:p>
          </table:table-cell>
          <table:table-cell table:formula="of:=IF(([.B38]-[.D38])&lt;0;[.D38]-[.B38];&quot;&quot;)">
            <text:p/>
          </table:table-cell>
          <table:table-cell table:formula="of:=[.I37]" office:value-type="currency" office:currency="EUR" office:value="32300.8771842191">
            <text:p>32 300,88 €</text:p>
          </table:table-cell>
          <table:table-cell table:formula="of:=[.G38]*[.$E$3]" office:value-type="currency" office:currency="EUR" office:value="79.6626770183334">
            <text:p>79,66 €</text:p>
          </table:table-cell>
          <table:table-cell table:formula="of:=[.G38]+[.H38]+IF([.B38]=0;[.$E$2];0)+[.F38]" office:value-type="currency" office:currency="EUR" office:value="32380.5398612374">
            <text:p>32 380,54 €</text:p>
          </table:table-cell>
        </table:table-row>
        <table:table-row table:style-name="ro1">
          <table:table-cell office:value-type="float" office:value="32">
            <text:p>32</text:p>
          </table:table-cell>
          <table:table-cell table:formula="of:=[.E38]" office:value-type="currency" office:currency="EUR" office:value="127416.544275511">
            <text:p>127 416,54 €</text:p>
          </table:table-cell>
          <table:table-cell table:formula="of:=[.B39]*[.$E$1]" office:value-type="currency" office:currency="EUR" office:value="427.367181260397">
            <text:p>427,37 €</text:p>
          </table:table-cell>
          <table:table-cell table:formula="of:=IF([.B39]=0;0;[.$E$2]-[.C39])" office:value-type="currency" office:currency="EUR" office:value="598.157313386131">
            <text:p>598,16 €</text:p>
          </table:table-cell>
          <table:table-cell table:formula="of:=IF(([.B39]-[.D39])&lt;0;0;[.B39]-[.D39])" office:value-type="currency" office:currency="EUR" office:value="126818.386962125">
            <text:p>126 818,39 €</text:p>
          </table:table-cell>
          <table:table-cell table:formula="of:=IF(([.B39]-[.D39])&lt;0;[.D39]-[.B39];&quot;&quot;)">
            <text:p/>
          </table:table-cell>
          <table:table-cell table:formula="of:=[.I38]" office:value-type="currency" office:currency="EUR" office:value="32380.5398612374">
            <text:p>32 380,54 €</text:p>
          </table:table-cell>
          <table:table-cell table:formula="of:=[.G39]*[.$E$3]" office:value-type="currency" office:currency="EUR" office:value="79.8591466706445">
            <text:p>79,86 €</text:p>
          </table:table-cell>
          <table:table-cell table:formula="of:=[.G39]+[.H39]+IF([.B39]=0;[.$E$2];0)+[.F39]" office:value-type="currency" office:currency="EUR" office:value="32460.3990079081">
            <text:p>32 460,40 €</text:p>
          </table:table-cell>
        </table:table-row>
        <table:table-row table:style-name="ro1">
          <table:table-cell office:value-type="float" office:value="33">
            <text:p>33</text:p>
          </table:table-cell>
          <table:table-cell table:formula="of:=[.E39]" office:value-type="currency" office:currency="EUR" office:value="126818.386962125">
            <text:p>126 818,39 €</text:p>
          </table:table-cell>
          <table:table-cell table:formula="of:=[.B40]*[.$E$1]" office:value-type="currency" office:currency="EUR" office:value="425.360904866498">
            <text:p>425,36 €</text:p>
          </table:table-cell>
          <table:table-cell table:formula="of:=IF([.B40]=0;0;[.$E$2]-[.C40])" office:value-type="currency" office:currency="EUR" office:value="600.16358978003">
            <text:p>600,16 €</text:p>
          </table:table-cell>
          <table:table-cell table:formula="of:=IF(([.B40]-[.D40])&lt;0;0;[.B40]-[.D40])" office:value-type="currency" office:currency="EUR" office:value="126218.223372345">
            <text:p>126 218,22 €</text:p>
          </table:table-cell>
          <table:table-cell table:formula="of:=IF(([.B40]-[.D40])&lt;0;[.D40]-[.B40];&quot;&quot;)">
            <text:p/>
          </table:table-cell>
          <table:table-cell table:formula="of:=[.I39]" office:value-type="currency" office:currency="EUR" office:value="32460.3990079081">
            <text:p>32 460,40 €</text:p>
          </table:table-cell>
          <table:table-cell table:formula="of:=[.G40]*[.$E$3]" office:value-type="currency" office:currency="EUR" office:value="80.0561008701203">
            <text:p>80,06 €</text:p>
          </table:table-cell>
          <table:table-cell table:formula="of:=[.G40]+[.H40]+IF([.B40]=0;[.$E$2];0)+[.F40]" office:value-type="currency" office:currency="EUR" office:value="32540.4551087782">
            <text:p>32 540,46 €</text:p>
          </table:table-cell>
        </table:table-row>
        <table:table-row table:style-name="ro1">
          <table:table-cell office:value-type="float" office:value="34">
            <text:p>34</text:p>
          </table:table-cell>
          <table:table-cell table:formula="of:=[.E40]" office:value-type="currency" office:currency="EUR" office:value="126218.223372345">
            <text:p>126 218,22 €</text:p>
          </table:table-cell>
          <table:table-cell table:formula="of:=[.B41]*[.$E$1]" office:value-type="currency" office:currency="EUR" office:value="423.347899231179">
            <text:p>423,35 €</text:p>
          </table:table-cell>
          <table:table-cell table:formula="of:=IF([.B41]=0;0;[.$E$2]-[.C41])" office:value-type="currency" office:currency="EUR" office:value="602.176595415349">
            <text:p>602,18 €</text:p>
          </table:table-cell>
          <table:table-cell table:formula="of:=IF(([.B41]-[.D41])&lt;0;0;[.B41]-[.D41])" office:value-type="currency" office:currency="EUR" office:value="125616.04677693">
            <text:p>125 616,05 €</text:p>
          </table:table-cell>
          <table:table-cell table:formula="of:=IF(([.B41]-[.D41])&lt;0;[.D41]-[.B41];&quot;&quot;)">
            <text:p/>
          </table:table-cell>
          <table:table-cell table:formula="of:=[.I40]" office:value-type="currency" office:currency="EUR" office:value="32540.4551087782">
            <text:p>32 540,46 €</text:p>
          </table:table-cell>
          <table:table-cell table:formula="of:=[.G41]*[.$E$3]" office:value-type="currency" office:currency="EUR" office:value="80.2535408117847">
            <text:p>80,25 €</text:p>
          </table:table-cell>
          <table:table-cell table:formula="of:=[.G41]+[.H41]+IF([.B41]=0;[.$E$2];0)+[.F41]" office:value-type="currency" office:currency="EUR" office:value="32620.70864959">
            <text:p>32 620,71 €</text:p>
          </table:table-cell>
        </table:table-row>
        <table:table-row table:style-name="ro1">
          <table:table-cell office:value-type="float" office:value="35">
            <text:p>35</text:p>
          </table:table-cell>
          <table:table-cell table:formula="of:=[.E41]" office:value-type="currency" office:currency="EUR" office:value="125616.04677693">
            <text:p>125 616,05 €</text:p>
          </table:table-cell>
          <table:table-cell table:formula="of:=[.B42]*[.$E$1]" office:value-type="currency" office:currency="EUR" office:value="421.328141783927">
            <text:p>421,33 €</text:p>
          </table:table-cell>
          <table:table-cell table:formula="of:=IF([.B42]=0;0;[.$E$2]-[.C42])" office:value-type="currency" office:currency="EUR" office:value="604.196352862601">
            <text:p>604,20 €</text:p>
          </table:table-cell>
          <table:table-cell table:formula="of:=IF(([.B42]-[.D42])&lt;0;0;[.B42]-[.D42])" office:value-type="currency" office:currency="EUR" office:value="125011.850424067">
            <text:p>125 011,85 €</text:p>
          </table:table-cell>
          <table:table-cell table:formula="of:=IF(([.B42]-[.D42])&lt;0;[.D42]-[.B42];&quot;&quot;)">
            <text:p/>
          </table:table-cell>
          <table:table-cell table:formula="of:=[.I41]" office:value-type="currency" office:currency="EUR" office:value="32620.70864959">
            <text:p>32 620,71 €</text:p>
          </table:table-cell>
          <table:table-cell table:formula="of:=[.G42]*[.$E$3]" office:value-type="currency" office:currency="EUR" office:value="80.4514676936092">
            <text:p>80,45 €</text:p>
          </table:table-cell>
          <table:table-cell table:formula="of:=[.G42]+[.H42]+IF([.B42]=0;[.$E$2];0)+[.F42]" office:value-type="currency" office:currency="EUR" office:value="32701.1601172836">
            <text:p>32 701,16 €</text:p>
          </table:table-cell>
        </table:table-row>
        <table:table-row table:style-name="ro1">
          <table:table-cell office:value-type="float" office:value="36">
            <text:p>36</text:p>
          </table:table-cell>
          <table:table-cell table:formula="of:=[.E42]" office:value-type="currency" office:currency="EUR" office:value="125011.850424067">
            <text:p>125 011,85 €</text:p>
          </table:table-cell>
          <table:table-cell table:formula="of:=[.B43]*[.$E$1]" office:value-type="currency" office:currency="EUR" office:value="419.301609878522">
            <text:p>419,30 €</text:p>
          </table:table-cell>
          <table:table-cell table:formula="of:=IF([.B43]=0;0;[.$E$2]-[.C43])" office:value-type="currency" office:currency="EUR" office:value="606.222884768006">
            <text:p>606,22 €</text:p>
          </table:table-cell>
          <table:table-cell table:formula="of:=IF(([.B43]-[.D43])&lt;0;0;[.B43]-[.D43])" office:value-type="currency" office:currency="EUR" office:value="124405.627539299">
            <text:p>124 405,63 €</text:p>
          </table:table-cell>
          <table:table-cell table:formula="of:=IF(([.B43]-[.D43])&lt;0;[.D43]-[.B43];&quot;&quot;)">
            <text:p/>
          </table:table-cell>
          <table:table-cell table:formula="of:=[.I42]" office:value-type="currency" office:currency="EUR" office:value="32701.1601172836">
            <text:p>32 701,16 €</text:p>
          </table:table-cell>
          <table:table-cell table:formula="of:=[.G43]*[.$E$3]" office:value-type="currency" office:currency="EUR" office:value="80.6498827165194">
            <text:p>80,65 €</text:p>
          </table:table-cell>
          <table:table-cell table:formula="of:=[.G43]+[.H43]+IF([.B43]=0;[.$E$2];0)+[.F43]" office:value-type="currency" office:currency="EUR" office:value="32781.8100000001">
            <text:p>32 781,81 €</text:p>
          </table:table-cell>
        </table:table-row>
        <table:table-row table:style-name="ro1">
          <table:table-cell office:value-type="float" office:value="37">
            <text:p>37</text:p>
          </table:table-cell>
          <table:table-cell table:formula="of:=[.E43]" office:value-type="currency" office:currency="EUR" office:value="124405.627539299">
            <text:p>124 405,63 €</text:p>
          </table:table-cell>
          <table:table-cell table:formula="of:=[.B44]*[.$E$1]" office:value-type="currency" office:currency="EUR" office:value="417.268280792791">
            <text:p>417,27 €</text:p>
          </table:table-cell>
          <table:table-cell table:formula="of:=IF([.B44]=0;0;[.$E$2]-[.C44])" office:value-type="currency" office:currency="EUR" office:value="608.256213853738">
            <text:p>608,26 €</text:p>
          </table:table-cell>
          <table:table-cell table:formula="of:=IF(([.B44]-[.D44])&lt;0;0;[.B44]-[.D44])" office:value-type="currency" office:currency="EUR" office:value="123797.371325445">
            <text:p>123 797,37 €</text:p>
          </table:table-cell>
          <table:table-cell table:formula="of:=IF(([.B44]-[.D44])&lt;0;[.D44]-[.B44];&quot;&quot;)">
            <text:p/>
          </table:table-cell>
          <table:table-cell table:formula="of:=[.I43]" office:value-type="currency" office:currency="EUR" office:value="32781.8100000001">
            <text:p>32 781,81 €</text:p>
          </table:table-cell>
          <table:table-cell table:formula="of:=[.G44]*[.$E$3]" office:value-type="currency" office:currency="EUR" office:value="80.848787084403">
            <text:p>80,85 €</text:p>
          </table:table-cell>
          <table:table-cell table:formula="of:=[.G44]+[.H44]+IF([.B44]=0;[.$E$2];0)+[.F44]" office:value-type="currency" office:currency="EUR" office:value="32862.6587870845">
            <text:p>32 862,66 €</text:p>
          </table:table-cell>
        </table:table-row>
        <table:table-row table:style-name="ro1">
          <table:table-cell office:value-type="float" office:value="38">
            <text:p>38</text:p>
          </table:table-cell>
          <table:table-cell table:formula="of:=[.E44]" office:value-type="currency" office:currency="EUR" office:value="123797.371325445">
            <text:p>123 797,37 €</text:p>
          </table:table-cell>
          <table:table-cell table:formula="of:=[.B45]*[.$E$1]" office:value-type="currency" office:currency="EUR" office:value="415.228131728343">
            <text:p>415,23 €</text:p>
          </table:table-cell>
          <table:table-cell table:formula="of:=IF([.B45]=0;0;[.$E$2]-[.C45])" office:value-type="currency" office:currency="EUR" office:value="610.296362918185">
            <text:p>610,30 €</text:p>
          </table:table-cell>
          <table:table-cell table:formula="of:=IF(([.B45]-[.D45])&lt;0;0;[.B45]-[.D45])" office:value-type="currency" office:currency="EUR" office:value="123187.074962527">
            <text:p>123 187,07 €</text:p>
          </table:table-cell>
          <table:table-cell table:formula="of:=IF(([.B45]-[.D45])&lt;0;[.D45]-[.B45];&quot;&quot;)">
            <text:p/>
          </table:table-cell>
          <table:table-cell table:formula="of:=[.I44]" office:value-type="currency" office:currency="EUR" office:value="32862.6587870845">
            <text:p>32 862,66 €</text:p>
          </table:table-cell>
          <table:table-cell table:formula="of:=[.G45]*[.$E$3]" office:value-type="currency" office:currency="EUR" office:value="81.0481820041167">
            <text:p>81,05 €</text:p>
          </table:table-cell>
          <table:table-cell table:formula="of:=[.G45]+[.H45]+IF([.B45]=0;[.$E$2];0)+[.F45]" office:value-type="currency" office:currency="EUR" office:value="32943.7069690886">
            <text:p>32 943,71 €</text:p>
          </table:table-cell>
        </table:table-row>
        <table:table-row table:style-name="ro1">
          <table:table-cell office:value-type="float" office:value="39">
            <text:p>39</text:p>
          </table:table-cell>
          <table:table-cell table:formula="of:=[.E45]" office:value-type="currency" office:currency="EUR" office:value="123187.074962527">
            <text:p>123 187,07 €</text:p>
          </table:table-cell>
          <table:table-cell table:formula="of:=[.B46]*[.$E$1]" office:value-type="currency" office:currency="EUR" office:value="413.181139810325">
            <text:p>413,18 €</text:p>
          </table:table-cell>
          <table:table-cell table:formula="of:=IF([.B46]=0;0;[.$E$2]-[.C46])" office:value-type="currency" office:currency="EUR" office:value="612.343354836203">
            <text:p>612,34 €</text:p>
          </table:table-cell>
          <table:table-cell table:formula="of:=IF(([.B46]-[.D46])&lt;0;0;[.B46]-[.D46])" office:value-type="currency" office:currency="EUR" office:value="122574.731607691">
            <text:p>122 574,73 €</text:p>
          </table:table-cell>
          <table:table-cell table:formula="of:=IF(([.B46]-[.D46])&lt;0;[.D46]-[.B46];&quot;&quot;)">
            <text:p/>
          </table:table-cell>
          <table:table-cell table:formula="of:=[.I45]" office:value-type="currency" office:currency="EUR" office:value="32943.7069690886">
            <text:p>32 943,71 €</text:p>
          </table:table-cell>
          <table:table-cell table:formula="of:=[.G46]*[.$E$3]" office:value-type="currency" office:currency="EUR" office:value="81.2480686854936">
            <text:p>81,25 €</text:p>
          </table:table-cell>
          <table:table-cell table:formula="of:=[.G46]+[.H46]+IF([.B46]=0;[.$E$2];0)+[.F46]" office:value-type="currency" office:currency="EUR" office:value="33024.9550377741">
            <text:p>33 024,96 €</text:p>
          </table:table-cell>
        </table:table-row>
        <table:table-row table:style-name="ro1">
          <table:table-cell office:value-type="float" office:value="40">
            <text:p>40</text:p>
          </table:table-cell>
          <table:table-cell table:formula="of:=[.E46]" office:value-type="currency" office:currency="EUR" office:value="122574.731607691">
            <text:p>122 574,73 €</text:p>
          </table:table-cell>
          <table:table-cell table:formula="of:=[.B47]*[.$E$1]" office:value-type="currency" office:currency="EUR" office:value="411.127282087155">
            <text:p>411,13 €</text:p>
          </table:table-cell>
          <table:table-cell table:formula="of:=IF([.B47]=0;0;[.$E$2]-[.C47])" office:value-type="currency" office:currency="EUR" office:value="614.397212559373">
            <text:p>614,40 €</text:p>
          </table:table-cell>
          <table:table-cell table:formula="of:=IF(([.B47]-[.D47])&lt;0;0;[.B47]-[.D47])" office:value-type="currency" office:currency="EUR" office:value="121960.334395132">
            <text:p>121 960,33 €</text:p>
          </table:table-cell>
          <table:table-cell table:formula="of:=IF(([.B47]-[.D47])&lt;0;[.D47]-[.B47];&quot;&quot;)">
            <text:p/>
          </table:table-cell>
          <table:table-cell table:formula="of:=[.I46]" office:value-type="currency" office:currency="EUR" office:value="33024.9550377741">
            <text:p>33 024,96 €</text:p>
          </table:table-cell>
          <table:table-cell table:formula="of:=[.G47]*[.$E$3]" office:value-type="currency" office:currency="EUR" office:value="81.4484483413507">
            <text:p>81,45 €</text:p>
          </table:table-cell>
          <table:table-cell table:formula="of:=[.G47]+[.H47]+IF([.B47]=0;[.$E$2];0)+[.F47]" office:value-type="currency" office:currency="EUR" office:value="33106.4034861155">
            <text:p>33 106,40 €</text:p>
          </table:table-cell>
        </table:table-row>
        <table:table-row table:style-name="ro1">
          <table:table-cell office:value-type="float" office:value="41">
            <text:p>41</text:p>
          </table:table-cell>
          <table:table-cell table:formula="of:=[.E47]" office:value-type="currency" office:currency="EUR" office:value="121960.334395132">
            <text:p>121 960,33 €</text:p>
          </table:table-cell>
          <table:table-cell table:formula="of:=[.B48]*[.$E$1]" office:value-type="currency" office:currency="EUR" office:value="409.066535530271">
            <text:p>409,07 €</text:p>
          </table:table-cell>
          <table:table-cell table:formula="of:=IF([.B48]=0;0;[.$E$2]-[.C48])" office:value-type="currency" office:currency="EUR" office:value="616.457959116257">
            <text:p>616,46 €</text:p>
          </table:table-cell>
          <table:table-cell table:formula="of:=IF(([.B48]-[.D48])&lt;0;0;[.B48]-[.D48])" office:value-type="currency" office:currency="EUR" office:value="121343.876436015">
            <text:p>121 343,88 €</text:p>
          </table:table-cell>
          <table:table-cell table:formula="of:=IF(([.B48]-[.D48])&lt;0;[.D48]-[.B48];&quot;&quot;)">
            <text:p/>
          </table:table-cell>
          <table:table-cell table:formula="of:=[.I47]" office:value-type="currency" office:currency="EUR" office:value="33106.4034861155">
            <text:p>33 106,40 €</text:p>
          </table:table-cell>
          <table:table-cell table:formula="of:=[.G48]*[.$E$3]" office:value-type="currency" office:currency="EUR" office:value="81.649322187496">
            <text:p>81,65 €</text:p>
          </table:table-cell>
          <table:table-cell table:formula="of:=[.G48]+[.H48]+IF([.B48]=0;[.$E$2];0)+[.F48]" office:value-type="currency" office:currency="EUR" office:value="33188.052808303">
            <text:p>33 188,05 €</text:p>
          </table:table-cell>
        </table:table-row>
        <table:table-row table:style-name="ro1">
          <table:table-cell office:value-type="float" office:value="42">
            <text:p>42</text:p>
          </table:table-cell>
          <table:table-cell table:formula="of:=[.E48]" office:value-type="currency" office:currency="EUR" office:value="121343.876436015">
            <text:p>121 343,88 €</text:p>
          </table:table-cell>
          <table:table-cell table:formula="of:=[.B49]*[.$E$1]" office:value-type="currency" office:currency="EUR" office:value="406.998877033872">
            <text:p>407,00 €</text:p>
          </table:table-cell>
          <table:table-cell table:formula="of:=IF([.B49]=0;0;[.$E$2]-[.C49])" office:value-type="currency" office:currency="EUR" office:value="618.525617612656">
            <text:p>618,53 €</text:p>
          </table:table-cell>
          <table:table-cell table:formula="of:=IF(([.B49]-[.D49])&lt;0;0;[.B49]-[.D49])" office:value-type="currency" office:currency="EUR" office:value="120725.350818403">
            <text:p>120 725,35 €</text:p>
          </table:table-cell>
          <table:table-cell table:formula="of:=IF(([.B49]-[.D49])&lt;0;[.D49]-[.B49];&quot;&quot;)">
            <text:p/>
          </table:table-cell>
          <table:table-cell table:formula="of:=[.I48]" office:value-type="currency" office:currency="EUR" office:value="33188.052808303">
            <text:p>33 188,05 €</text:p>
          </table:table-cell>
          <table:table-cell table:formula="of:=[.G49]*[.$E$3]" office:value-type="currency" office:currency="EUR" office:value="81.8506914427361">
            <text:p>81,85 €</text:p>
          </table:table-cell>
          <table:table-cell table:formula="of:=[.G49]+[.H49]+IF([.B49]=0;[.$E$2];0)+[.F49]" office:value-type="currency" office:currency="EUR" office:value="33269.9034997457">
            <text:p>33 269,90 €</text:p>
          </table:table-cell>
        </table:table-row>
        <table:table-row table:style-name="ro1">
          <table:table-cell office:value-type="float" office:value="43">
            <text:p>43</text:p>
          </table:table-cell>
          <table:table-cell table:formula="of:=[.E49]" office:value-type="currency" office:currency="EUR" office:value="120725.350818403">
            <text:p>120 725,35 €</text:p>
          </table:table-cell>
          <table:table-cell table:formula="of:=[.B50]*[.$E$1]" office:value-type="currency" office:currency="EUR" office:value="404.924283414657">
            <text:p>404,92 €</text:p>
          </table:table-cell>
          <table:table-cell table:formula="of:=IF([.B50]=0;0;[.$E$2]-[.C50])" office:value-type="currency" office:currency="EUR" office:value="620.600211231871">
            <text:p>620,60 €</text:p>
          </table:table-cell>
          <table:table-cell table:formula="of:=IF(([.B50]-[.D50])&lt;0;0;[.B50]-[.D50])" office:value-type="currency" office:currency="EUR" office:value="120104.750607171">
            <text:p>120 104,75 €</text:p>
          </table:table-cell>
          <table:table-cell table:formula="of:=IF(([.B50]-[.D50])&lt;0;[.D50]-[.B50];&quot;&quot;)">
            <text:p/>
          </table:table-cell>
          <table:table-cell table:formula="of:=[.I49]" office:value-type="currency" office:currency="EUR" office:value="33269.9034997457">
            <text:p>33 269,90 €</text:p>
          </table:table-cell>
          <table:table-cell table:formula="of:=[.G50]*[.$E$3]" office:value-type="currency" office:currency="EUR" office:value="82.0525573288834">
            <text:p>82,05 €</text:p>
          </table:table-cell>
          <table:table-cell table:formula="of:=[.G50]+[.H50]+IF([.B50]=0;[.$E$2];0)+[.F50]" office:value-type="currency" office:currency="EUR" office:value="33351.9560570746">
            <text:p>33 351,96 €</text:p>
          </table:table-cell>
        </table:table-row>
        <table:table-row table:style-name="ro1">
          <table:table-cell office:value-type="float" office:value="44">
            <text:p>44</text:p>
          </table:table-cell>
          <table:table-cell table:formula="of:=[.E50]" office:value-type="currency" office:currency="EUR" office:value="120104.750607171">
            <text:p>120 104,75 €</text:p>
          </table:table-cell>
          <table:table-cell table:formula="of:=[.B51]*[.$E$1]" office:value-type="currency" office:currency="EUR" office:value="402.842731411565">
            <text:p>402,84 €</text:p>
          </table:table-cell>
          <table:table-cell table:formula="of:=IF([.B51]=0;0;[.$E$2]-[.C51])" office:value-type="currency" office:currency="EUR" office:value="622.681763234963">
            <text:p>622,68 €</text:p>
          </table:table-cell>
          <table:table-cell table:formula="of:=IF(([.B51]-[.D51])&lt;0;0;[.B51]-[.D51])" office:value-type="currency" office:currency="EUR" office:value="119482.068843936">
            <text:p>119 482,07 €</text:p>
          </table:table-cell>
          <table:table-cell table:formula="of:=IF(([.B51]-[.D51])&lt;0;[.D51]-[.B51];&quot;&quot;)">
            <text:p/>
          </table:table-cell>
          <table:table-cell table:formula="of:=[.I50]" office:value-type="currency" office:currency="EUR" office:value="33351.9560570746">
            <text:p>33 351,96 €</text:p>
          </table:table-cell>
          <table:table-cell table:formula="of:=[.G51]*[.$E$3]" office:value-type="currency" office:currency="EUR" office:value="82.2549210707639">
            <text:p>82,25 €</text:p>
          </table:table-cell>
          <table:table-cell table:formula="of:=[.G51]+[.H51]+IF([.B51]=0;[.$E$2];0)+[.F51]" office:value-type="currency" office:currency="EUR" office:value="33434.2109781453">
            <text:p>33 434,21 €</text:p>
          </table:table-cell>
        </table:table-row>
        <table:table-row table:style-name="ro1">
          <table:table-cell office:value-type="float" office:value="45">
            <text:p>45</text:p>
          </table:table-cell>
          <table:table-cell table:formula="of:=[.E51]" office:value-type="currency" office:currency="EUR" office:value="119482.068843936">
            <text:p>119 482,07 €</text:p>
          </table:table-cell>
          <table:table-cell table:formula="of:=[.B52]*[.$E$1]" office:value-type="currency" office:currency="EUR" office:value="400.754197685516">
            <text:p>400,75 €</text:p>
          </table:table-cell>
          <table:table-cell table:formula="of:=IF([.B52]=0;0;[.$E$2]-[.C52])" office:value-type="currency" office:currency="EUR" office:value="624.770296961012">
            <text:p>624,77 €</text:p>
          </table:table-cell>
          <table:table-cell table:formula="of:=IF(([.B52]-[.D52])&lt;0;0;[.B52]-[.D52])" office:value-type="currency" office:currency="EUR" office:value="118857.298546975">
            <text:p>118 857,30 €</text:p>
          </table:table-cell>
          <table:table-cell table:formula="of:=IF(([.B52]-[.D52])&lt;0;[.D52]-[.B52];&quot;&quot;)">
            <text:p/>
          </table:table-cell>
          <table:table-cell table:formula="of:=[.I51]" office:value-type="currency" office:currency="EUR" office:value="33434.2109781453">
            <text:p>33 434,21 €</text:p>
          </table:table-cell>
          <table:table-cell table:formula="of:=[.G52]*[.$E$3]" office:value-type="currency" office:currency="EUR" office:value="82.4577838962239">
            <text:p>82,46 €</text:p>
          </table:table-cell>
          <table:table-cell table:formula="of:=[.G52]+[.H52]+IF([.B52]=0;[.$E$2];0)+[.F52]" office:value-type="currency" office:currency="EUR" office:value="33516.6687620416">
            <text:p>33 516,67 €</text:p>
          </table:table-cell>
        </table:table-row>
        <table:table-row table:style-name="ro1">
          <table:table-cell office:value-type="float" office:value="46">
            <text:p>46</text:p>
          </table:table-cell>
          <table:table-cell table:formula="of:=[.E52]" office:value-type="currency" office:currency="EUR" office:value="118857.298546975">
            <text:p>118 857,30 €</text:p>
          </table:table-cell>
          <table:table-cell table:formula="of:=[.B53]*[.$E$1]" office:value-type="currency" office:currency="EUR" office:value="398.658658819149">
            <text:p>398,66 €</text:p>
          </table:table-cell>
          <table:table-cell table:formula="of:=IF([.B53]=0;0;[.$E$2]-[.C53])" office:value-type="currency" office:currency="EUR" office:value="626.865835827379">
            <text:p>626,87 €</text:p>
          </table:table-cell>
          <table:table-cell table:formula="of:=IF(([.B53]-[.D53])&lt;0;0;[.B53]-[.D53])" office:value-type="currency" office:currency="EUR" office:value="118230.432711148">
            <text:p>118 230,43 €</text:p>
          </table:table-cell>
          <table:table-cell table:formula="of:=IF(([.B53]-[.D53])&lt;0;[.D53]-[.B53];&quot;&quot;)">
            <text:p/>
          </table:table-cell>
          <table:table-cell table:formula="of:=[.I52]" office:value-type="currency" office:currency="EUR" office:value="33516.6687620416">
            <text:p>33 516,67 €</text:p>
          </table:table-cell>
          <table:table-cell table:formula="of:=[.G53]*[.$E$3]" office:value-type="currency" office:currency="EUR" office:value="82.6611470361383">
            <text:p>82,66 €</text:p>
          </table:table-cell>
          <table:table-cell table:formula="of:=[.G53]+[.H53]+IF([.B53]=0;[.$E$2];0)+[.F53]" office:value-type="currency" office:currency="EUR" office:value="33599.3299090777">
            <text:p>33 599,33 €</text:p>
          </table:table-cell>
        </table:table-row>
        <table:table-row table:style-name="ro1">
          <table:table-cell office:value-type="float" office:value="47">
            <text:p>47</text:p>
          </table:table-cell>
          <table:table-cell table:formula="of:=[.E53]" office:value-type="currency" office:currency="EUR" office:value="118230.432711148">
            <text:p>118 230,43 €</text:p>
          </table:table-cell>
          <table:table-cell table:formula="of:=[.B54]*[.$E$1]" office:value-type="currency" office:currency="EUR" office:value="396.55609131656">
            <text:p>396,56 €</text:p>
          </table:table-cell>
          <table:table-cell table:formula="of:=IF([.B54]=0;0;[.$E$2]-[.C54])" office:value-type="currency" office:currency="EUR" office:value="628.968403329969">
            <text:p>628,97 €</text:p>
          </table:table-cell>
          <table:table-cell table:formula="of:=IF(([.B54]-[.D54])&lt;0;0;[.B54]-[.D54])" office:value-type="currency" office:currency="EUR" office:value="117601.464307818">
            <text:p>117 601,46 €</text:p>
          </table:table-cell>
          <table:table-cell table:formula="of:=IF(([.B54]-[.D54])&lt;0;[.D54]-[.B54];&quot;&quot;)">
            <text:p/>
          </table:table-cell>
          <table:table-cell table:formula="of:=[.I53]" office:value-type="currency" office:currency="EUR" office:value="33599.3299090777">
            <text:p>33 599,33 €</text:p>
          </table:table-cell>
          <table:table-cell table:formula="of:=[.G54]*[.$E$3]" office:value-type="currency" office:currency="EUR" office:value="82.8650117244175">
            <text:p>82,87 €</text:p>
          </table:table-cell>
          <table:table-cell table:formula="of:=[.G54]+[.H54]+IF([.B54]=0;[.$E$2];0)+[.F54]" office:value-type="currency" office:currency="EUR" office:value="33682.1949208021">
            <text:p>33 682,19 €</text:p>
          </table:table-cell>
        </table:table-row>
        <table:table-row table:style-name="ro1">
          <table:table-cell office:value-type="float" office:value="48">
            <text:p>48</text:p>
          </table:table-cell>
          <table:table-cell table:formula="of:=[.E54]" office:value-type="currency" office:currency="EUR" office:value="117601.464307818">
            <text:p>117 601,46 €</text:p>
          </table:table-cell>
          <table:table-cell table:formula="of:=[.B55]*[.$E$1]" office:value-type="currency" office:currency="EUR" office:value="394.446471603034">
            <text:p>394,45 €</text:p>
          </table:table-cell>
          <table:table-cell table:formula="of:=IF([.B55]=0;0;[.$E$2]-[.C55])" office:value-type="currency" office:currency="EUR" office:value="631.078023043495">
            <text:p>631,08 €</text:p>
          </table:table-cell>
          <table:table-cell table:formula="of:=IF(([.B55]-[.D55])&lt;0;0;[.B55]-[.D55])" office:value-type="currency" office:currency="EUR" office:value="116970.386284774">
            <text:p>116 970,39 €</text:p>
          </table:table-cell>
          <table:table-cell table:formula="of:=IF(([.B55]-[.D55])&lt;0;[.D55]-[.B55];&quot;&quot;)">
            <text:p/>
          </table:table-cell>
          <table:table-cell table:formula="of:=[.I54]" office:value-type="currency" office:currency="EUR" office:value="33682.1949208021">
            <text:p>33 682,19 €</text:p>
          </table:table-cell>
          <table:table-cell table:formula="of:=[.G55]*[.$E$3]" office:value-type="currency" office:currency="EUR" office:value="83.069379198015">
            <text:p>83,07 €</text:p>
          </table:table-cell>
          <table:table-cell table:formula="of:=[.G55]+[.H55]+IF([.B55]=0;[.$E$2];0)+[.F55]" office:value-type="currency" office:currency="EUR" office:value="33765.2643000001">
            <text:p>33 765,26 €</text:p>
          </table:table-cell>
        </table:table-row>
        <table:table-row table:style-name="ro1">
          <table:table-cell office:value-type="float" office:value="49">
            <text:p>49</text:p>
          </table:table-cell>
          <table:table-cell table:formula="of:=[.E55]" office:value-type="currency" office:currency="EUR" office:value="116970.386284774">
            <text:p>116 970,39 €</text:p>
          </table:table-cell>
          <table:table-cell table:formula="of:=[.B56]*[.$E$1]" office:value-type="currency" office:currency="EUR" office:value="392.329776024787">
            <text:p>392,33 €</text:p>
          </table:table-cell>
          <table:table-cell table:formula="of:=IF([.B56]=0;0;[.$E$2]-[.C56])" office:value-type="currency" office:currency="EUR" office:value="633.194718621741">
            <text:p>633,19 €</text:p>
          </table:table-cell>
          <table:table-cell table:formula="of:=IF(([.B56]-[.D56])&lt;0;0;[.B56]-[.D56])" office:value-type="currency" office:currency="EUR" office:value="116337.191566152">
            <text:p>116 337,19 €</text:p>
          </table:table-cell>
          <table:table-cell table:formula="of:=IF(([.B56]-[.D56])&lt;0;[.D56]-[.B56];&quot;&quot;)">
            <text:p/>
          </table:table-cell>
          <table:table-cell table:formula="of:=[.I55]" office:value-type="currency" office:currency="EUR" office:value="33765.2643000001">
            <text:p>33 765,26 €</text:p>
          </table:table-cell>
          <table:table-cell table:formula="of:=[.G56]*[.$E$3]" office:value-type="currency" office:currency="EUR" office:value="83.2742506969352">
            <text:p>83,27 €</text:p>
          </table:table-cell>
          <table:table-cell table:formula="of:=[.G56]+[.H56]+IF([.B56]=0;[.$E$2];0)+[.F56]" office:value-type="currency" office:currency="EUR" office:value="33848.5385506971">
            <text:p>33 848,54 €</text:p>
          </table:table-cell>
        </table:table-row>
        <table:table-row table:style-name="ro1">
          <table:table-cell office:value-type="float" office:value="50">
            <text:p>50</text:p>
          </table:table-cell>
          <table:table-cell table:formula="of:=[.E56]" office:value-type="currency" office:currency="EUR" office:value="116337.191566152">
            <text:p>116 337,19 €</text:p>
          </table:table-cell>
          <table:table-cell table:formula="of:=[.B57]*[.$E$1]" office:value-type="currency" office:currency="EUR" office:value="390.205980848697">
            <text:p>390,21 €</text:p>
          </table:table-cell>
          <table:table-cell table:formula="of:=IF([.B57]=0;0;[.$E$2]-[.C57])" office:value-type="currency" office:currency="EUR" office:value="635.318513797831">
            <text:p>635,32 €</text:p>
          </table:table-cell>
          <table:table-cell table:formula="of:=IF(([.B57]-[.D57])&lt;0;0;[.B57]-[.D57])" office:value-type="currency" office:currency="EUR" office:value="115701.873052354">
            <text:p>115 701,87 €</text:p>
          </table:table-cell>
          <table:table-cell table:formula="of:=IF(([.B57]-[.D57])&lt;0;[.D57]-[.B57];&quot;&quot;)">
            <text:p/>
          </table:table-cell>
          <table:table-cell table:formula="of:=[.I56]" office:value-type="currency" office:currency="EUR" office:value="33848.5385506971">
            <text:p>33 848,54 €</text:p>
          </table:table-cell>
          <table:table-cell table:formula="of:=[.G57]*[.$E$3]" office:value-type="currency" office:currency="EUR" office:value="83.4796274642402">
            <text:p>83,48 €</text:p>
          </table:table-cell>
          <table:table-cell table:formula="of:=[.G57]+[.H57]+IF([.B57]=0;[.$E$2];0)+[.F57]" office:value-type="currency" office:currency="EUR" office:value="33932.0181781613">
            <text:p>33 932,02 €</text:p>
          </table:table-cell>
        </table:table-row>
        <table:table-row table:style-name="ro1">
          <table:table-cell office:value-type="float" office:value="51">
            <text:p>51</text:p>
          </table:table-cell>
          <table:table-cell table:formula="of:=[.E57]" office:value-type="currency" office:currency="EUR" office:value="115701.873052354">
            <text:p>115 701,87 €</text:p>
          </table:table-cell>
          <table:table-cell table:formula="of:=[.B58]*[.$E$1]" office:value-type="currency" office:currency="EUR" office:value="388.07506226204">
            <text:p>388,08 €</text:p>
          </table:table-cell>
          <table:table-cell table:formula="of:=IF([.B58]=0;0;[.$E$2]-[.C58])" office:value-type="currency" office:currency="EUR" office:value="637.449432384488">
            <text:p>637,45 €</text:p>
          </table:table-cell>
          <table:table-cell table:formula="of:=IF(([.B58]-[.D58])&lt;0;0;[.B58]-[.D58])" office:value-type="currency" office:currency="EUR" office:value="115064.42361997">
            <text:p>115 064,42 €</text:p>
          </table:table-cell>
          <table:table-cell table:formula="of:=IF(([.B58]-[.D58])&lt;0;[.D58]-[.B58];&quot;&quot;)">
            <text:p/>
          </table:table-cell>
          <table:table-cell table:formula="of:=[.I57]" office:value-type="currency" office:currency="EUR" office:value="33932.0181781613">
            <text:p>33 932,02 €</text:p>
          </table:table-cell>
          <table:table-cell table:formula="of:=[.G58]*[.$E$3]" office:value-type="currency" office:currency="EUR" office:value="83.6855107460585">
            <text:p>83,69 €</text:p>
          </table:table-cell>
          <table:table-cell table:formula="of:=[.G58]+[.H58]+IF([.B58]=0;[.$E$2];0)+[.F58]" office:value-type="currency" office:currency="EUR" office:value="34015.7036889074">
            <text:p>34 015,70 €</text:p>
          </table:table-cell>
        </table:table-row>
        <table:table-row table:style-name="ro1">
          <table:table-cell office:value-type="float" office:value="52">
            <text:p>52</text:p>
          </table:table-cell>
          <table:table-cell table:formula="of:=[.E58]" office:value-type="currency" office:currency="EUR" office:value="115064.42361997">
            <text:p>115 064,42 €</text:p>
          </table:table-cell>
          <table:table-cell table:formula="of:=[.B59]*[.$E$1]" office:value-type="currency" office:currency="EUR" office:value="385.93699637222">
            <text:p>385,94 €</text:p>
          </table:table-cell>
          <table:table-cell table:formula="of:=IF([.B59]=0;0;[.$E$2]-[.C59])" office:value-type="currency" office:currency="EUR" office:value="639.587498274308">
            <text:p>639,59 €</text:p>
          </table:table-cell>
          <table:table-cell table:formula="of:=IF(([.B59]-[.D59])&lt;0;0;[.B59]-[.D59])" office:value-type="currency" office:currency="EUR" office:value="114424.836121696">
            <text:p>114 424,84 €</text:p>
          </table:table-cell>
          <table:table-cell table:formula="of:=IF(([.B59]-[.D59])&lt;0;[.D59]-[.B59];&quot;&quot;)">
            <text:p/>
          </table:table-cell>
          <table:table-cell table:formula="of:=[.I58]" office:value-type="currency" office:currency="EUR" office:value="34015.7036889074">
            <text:p>34 015,70 €</text:p>
          </table:table-cell>
          <table:table-cell table:formula="of:=[.G59]*[.$E$3]" office:value-type="currency" office:currency="EUR" office:value="83.8919017915913">
            <text:p>83,89 €</text:p>
          </table:table-cell>
          <table:table-cell table:formula="of:=[.G59]+[.H59]+IF([.B59]=0;[.$E$2];0)+[.F59]" office:value-type="currency" office:currency="EUR" office:value="34099.595590699">
            <text:p>34 099,60 €</text:p>
          </table:table-cell>
        </table:table-row>
        <table:table-row table:style-name="ro1">
          <table:table-cell office:value-type="float" office:value="53">
            <text:p>53</text:p>
          </table:table-cell>
          <table:table-cell table:formula="of:=[.E59]" office:value-type="currency" office:currency="EUR" office:value="114424.836121696">
            <text:p>114 424,84 €</text:p>
          </table:table-cell>
          <table:table-cell table:formula="of:=[.B60]*[.$E$1]" office:value-type="currency" office:currency="EUR" office:value="383.791759206504">
            <text:p>383,79 €</text:p>
          </table:table-cell>
          <table:table-cell table:formula="of:=IF([.B60]=0;0;[.$E$2]-[.C60])" office:value-type="currency" office:currency="EUR" office:value="641.732735440024">
            <text:p>641,73 €</text:p>
          </table:table-cell>
          <table:table-cell table:formula="of:=IF(([.B60]-[.D60])&lt;0;0;[.B60]-[.D60])" office:value-type="currency" office:currency="EUR" office:value="113783.103386256">
            <text:p>113 783,10 €</text:p>
          </table:table-cell>
          <table:table-cell table:formula="of:=IF(([.B60]-[.D60])&lt;0;[.D60]-[.B60];&quot;&quot;)">
            <text:p/>
          </table:table-cell>
          <table:table-cell table:formula="of:=[.I59]" office:value-type="currency" office:currency="EUR" office:value="34099.595590699">
            <text:p>34 099,60 €</text:p>
          </table:table-cell>
          <table:table-cell table:formula="of:=[.G60]*[.$E$3]" office:value-type="currency" office:currency="EUR" office:value="84.0988018531209">
            <text:p>84,10 €</text:p>
          </table:table-cell>
          <table:table-cell table:formula="of:=[.G60]+[.H60]+IF([.B60]=0;[.$E$2];0)+[.F60]" office:value-type="currency" office:currency="EUR" office:value="34183.6943925521">
            <text:p>34 183,69 €</text:p>
          </table:table-cell>
        </table:table-row>
        <table:table-row table:style-name="ro1">
          <table:table-cell office:value-type="float" office:value="54">
            <text:p>54</text:p>
          </table:table-cell>
          <table:table-cell table:formula="of:=[.E60]" office:value-type="currency" office:currency="EUR" office:value="113783.103386256">
            <text:p>113 783,10 €</text:p>
          </table:table-cell>
          <table:table-cell table:formula="of:=[.B61]*[.$E$1]" office:value-type="currency" office:currency="EUR" office:value="381.639326711753">
            <text:p>381,64 €</text:p>
          </table:table-cell>
          <table:table-cell table:formula="of:=IF([.B61]=0;0;[.$E$2]-[.C61])" office:value-type="currency" office:currency="EUR" office:value="643.885167934775">
            <text:p>643,89 €</text:p>
          </table:table-cell>
          <table:table-cell table:formula="of:=IF(([.B61]-[.D61])&lt;0;0;[.B61]-[.D61])" office:value-type="currency" office:currency="EUR" office:value="113139.218218321">
            <text:p>113 139,22 €</text:p>
          </table:table-cell>
          <table:table-cell table:formula="of:=IF(([.B61]-[.D61])&lt;0;[.D61]-[.B61];&quot;&quot;)">
            <text:p/>
          </table:table-cell>
          <table:table-cell table:formula="of:=[.I60]" office:value-type="currency" office:currency="EUR" office:value="34183.6943925521">
            <text:p>34 183,69 €</text:p>
          </table:table-cell>
          <table:table-cell table:formula="of:=[.G61]*[.$E$3]" office:value-type="currency" office:currency="EUR" office:value="84.3062121860183">
            <text:p>84,31 €</text:p>
          </table:table-cell>
          <table:table-cell table:formula="of:=[.G61]+[.H61]+IF([.B61]=0;[.$E$2];0)+[.F61]" office:value-type="currency" office:currency="EUR" office:value="34268.0006047381">
            <text:p>34 268,00 €</text:p>
          </table:table-cell>
        </table:table-row>
        <table:table-row table:style-name="ro1">
          <table:table-cell office:value-type="float" office:value="55">
            <text:p>55</text:p>
          </table:table-cell>
          <table:table-cell table:formula="of:=[.E61]" office:value-type="currency" office:currency="EUR" office:value="113139.218218321">
            <text:p>113 139,22 €</text:p>
          </table:table-cell>
          <table:table-cell table:formula="of:=[.B62]*[.$E$1]" office:value-type="currency" office:currency="EUR" office:value="379.47967475415">
            <text:p>379,48 €</text:p>
          </table:table-cell>
          <table:table-cell table:formula="of:=IF([.B62]=0;0;[.$E$2]-[.C62])" office:value-type="currency" office:currency="EUR" office:value="646.044819892379">
            <text:p>646,04 €</text:p>
          </table:table-cell>
          <table:table-cell table:formula="of:=IF(([.B62]-[.D62])&lt;0;0;[.B62]-[.D62])" office:value-type="currency" office:currency="EUR" office:value="112493.173398429">
            <text:p>112 493,17 €</text:p>
          </table:table-cell>
          <table:table-cell table:formula="of:=IF(([.B62]-[.D62])&lt;0;[.D62]-[.B62];&quot;&quot;)">
            <text:p/>
          </table:table-cell>
          <table:table-cell table:formula="of:=[.I61]" office:value-type="currency" office:currency="EUR" office:value="34268.0006047381">
            <text:p>34 268,00 €</text:p>
          </table:table-cell>
          <table:table-cell table:formula="of:=[.G62]*[.$E$3]" office:value-type="currency" office:currency="EUR" office:value="84.5141340487501">
            <text:p>84,51 €</text:p>
          </table:table-cell>
          <table:table-cell table:formula="of:=[.G62]+[.H62]+IF([.B62]=0;[.$E$2];0)+[.F62]" office:value-type="currency" office:currency="EUR" office:value="34352.5147387869">
            <text:p>34 352,51 €</text:p>
          </table:table-cell>
        </table:table-row>
        <table:table-row table:style-name="ro1">
          <table:table-cell office:value-type="float" office:value="56">
            <text:p>56</text:p>
          </table:table-cell>
          <table:table-cell table:formula="of:=[.E62]" office:value-type="currency" office:currency="EUR" office:value="112493.173398429">
            <text:p>112 493,17 €</text:p>
          </table:table-cell>
          <table:table-cell table:formula="of:=[.B63]*[.$E$1]" office:value-type="currency" office:currency="EUR" office:value="377.312779118931">
            <text:p>377,31 €</text:p>
          </table:table-cell>
          <table:table-cell table:formula="of:=IF([.B63]=0;0;[.$E$2]-[.C63])" office:value-type="currency" office:currency="EUR" office:value="648.211715527598">
            <text:p>648,21 €</text:p>
          </table:table-cell>
          <table:table-cell table:formula="of:=IF(([.B63]-[.D63])&lt;0;0;[.B63]-[.D63])" office:value-type="currency" office:currency="EUR" office:value="111844.961682901">
            <text:p>111 844,96 €</text:p>
          </table:table-cell>
          <table:table-cell table:formula="of:=IF(([.B63]-[.D63])&lt;0;[.D63]-[.B63];&quot;&quot;)">
            <text:p/>
          </table:table-cell>
          <table:table-cell table:formula="of:=[.I62]" office:value-type="currency" office:currency="EUR" office:value="34352.5147387869">
            <text:p>34 352,51 €</text:p>
          </table:table-cell>
          <table:table-cell table:formula="of:=[.G63]*[.$E$3]" office:value-type="currency" office:currency="EUR" office:value="84.7225687028869">
            <text:p>84,72 €</text:p>
          </table:table-cell>
          <table:table-cell table:formula="of:=[.G63]+[.H63]+IF([.B63]=0;[.$E$2];0)+[.F63]" office:value-type="currency" office:currency="EUR" office:value="34437.2373074897">
            <text:p>34 437,24 €</text:p>
          </table:table-cell>
        </table:table-row>
        <table:table-row table:style-name="ro1">
          <table:table-cell office:value-type="float" office:value="57">
            <text:p>57</text:p>
          </table:table-cell>
          <table:table-cell table:formula="of:=[.E63]" office:value-type="currency" office:currency="EUR" office:value="111844.961682901">
            <text:p>111 844,96 €</text:p>
          </table:table-cell>
          <table:table-cell table:formula="of:=[.B64]*[.$E$1]" office:value-type="currency" office:currency="EUR" office:value="375.138615510114">
            <text:p>375,14 €</text:p>
          </table:table-cell>
          <table:table-cell table:formula="of:=IF([.B64]=0;0;[.$E$2]-[.C64])" office:value-type="currency" office:currency="EUR" office:value="650.385879136414">
            <text:p>650,39 €</text:p>
          </table:table-cell>
          <table:table-cell table:formula="of:=IF(([.B64]-[.D64])&lt;0;0;[.B64]-[.D64])" office:value-type="currency" office:currency="EUR" office:value="111194.575803764">
            <text:p>111 194,58 €</text:p>
          </table:table-cell>
          <table:table-cell table:formula="of:=IF(([.B64]-[.D64])&lt;0;[.D64]-[.B64];&quot;&quot;)">
            <text:p/>
          </table:table-cell>
          <table:table-cell table:formula="of:=[.I63]" office:value-type="currency" office:currency="EUR" office:value="34437.2373074897">
            <text:p>34 437,24 €</text:p>
          </table:table-cell>
          <table:table-cell table:formula="of:=[.G64]*[.$E$3]" office:value-type="currency" office:currency="EUR" office:value="84.9315174131108">
            <text:p>84,93 €</text:p>
          </table:table-cell>
          <table:table-cell table:formula="of:=[.G64]+[.H64]+IF([.B64]=0;[.$E$2];0)+[.F64]" office:value-type="currency" office:currency="EUR" office:value="34522.1688249029">
            <text:p>34 522,17 €</text:p>
          </table:table-cell>
        </table:table-row>
        <table:table-row table:style-name="ro1">
          <table:table-cell office:value-type="float" office:value="58">
            <text:p>58</text:p>
          </table:table-cell>
          <table:table-cell table:formula="of:=[.E64]" office:value-type="currency" office:currency="EUR" office:value="111194.575803764">
            <text:p>111 194,58 €</text:p>
          </table:table-cell>
          <table:table-cell table:formula="of:=[.B65]*[.$E$1]" office:value-type="currency" office:currency="EUR" office:value="372.957159550226">
            <text:p>372,96 €</text:p>
          </table:table-cell>
          <table:table-cell table:formula="of:=IF([.B65]=0;0;[.$E$2]-[.C65])" office:value-type="currency" office:currency="EUR" office:value="652.567335096302">
            <text:p>652,57 €</text:p>
          </table:table-cell>
          <table:table-cell table:formula="of:=IF(([.B65]-[.D65])&lt;0;0;[.B65]-[.D65])" office:value-type="currency" office:currency="EUR" office:value="110542.008468668">
            <text:p>110 542,01 €</text:p>
          </table:table-cell>
          <table:table-cell table:formula="of:=IF(([.B65]-[.D65])&lt;0;[.D65]-[.B65];&quot;&quot;)">
            <text:p/>
          </table:table-cell>
          <table:table-cell table:formula="of:=[.I64]" office:value-type="currency" office:currency="EUR" office:value="34522.1688249029">
            <text:p>34 522,17 €</text:p>
          </table:table-cell>
          <table:table-cell table:formula="of:=[.G65]*[.$E$3]" office:value-type="currency" office:currency="EUR" office:value="85.1409814472226">
            <text:p>85,14 €</text:p>
          </table:table-cell>
          <table:table-cell table:formula="of:=[.G65]+[.H65]+IF([.B65]=0;[.$E$2];0)+[.F65]" office:value-type="currency" office:currency="EUR" office:value="34607.3098063501">
            <text:p>34 607,31 €</text:p>
          </table:table-cell>
        </table:table-row>
        <table:table-row table:style-name="ro1">
          <table:table-cell office:value-type="float" office:value="59">
            <text:p>59</text:p>
          </table:table-cell>
          <table:table-cell table:formula="of:=[.E65]" office:value-type="currency" office:currency="EUR" office:value="110542.008468668">
            <text:p>110 542,01 €</text:p>
          </table:table-cell>
          <table:table-cell table:formula="of:=[.B66]*[.$E$1]" office:value-type="currency" office:currency="EUR" office:value="370.76838678003">
            <text:p>370,77 €</text:p>
          </table:table-cell>
          <table:table-cell table:formula="of:=IF([.B66]=0;0;[.$E$2]-[.C66])" office:value-type="currency" office:currency="EUR" office:value="654.756107866498">
            <text:p>654,76 €</text:p>
          </table:table-cell>
          <table:table-cell table:formula="of:=IF(([.B66]-[.D66])&lt;0;0;[.B66]-[.D66])" office:value-type="currency" office:currency="EUR" office:value="109887.252360802">
            <text:p>109 887,25 €</text:p>
          </table:table-cell>
          <table:table-cell table:formula="of:=IF(([.B66]-[.D66])&lt;0;[.D66]-[.B66];&quot;&quot;)">
            <text:p/>
          </table:table-cell>
          <table:table-cell table:formula="of:=[.I65]" office:value-type="currency" office:currency="EUR" office:value="34607.3098063501">
            <text:p>34 607,31 €</text:p>
          </table:table-cell>
          <table:table-cell table:formula="of:=[.G66]*[.$E$3]" office:value-type="currency" office:currency="EUR" office:value="85.3509620761501">
            <text:p>85,35 €</text:p>
          </table:table-cell>
          <table:table-cell table:formula="of:=[.G66]+[.H66]+IF([.B66]=0;[.$E$2];0)+[.F66]" office:value-type="currency" office:currency="EUR" office:value="34692.6607684262">
            <text:p>34 692,66 €</text:p>
          </table:table-cell>
        </table:table-row>
        <table:table-row table:style-name="ro1">
          <table:table-cell office:value-type="float" office:value="60">
            <text:p>60</text:p>
          </table:table-cell>
          <table:table-cell table:formula="of:=[.E66]" office:value-type="currency" office:currency="EUR" office:value="109887.252360802">
            <text:p>109 887,25 €</text:p>
          </table:table-cell>
          <table:table-cell table:formula="of:=[.B67]*[.$E$1]" office:value-type="currency" office:currency="EUR" office:value="368.57227265825">
            <text:p>368,57 €</text:p>
          </table:table-cell>
          <table:table-cell table:formula="of:=IF([.B67]=0;0;[.$E$2]-[.C67])" office:value-type="currency" office:currency="EUR" office:value="656.952221988278">
            <text:p>656,95 €</text:p>
          </table:table-cell>
          <table:table-cell table:formula="of:=IF(([.B67]-[.D67])&lt;0;0;[.B67]-[.D67])" office:value-type="currency" office:currency="EUR" office:value="109230.300138813">
            <text:p>109 230,30 €</text:p>
          </table:table-cell>
          <table:table-cell table:formula="of:=IF(([.B67]-[.D67])&lt;0;[.D67]-[.B67];&quot;&quot;)">
            <text:p/>
          </table:table-cell>
          <table:table-cell table:formula="of:=[.I66]" office:value-type="currency" office:currency="EUR" office:value="34692.6607684262">
            <text:p>34 692,66 €</text:p>
          </table:table-cell>
          <table:table-cell table:formula="of:=[.G67]*[.$E$3]" office:value-type="currency" office:currency="EUR" office:value="85.5614605739556">
            <text:p>85,56 €</text:p>
          </table:table-cell>
          <table:table-cell table:formula="of:=[.G67]+[.H67]+IF([.B67]=0;[.$E$2];0)+[.F67]" office:value-type="currency" office:currency="EUR" office:value="34778.2222290002">
            <text:p>34 778,22 €</text:p>
          </table:table-cell>
        </table:table-row>
        <table:table-row table:style-name="ro1">
          <table:table-cell office:value-type="float" office:value="61">
            <text:p>61</text:p>
          </table:table-cell>
          <table:table-cell table:formula="of:=[.E67]" office:value-type="currency" office:currency="EUR" office:value="109230.300138813">
            <text:p>109 230,30 €</text:p>
          </table:table-cell>
          <table:table-cell table:formula="of:=[.B68]*[.$E$1]" office:value-type="currency" office:currency="EUR" office:value="366.368792561295">
            <text:p>366,37 €</text:p>
          </table:table-cell>
          <table:table-cell table:formula="of:=IF([.B68]=0;0;[.$E$2]-[.C68])" office:value-type="currency" office:currency="EUR" office:value="659.155702085234">
            <text:p>659,16 €</text:p>
          </table:table-cell>
          <table:table-cell table:formula="of:=IF(([.B68]-[.D68])&lt;0;0;[.B68]-[.D68])" office:value-type="currency" office:currency="EUR" office:value="108571.144436728">
            <text:p>108 571,14 €</text:p>
          </table:table-cell>
          <table:table-cell table:formula="of:=IF(([.B68]-[.D68])&lt;0;[.D68]-[.B68];&quot;&quot;)">
            <text:p/>
          </table:table-cell>
          <table:table-cell table:formula="of:=[.I67]" office:value-type="currency" office:currency="EUR" office:value="34778.2222290002">
            <text:p>34 778,22 €</text:p>
          </table:table-cell>
          <table:table-cell table:formula="of:=[.G68]*[.$E$3]" office:value-type="currency" office:currency="EUR" office:value="85.7724782178433">
            <text:p>85,77 €</text:p>
          </table:table-cell>
          <table:table-cell table:formula="of:=[.G68]+[.H68]+IF([.B68]=0;[.$E$2];0)+[.F68]" office:value-type="currency" office:currency="EUR" office:value="34863.994707218">
            <text:p>34 863,99 €</text:p>
          </table:table-cell>
        </table:table-row>
        <table:table-row table:style-name="ro1">
          <table:table-cell office:value-type="float" office:value="62">
            <text:p>62</text:p>
          </table:table-cell>
          <table:table-cell table:formula="of:=[.E68]" office:value-type="currency" office:currency="EUR" office:value="108571.144436728">
            <text:p>108 571,14 €</text:p>
          </table:table-cell>
          <table:table-cell table:formula="of:=[.B69]*[.$E$1]" office:value-type="currency" office:currency="EUR" office:value="364.157921782985">
            <text:p>364,16 €</text:p>
          </table:table-cell>
          <table:table-cell table:formula="of:=IF([.B69]=0;0;[.$E$2]-[.C69])" office:value-type="currency" office:currency="EUR" office:value="661.366572863543">
            <text:p>661,37 €</text:p>
          </table:table-cell>
          <table:table-cell table:formula="of:=IF(([.B69]-[.D69])&lt;0;0;[.B69]-[.D69])" office:value-type="currency" office:currency="EUR" office:value="107909.777863865">
            <text:p>107 909,78 €</text:p>
          </table:table-cell>
          <table:table-cell table:formula="of:=IF(([.B69]-[.D69])&lt;0;[.D69]-[.B69];&quot;&quot;)">
            <text:p/>
          </table:table-cell>
          <table:table-cell table:formula="of:=[.I68]" office:value-type="currency" office:currency="EUR" office:value="34863.994707218">
            <text:p>34 863,99 €</text:p>
          </table:table-cell>
          <table:table-cell table:formula="of:=[.G69]*[.$E$3]" office:value-type="currency" office:currency="EUR" office:value="85.9840162881675">
            <text:p>85,98 €</text:p>
          </table:table-cell>
          <table:table-cell table:formula="of:=[.G69]+[.H69]+IF([.B69]=0;[.$E$2];0)+[.F69]" office:value-type="currency" office:currency="EUR" office:value="34949.9787235062">
            <text:p>34 949,98 €</text:p>
          </table:table-cell>
        </table:table-row>
        <table:table-row table:style-name="ro1">
          <table:table-cell office:value-type="float" office:value="63">
            <text:p>63</text:p>
          </table:table-cell>
          <table:table-cell table:formula="of:=[.E69]" office:value-type="currency" office:currency="EUR" office:value="107909.777863865">
            <text:p>107 909,78 €</text:p>
          </table:table-cell>
          <table:table-cell table:formula="of:=[.B70]*[.$E$1]" office:value-type="currency" office:currency="EUR" office:value="361.939635534275">
            <text:p>361,94 €</text:p>
          </table:table-cell>
          <table:table-cell table:formula="of:=IF([.B70]=0;0;[.$E$2]-[.C70])" office:value-type="currency" office:currency="EUR" office:value="663.584859112253">
            <text:p>663,58 €</text:p>
          </table:table-cell>
          <table:table-cell table:formula="of:=IF(([.B70]-[.D70])&lt;0;0;[.B70]-[.D70])" office:value-type="currency" office:currency="EUR" office:value="107246.193004752">
            <text:p>107 246,19 €</text:p>
          </table:table-cell>
          <table:table-cell table:formula="of:=IF(([.B70]-[.D70])&lt;0;[.D70]-[.B70];&quot;&quot;)">
            <text:p/>
          </table:table-cell>
          <table:table-cell table:formula="of:=[.I69]" office:value-type="currency" office:currency="EUR" office:value="34949.9787235062">
            <text:p>34 949,98 €</text:p>
          </table:table-cell>
          <table:table-cell table:formula="of:=[.G70]*[.$E$3]" office:value-type="currency" office:currency="EUR" office:value="86.1960760684403">
            <text:p>86,20 €</text:p>
          </table:table-cell>
          <table:table-cell table:formula="of:=[.G70]+[.H70]+IF([.B70]=0;[.$E$2];0)+[.F70]" office:value-type="currency" office:currency="EUR" office:value="35036.1747995746">
            <text:p>35 036,17 €</text:p>
          </table:table-cell>
        </table:table-row>
        <table:table-row table:style-name="ro1">
          <table:table-cell office:value-type="float" office:value="64">
            <text:p>64</text:p>
          </table:table-cell>
          <table:table-cell table:formula="of:=[.E70]" office:value-type="currency" office:currency="EUR" office:value="107246.193004752">
            <text:p>107 246,19 €</text:p>
          </table:table-cell>
          <table:table-cell table:formula="of:=[.B71]*[.$E$1]" office:value-type="currency" office:currency="EUR" office:value="359.713908942973">
            <text:p>359,71 €</text:p>
          </table:table-cell>
          <table:table-cell table:formula="of:=IF([.B71]=0;0;[.$E$2]-[.C71])" office:value-type="currency" office:currency="EUR" office:value="665.810585703555">
            <text:p>665,81 €</text:p>
          </table:table-cell>
          <table:table-cell table:formula="of:=IF(([.B71]-[.D71])&lt;0;0;[.B71]-[.D71])" office:value-type="currency" office:currency="EUR" office:value="106580.382419049">
            <text:p>106 580,38 €</text:p>
          </table:table-cell>
          <table:table-cell table:formula="of:=IF(([.B71]-[.D71])&lt;0;[.D71]-[.B71];&quot;&quot;)">
            <text:p/>
          </table:table-cell>
          <table:table-cell table:formula="of:=[.I70]" office:value-type="currency" office:currency="EUR" office:value="35036.1747995746">
            <text:p>35 036,17 €</text:p>
          </table:table-cell>
          <table:table-cell table:formula="of:=[.G71]*[.$E$3]" office:value-type="currency" office:currency="EUR" office:value="86.4086588453391">
            <text:p>86,41 €</text:p>
          </table:table-cell>
          <table:table-cell table:formula="of:=[.G71]+[.H71]+IF([.B71]=0;[.$E$2];0)+[.F71]" office:value-type="currency" office:currency="EUR" office:value="35122.58345842">
            <text:p>35 122,58 €</text:p>
          </table:table-cell>
        </table:table-row>
        <table:table-row table:style-name="ro1">
          <table:table-cell office:value-type="float" office:value="65">
            <text:p>65</text:p>
          </table:table-cell>
          <table:table-cell table:formula="of:=[.E71]" office:value-type="currency" office:currency="EUR" office:value="106580.382419049">
            <text:p>106 580,38 €</text:p>
          </table:table-cell>
          <table:table-cell table:formula="of:=[.B72]*[.$E$1]" office:value-type="currency" office:currency="EUR" office:value="357.480717053463">
            <text:p>357,48 €</text:p>
          </table:table-cell>
          <table:table-cell table:formula="of:=IF([.B72]=0;0;[.$E$2]-[.C72])" office:value-type="currency" office:currency="EUR" office:value="668.043777593066">
            <text:p>668,04 €</text:p>
          </table:table-cell>
          <table:table-cell table:formula="of:=IF(([.B72]-[.D72])&lt;0;0;[.B72]-[.D72])" office:value-type="currency" office:currency="EUR" office:value="105912.338641456">
            <text:p>105 912,34 €</text:p>
          </table:table-cell>
          <table:table-cell table:formula="of:=IF(([.B72]-[.D72])&lt;0;[.D72]-[.B72];&quot;&quot;)">
            <text:p/>
          </table:table-cell>
          <table:table-cell table:formula="of:=[.I71]" office:value-type="currency" office:currency="EUR" office:value="35122.58345842">
            <text:p>35 122,58 €</text:p>
          </table:table-cell>
          <table:table-cell table:formula="of:=[.G72]*[.$E$3]" office:value-type="currency" office:currency="EUR" office:value="86.6217659087146">
            <text:p>86,62 €</text:p>
          </table:table-cell>
          <table:table-cell table:formula="of:=[.G72]+[.H72]+IF([.B72]=0;[.$E$2];0)+[.F72]" office:value-type="currency" office:currency="EUR" office:value="35209.2052243287">
            <text:p>35 209,21 €</text:p>
          </table:table-cell>
        </table:table-row>
        <table:table-row table:style-name="ro1">
          <table:table-cell office:value-type="float" office:value="66">
            <text:p>66</text:p>
          </table:table-cell>
          <table:table-cell table:formula="of:=[.E72]" office:value-type="currency" office:currency="EUR" office:value="105912.338641456">
            <text:p>105 912,34 €</text:p>
          </table:table-cell>
          <table:table-cell table:formula="of:=[.B73]*[.$E$1]" office:value-type="currency" office:currency="EUR" office:value="355.240034826427">
            <text:p>355,24 €</text:p>
          </table:table-cell>
          <table:table-cell table:formula="of:=IF([.B73]=0;0;[.$E$2]-[.C73])" office:value-type="currency" office:currency="EUR" office:value="670.284459820102">
            <text:p>670,28 €</text:p>
          </table:table-cell>
          <table:table-cell table:formula="of:=IF(([.B73]-[.D73])&lt;0;0;[.B73]-[.D73])" office:value-type="currency" office:currency="EUR" office:value="105242.054181636">
            <text:p>105 242,05 €</text:p>
          </table:table-cell>
          <table:table-cell table:formula="of:=IF(([.B73]-[.D73])&lt;0;[.D73]-[.B73];&quot;&quot;)">
            <text:p/>
          </table:table-cell>
          <table:table-cell table:formula="of:=[.I72]" office:value-type="currency" office:currency="EUR" office:value="35209.2052243287">
            <text:p>35 209,21 €</text:p>
          </table:table-cell>
          <table:table-cell table:formula="of:=[.G73]*[.$E$3]" office:value-type="currency" office:currency="EUR" office:value="86.8353985515988">
            <text:p>86,84 €</text:p>
          </table:table-cell>
          <table:table-cell table:formula="of:=[.G73]+[.H73]+IF([.B73]=0;[.$E$2];0)+[.F73]" office:value-type="currency" office:currency="EUR" office:value="35296.0406228803">
            <text:p>35 296,04 €</text:p>
          </table:table-cell>
        </table:table-row>
        <table:table-row table:style-name="ro1">
          <table:table-cell office:value-type="float" office:value="67">
            <text:p>67</text:p>
          </table:table-cell>
          <table:table-cell table:formula="of:=[.E73]" office:value-type="currency" office:currency="EUR" office:value="105242.054181636">
            <text:p>105 242,05 €</text:p>
          </table:table-cell>
          <table:table-cell table:formula="of:=[.B74]*[.$E$1]" office:value-type="currency" office:currency="EUR" office:value="352.991837138561">
            <text:p>352,99 €</text:p>
          </table:table-cell>
          <table:table-cell table:formula="of:=IF([.B74]=0;0;[.$E$2]-[.C74])" office:value-type="currency" office:currency="EUR" office:value="672.532657507967">
            <text:p>672,53 €</text:p>
          </table:table-cell>
          <table:table-cell table:formula="of:=IF(([.B74]-[.D74])&lt;0;0;[.B74]-[.D74])" office:value-type="currency" office:currency="EUR" office:value="104569.521524128">
            <text:p>104 569,52 €</text:p>
          </table:table-cell>
          <table:table-cell table:formula="of:=IF(([.B74]-[.D74])&lt;0;[.D74]-[.B74];&quot;&quot;)">
            <text:p/>
          </table:table-cell>
          <table:table-cell table:formula="of:=[.I73]" office:value-type="currency" office:currency="EUR" office:value="35296.0406228803">
            <text:p>35 296,04 €</text:p>
          </table:table-cell>
          <table:table-cell table:formula="of:=[.G74]*[.$E$3]" office:value-type="currency" office:currency="EUR" office:value="87.0495580702126">
            <text:p>87,05 €</text:p>
          </table:table-cell>
          <table:table-cell table:formula="of:=[.G74]+[.H74]+IF([.B74]=0;[.$E$2];0)+[.F74]" office:value-type="currency" office:currency="EUR" office:value="35383.0901809505">
            <text:p>35 383,09 €</text:p>
          </table:table-cell>
        </table:table-row>
        <table:table-row table:style-name="ro1">
          <table:table-cell office:value-type="float" office:value="68">
            <text:p>68</text:p>
          </table:table-cell>
          <table:table-cell table:formula="of:=[.E74]" office:value-type="currency" office:currency="EUR" office:value="104569.521524128">
            <text:p>104 569,52 €</text:p>
          </table:table-cell>
          <table:table-cell table:formula="of:=[.B75]*[.$E$1]" office:value-type="currency" office:currency="EUR" office:value="350.736098782299">
            <text:p>350,74 €</text:p>
          </table:table-cell>
          <table:table-cell table:formula="of:=IF([.B75]=0;0;[.$E$2]-[.C75])" office:value-type="currency" office:currency="EUR" office:value="674.78839586423">
            <text:p>674,79 €</text:p>
          </table:table-cell>
          <table:table-cell table:formula="of:=IF(([.B75]-[.D75])&lt;0;0;[.B75]-[.D75])" office:value-type="currency" office:currency="EUR" office:value="103894.733128263">
            <text:p>103 894,73 €</text:p>
          </table:table-cell>
          <table:table-cell table:formula="of:=IF(([.B75]-[.D75])&lt;0;[.D75]-[.B75];&quot;&quot;)">
            <text:p/>
          </table:table-cell>
          <table:table-cell table:formula="of:=[.I74]" office:value-type="currency" office:currency="EUR" office:value="35383.0901809505">
            <text:p>35 383,09 €</text:p>
          </table:table-cell>
          <table:table-cell table:formula="of:=[.G75]*[.$E$3]" office:value-type="currency" office:currency="EUR" office:value="87.2642457639736">
            <text:p>87,26 €</text:p>
          </table:table-cell>
          <table:table-cell table:formula="of:=[.G75]+[.H75]+IF([.B75]=0;[.$E$2];0)+[.F75]" office:value-type="currency" office:currency="EUR" office:value="35470.3544267145">
            <text:p>35 470,35 €</text:p>
          </table:table-cell>
        </table:table-row>
        <table:table-row table:style-name="ro1">
          <table:table-cell office:value-type="float" office:value="69">
            <text:p>69</text:p>
          </table:table-cell>
          <table:table-cell table:formula="of:=[.E75]" office:value-type="currency" office:currency="EUR" office:value="103894.733128263">
            <text:p>103 894,73 €</text:p>
          </table:table-cell>
          <table:table-cell table:formula="of:=[.B76]*[.$E$1]" office:value-type="currency" office:currency="EUR" office:value="348.47279446552">
            <text:p>348,47 €</text:p>
          </table:table-cell>
          <table:table-cell table:formula="of:=IF([.B76]=0;0;[.$E$2]-[.C76])" office:value-type="currency" office:currency="EUR" office:value="677.051700181008">
            <text:p>677,05 €</text:p>
          </table:table-cell>
          <table:table-cell table:formula="of:=IF(([.B76]-[.D76])&lt;0;0;[.B76]-[.D76])" office:value-type="currency" office:currency="EUR" office:value="103217.681428082">
            <text:p>103 217,68 €</text:p>
          </table:table-cell>
          <table:table-cell table:formula="of:=IF(([.B76]-[.D76])&lt;0;[.D76]-[.B76];&quot;&quot;)">
            <text:p/>
          </table:table-cell>
          <table:table-cell table:formula="of:=[.I75]" office:value-type="currency" office:currency="EUR" office:value="35470.3544267145">
            <text:p>35 470,35 €</text:p>
          </table:table-cell>
          <table:table-cell table:formula="of:=[.G76]*[.$E$3]" office:value-type="currency" office:currency="EUR" office:value="87.4794629355041">
            <text:p>87,48 €</text:p>
          </table:table-cell>
          <table:table-cell table:formula="of:=[.G76]+[.H76]+IF([.B76]=0;[.$E$2];0)+[.F76]" office:value-type="currency" office:currency="EUR" office:value="35557.83388965">
            <text:p>35 557,83 €</text:p>
          </table:table-cell>
        </table:table-row>
        <table:table-row table:style-name="ro1">
          <table:table-cell office:value-type="float" office:value="70">
            <text:p>70</text:p>
          </table:table-cell>
          <table:table-cell table:formula="of:=[.E76]" office:value-type="currency" office:currency="EUR" office:value="103217.681428082">
            <text:p>103 217,68 €</text:p>
          </table:table-cell>
          <table:table-cell table:formula="of:=[.B77]*[.$E$1]" office:value-type="currency" office:currency="EUR" office:value="346.201898811277">
            <text:p>346,20 €</text:p>
          </table:table-cell>
          <table:table-cell table:formula="of:=IF([.B77]=0;0;[.$E$2]-[.C77])" office:value-type="currency" office:currency="EUR" office:value="679.322595835251">
            <text:p>679,32 €</text:p>
          </table:table-cell>
          <table:table-cell table:formula="of:=IF(([.B77]-[.D77])&lt;0;0;[.B77]-[.D77])" office:value-type="currency" office:currency="EUR" office:value="102538.358832247">
            <text:p>102 538,36 €</text:p>
          </table:table-cell>
          <table:table-cell table:formula="of:=IF(([.B77]-[.D77])&lt;0;[.D77]-[.B77];&quot;&quot;)">
            <text:p/>
          </table:table-cell>
          <table:table-cell table:formula="of:=[.I76]" office:value-type="currency" office:currency="EUR" office:value="35557.83388965">
            <text:p>35 557,83 €</text:p>
          </table:table-cell>
          <table:table-cell table:formula="of:=[.G77]*[.$E$3]" office:value-type="currency" office:currency="EUR" office:value="87.6952108906393">
            <text:p>87,70 €</text:p>
          </table:table-cell>
          <table:table-cell table:formula="of:=[.G77]+[.H77]+IF([.B77]=0;[.$E$2];0)+[.F77]" office:value-type="currency" office:currency="EUR" office:value="35645.5291005406">
            <text:p>35 645,53 €</text:p>
          </table:table-cell>
        </table:table-row>
        <table:table-row table:style-name="ro1">
          <table:table-cell office:value-type="float" office:value="71">
            <text:p>71</text:p>
          </table:table-cell>
          <table:table-cell table:formula="of:=[.E77]" office:value-type="currency" office:currency="EUR" office:value="102538.358832247">
            <text:p>102 538,36 €</text:p>
          </table:table-cell>
          <table:table-cell table:formula="of:=[.B78]*[.$E$1]" office:value-type="currency" office:currency="EUR" office:value="343.923386357503">
            <text:p>343,92 €</text:p>
          </table:table-cell>
          <table:table-cell table:formula="of:=IF([.B78]=0;0;[.$E$2]-[.C78])" office:value-type="currency" office:currency="EUR" office:value="681.601108289025">
            <text:p>681,60 €</text:p>
          </table:table-cell>
          <table:table-cell table:formula="of:=IF(([.B78]-[.D78])&lt;0;0;[.B78]-[.D78])" office:value-type="currency" office:currency="EUR" office:value="101856.757723958">
            <text:p>101 856,76 €</text:p>
          </table:table-cell>
          <table:table-cell table:formula="of:=IF(([.B78]-[.D78])&lt;0;[.D78]-[.B78];&quot;&quot;)">
            <text:p/>
          </table:table-cell>
          <table:table-cell table:formula="of:=[.I77]" office:value-type="currency" office:currency="EUR" office:value="35645.5291005406">
            <text:p>35 645,53 €</text:p>
          </table:table-cell>
          <table:table-cell table:formula="of:=[.G78]*[.$E$3]" office:value-type="currency" office:currency="EUR" office:value="87.9114909384347">
            <text:p>87,91 €</text:p>
          </table:table-cell>
          <table:table-cell table:formula="of:=[.G78]+[.H78]+IF([.B78]=0;[.$E$2];0)+[.F78]" office:value-type="currency" office:currency="EUR" office:value="35733.440591479">
            <text:p>35 733,44 €</text:p>
          </table:table-cell>
        </table:table-row>
        <table:table-row table:style-name="ro1">
          <table:table-cell office:value-type="float" office:value="72">
            <text:p>72</text:p>
          </table:table-cell>
          <table:table-cell table:formula="of:=[.E78]" office:value-type="currency" office:currency="EUR" office:value="101856.757723958">
            <text:p>101 856,76 €</text:p>
          </table:table-cell>
          <table:table-cell table:formula="of:=[.B79]*[.$E$1]" office:value-type="currency" office:currency="EUR" office:value="341.63723155673">
            <text:p>341,64 €</text:p>
          </table:table-cell>
          <table:table-cell table:formula="of:=IF([.B79]=0;0;[.$E$2]-[.C79])" office:value-type="currency" office:currency="EUR" office:value="683.887263089799">
            <text:p>683,89 €</text:p>
          </table:table-cell>
          <table:table-cell table:formula="of:=IF(([.B79]-[.D79])&lt;0;0;[.B79]-[.D79])" office:value-type="currency" office:currency="EUR" office:value="101172.870460868">
            <text:p>101 172,87 €</text:p>
          </table:table-cell>
          <table:table-cell table:formula="of:=IF(([.B79]-[.D79])&lt;0;[.D79]-[.B79];&quot;&quot;)">
            <text:p/>
          </table:table-cell>
          <table:table-cell table:formula="of:=[.I78]" office:value-type="currency" office:currency="EUR" office:value="35733.440591479">
            <text:p>35 733,44 €</text:p>
          </table:table-cell>
          <table:table-cell table:formula="of:=[.G79]*[.$E$3]" office:value-type="currency" office:currency="EUR" office:value="88.1283043911743">
            <text:p>88,13 €</text:p>
          </table:table-cell>
          <table:table-cell table:formula="of:=[.G79]+[.H79]+IF([.B79]=0;[.$E$2];0)+[.F79]" office:value-type="currency" office:currency="EUR" office:value="35821.5688958702">
            <text:p>35 821,57 €</text:p>
          </table:table-cell>
        </table:table-row>
        <table:table-row table:style-name="ro1">
          <table:table-cell office:value-type="float" office:value="73">
            <text:p>73</text:p>
          </table:table-cell>
          <table:table-cell table:formula="of:=[.E79]" office:value-type="currency" office:currency="EUR" office:value="101172.870460868">
            <text:p>101 172,87 €</text:p>
          </table:table-cell>
          <table:table-cell table:formula="of:=[.B80]*[.$E$1]" office:value-type="currency" office:currency="EUR" office:value="339.343408775799">
            <text:p>339,34 €</text:p>
          </table:table-cell>
          <table:table-cell table:formula="of:=IF([.B80]=0;0;[.$E$2]-[.C80])" office:value-type="currency" office:currency="EUR" office:value="686.181085870729">
            <text:p>686,18 €</text:p>
          </table:table-cell>
          <table:table-cell table:formula="of:=IF(([.B80]-[.D80])&lt;0;0;[.B80]-[.D80])" office:value-type="currency" office:currency="EUR" office:value="100486.689374998">
            <text:p>100 486,69 €</text:p>
          </table:table-cell>
          <table:table-cell table:formula="of:=IF(([.B80]-[.D80])&lt;0;[.D80]-[.B80];&quot;&quot;)">
            <text:p/>
          </table:table-cell>
          <table:table-cell table:formula="of:=[.I79]" office:value-type="currency" office:currency="EUR" office:value="35821.5688958702">
            <text:p>35 821,57 €</text:p>
          </table:table-cell>
          <table:table-cell table:formula="of:=[.G80]*[.$E$3]" office:value-type="currency" office:currency="EUR" office:value="88.3456525643787">
            <text:p>88,35 €</text:p>
          </table:table-cell>
          <table:table-cell table:formula="of:=[.G80]+[.H80]+IF([.B80]=0;[.$E$2];0)+[.F80]" office:value-type="currency" office:currency="EUR" office:value="35909.9145484346">
            <text:p>35 909,91 €</text:p>
          </table:table-cell>
        </table:table-row>
        <table:table-row table:style-name="ro1">
          <table:table-cell office:value-type="float" office:value="74">
            <text:p>74</text:p>
          </table:table-cell>
          <table:table-cell table:formula="of:=[.E80]" office:value-type="currency" office:currency="EUR" office:value="100486.689374998">
            <text:p>100 486,69 €</text:p>
          </table:table-cell>
          <table:table-cell table:formula="of:=[.B81]*[.$E$1]" office:value-type="currency" office:currency="EUR" office:value="337.041892295579">
            <text:p>337,04 €</text:p>
          </table:table-cell>
          <table:table-cell table:formula="of:=IF([.B81]=0;0;[.$E$2]-[.C81])" office:value-type="currency" office:currency="EUR" office:value="688.482602350949">
            <text:p>688,48 €</text:p>
          </table:table-cell>
          <table:table-cell table:formula="of:=IF(([.B81]-[.D81])&lt;0;0;[.B81]-[.D81])" office:value-type="currency" office:currency="EUR" office:value="99798.2067726467">
            <text:p>99 798,21 €</text:p>
          </table:table-cell>
          <table:table-cell table:formula="of:=IF(([.B81]-[.D81])&lt;0;[.D81]-[.B81];&quot;&quot;)">
            <text:p/>
          </table:table-cell>
          <table:table-cell table:formula="of:=[.I80]" office:value-type="currency" office:currency="EUR" office:value="35909.9145484346">
            <text:p>35 909,91 €</text:p>
          </table:table-cell>
          <table:table-cell table:formula="of:=[.G81]*[.$E$3]" office:value-type="currency" office:currency="EUR" office:value="88.5635367768126">
            <text:p>88,56 €</text:p>
          </table:table-cell>
          <table:table-cell table:formula="of:=[.G81]+[.H81]+IF([.B81]=0;[.$E$2];0)+[.F81]" office:value-type="currency" office:currency="EUR" office:value="35998.4780852114">
            <text:p>35 998,48 €</text:p>
          </table:table-cell>
        </table:table-row>
        <table:table-row table:style-name="ro1">
          <table:table-cell office:value-type="float" office:value="75">
            <text:p>75</text:p>
          </table:table-cell>
          <table:table-cell table:formula="of:=[.E81]" office:value-type="currency" office:currency="EUR" office:value="99798.2067726467">
            <text:p>99 798,21 €</text:p>
          </table:table-cell>
          <table:table-cell table:formula="of:=[.B82]*[.$E$1]" office:value-type="currency" office:currency="EUR" office:value="334.732656310672">
            <text:p>334,73 €</text:p>
          </table:table-cell>
          <table:table-cell table:formula="of:=IF([.B82]=0;0;[.$E$2]-[.C82])" office:value-type="currency" office:currency="EUR" office:value="690.791838335856">
            <text:p>690,79 €</text:p>
          </table:table-cell>
          <table:table-cell table:formula="of:=IF(([.B82]-[.D82])&lt;0;0;[.B82]-[.D82])" office:value-type="currency" office:currency="EUR" office:value="99107.4149343108">
            <text:p>99 107,41 €</text:p>
          </table:table-cell>
          <table:table-cell table:formula="of:=IF(([.B82]-[.D82])&lt;0;[.D82]-[.B82];&quot;&quot;)">
            <text:p/>
          </table:table-cell>
          <table:table-cell table:formula="of:=[.I81]" office:value-type="currency" office:currency="EUR" office:value="35998.4780852114">
            <text:p>35 998,48 €</text:p>
          </table:table-cell>
          <table:table-cell table:formula="of:=[.G82]*[.$E$3]" office:value-type="currency" office:currency="EUR" office:value="88.7819583504936">
            <text:p>88,78 €</text:p>
          </table:table-cell>
          <table:table-cell table:formula="of:=[.G82]+[.H82]+IF([.B82]=0;[.$E$2];0)+[.F82]" office:value-type="currency" office:currency="EUR" office:value="36087.2600435619">
            <text:p>36 087,26 €</text:p>
          </table:table-cell>
        </table:table-row>
        <table:table-row table:style-name="ro1">
          <table:table-cell office:value-type="float" office:value="76">
            <text:p>76</text:p>
          </table:table-cell>
          <table:table-cell table:formula="of:=[.E82]" office:value-type="currency" office:currency="EUR" office:value="99107.4149343108">
            <text:p>99 107,41 €</text:p>
          </table:table-cell>
          <table:table-cell table:formula="of:=[.B83]*[.$E$1]" office:value-type="currency" office:currency="EUR" office:value="332.415674929126">
            <text:p>332,42 €</text:p>
          </table:table-cell>
          <table:table-cell table:formula="of:=IF([.B83]=0;0;[.$E$2]-[.C83])" office:value-type="currency" office:currency="EUR" office:value="693.108819717402">
            <text:p>693,11 €</text:p>
          </table:table-cell>
          <table:table-cell table:formula="of:=IF(([.B83]-[.D83])&lt;0;0;[.B83]-[.D83])" office:value-type="currency" office:currency="EUR" office:value="98414.3061145934">
            <text:p>98 414,31 €</text:p>
          </table:table-cell>
          <table:table-cell table:formula="of:=IF(([.B83]-[.D83])&lt;0;[.D83]-[.B83];&quot;&quot;)">
            <text:p/>
          </table:table-cell>
          <table:table-cell table:formula="of:=[.I82]" office:value-type="currency" office:currency="EUR" office:value="36087.2600435619">
            <text:p>36 087,26 €</text:p>
          </table:table-cell>
          <table:table-cell table:formula="of:=[.G83]*[.$E$3]" office:value-type="currency" office:currency="EUR" office:value="89.0009186106993">
            <text:p>89,00 €</text:p>
          </table:table-cell>
          <table:table-cell table:formula="of:=[.G83]+[.H83]+IF([.B83]=0;[.$E$2];0)+[.F83]" office:value-type="currency" office:currency="EUR" office:value="36176.2609621726">
            <text:p>36 176,26 €</text:p>
          </table:table-cell>
        </table:table-row>
        <table:table-row table:style-name="ro1">
          <table:table-cell office:value-type="float" office:value="77">
            <text:p>77</text:p>
          </table:table-cell>
          <table:table-cell table:formula="of:=[.E83]" office:value-type="currency" office:currency="EUR" office:value="98414.3061145934">
            <text:p>98 414,31 €</text:p>
          </table:table-cell>
          <table:table-cell table:formula="of:=[.B84]*[.$E$1]" office:value-type="currency" office:currency="EUR" office:value="330.090922172146">
            <text:p>330,09 €</text:p>
          </table:table-cell>
          <table:table-cell table:formula="of:=IF([.B84]=0;0;[.$E$2]-[.C84])" office:value-type="currency" office:currency="EUR" office:value="695.433572474382">
            <text:p>695,43 €</text:p>
          </table:table-cell>
          <table:table-cell table:formula="of:=IF(([.B84]-[.D84])&lt;0;0;[.B84]-[.D84])" office:value-type="currency" office:currency="EUR" office:value="97718.872542119">
            <text:p>97 718,87 €</text:p>
          </table:table-cell>
          <table:table-cell table:formula="of:=IF(([.B84]-[.D84])&lt;0;[.D84]-[.B84];&quot;&quot;)">
            <text:p/>
          </table:table-cell>
          <table:table-cell table:formula="of:=[.I83]" office:value-type="currency" office:currency="EUR" office:value="36176.2609621726">
            <text:p>36 176,26 €</text:p>
          </table:table-cell>
          <table:table-cell table:formula="of:=[.G84]*[.$E$3]" office:value-type="currency" office:currency="EUR" office:value="89.2204188859762">
            <text:p>89,22 €</text:p>
          </table:table-cell>
          <table:table-cell table:formula="of:=[.G84]+[.H84]+IF([.B84]=0;[.$E$2];0)+[.F84]" office:value-type="currency" office:currency="EUR" office:value="36265.4813810586">
            <text:p>36 265,48 €</text:p>
          </table:table-cell>
        </table:table-row>
        <table:table-row table:style-name="ro1">
          <table:table-cell office:value-type="float" office:value="78">
            <text:p>78</text:p>
          </table:table-cell>
          <table:table-cell table:formula="of:=[.E84]" office:value-type="currency" office:currency="EUR" office:value="97718.872542119">
            <text:p>97 718,87 €</text:p>
          </table:table-cell>
          <table:table-cell table:formula="of:=[.B85]*[.$E$1]" office:value-type="currency" office:currency="EUR" office:value="327.758371973802">
            <text:p>327,76 €</text:p>
          </table:table-cell>
          <table:table-cell table:formula="of:=IF([.B85]=0;0;[.$E$2]-[.C85])" office:value-type="currency" office:currency="EUR" office:value="697.766122672727">
            <text:p>697,77 €</text:p>
          </table:table-cell>
          <table:table-cell table:formula="of:=IF(([.B85]-[.D85])&lt;0;0;[.B85]-[.D85])" office:value-type="currency" office:currency="EUR" office:value="97021.1064194463">
            <text:p>97 021,11 €</text:p>
          </table:table-cell>
          <table:table-cell table:formula="of:=IF(([.B85]-[.D85])&lt;0;[.D85]-[.B85];&quot;&quot;)">
            <text:p/>
          </table:table-cell>
          <table:table-cell table:formula="of:=[.I84]" office:value-type="currency" office:currency="EUR" office:value="36265.4813810586">
            <text:p>36 265,48 €</text:p>
          </table:table-cell>
          <table:table-cell table:formula="of:=[.G85]*[.$E$3]" office:value-type="currency" office:currency="EUR" office:value="89.4404605081469">
            <text:p>89,44 €</text:p>
          </table:table-cell>
          <table:table-cell table:formula="of:=[.G85]+[.H85]+IF([.B85]=0;[.$E$2];0)+[.F85]" office:value-type="currency" office:currency="EUR" office:value="36354.9218415667">
            <text:p>36 354,92 €</text:p>
          </table:table-cell>
        </table:table-row>
        <table:table-row table:style-name="ro1">
          <table:table-cell office:value-type="float" office:value="79">
            <text:p>79</text:p>
          </table:table-cell>
          <table:table-cell table:formula="of:=[.E85]" office:value-type="currency" office:currency="EUR" office:value="97021.1064194463">
            <text:p>97 021,11 €</text:p>
          </table:table-cell>
          <table:table-cell table:formula="of:=[.B86]*[.$E$1]" office:value-type="currency" office:currency="EUR" office:value="325.417998180734">
            <text:p>325,42 €</text:p>
          </table:table-cell>
          <table:table-cell table:formula="of:=IF([.B86]=0;0;[.$E$2]-[.C86])" office:value-type="currency" office:currency="EUR" office:value="700.106496465794">
            <text:p>700,11 €</text:p>
          </table:table-cell>
          <table:table-cell table:formula="of:=IF(([.B86]-[.D86])&lt;0;0;[.B86]-[.D86])" office:value-type="currency" office:currency="EUR" office:value="96320.9999229805">
            <text:p>96 321,00 €</text:p>
          </table:table-cell>
          <table:table-cell table:formula="of:=IF(([.B86]-[.D86])&lt;0;[.D86]-[.B86];&quot;&quot;)">
            <text:p/>
          </table:table-cell>
          <table:table-cell table:formula="of:=[.I85]" office:value-type="currency" office:currency="EUR" office:value="36354.9218415667">
            <text:p>36 354,92 €</text:p>
          </table:table-cell>
          <table:table-cell table:formula="of:=[.G86]*[.$E$3]" office:value-type="currency" office:currency="EUR" office:value="89.6610448123191">
            <text:p>89,66 €</text:p>
          </table:table-cell>
          <table:table-cell table:formula="of:=[.G86]+[.H86]+IF([.B86]=0;[.$E$2];0)+[.F86]" office:value-type="currency" office:currency="EUR" office:value="36444.582886379">
            <text:p>36 444,58 €</text:p>
          </table:table-cell>
        </table:table-row>
        <table:table-row table:style-name="ro1">
          <table:table-cell office:value-type="float" office:value="80">
            <text:p>80</text:p>
          </table:table-cell>
          <table:table-cell table:formula="of:=[.E86]" office:value-type="currency" office:currency="EUR" office:value="96320.9999229805">
            <text:p>96 321,00 €</text:p>
          </table:table-cell>
          <table:table-cell table:formula="of:=[.B87]*[.$E$1]" office:value-type="currency" office:currency="EUR" office:value="323.069774551864">
            <text:p>323,07 €</text:p>
          </table:table-cell>
          <table:table-cell table:formula="of:=IF([.B87]=0;0;[.$E$2]-[.C87])" office:value-type="currency" office:currency="EUR" office:value="702.454720094664">
            <text:p>702,45 €</text:p>
          </table:table-cell>
          <table:table-cell table:formula="of:=IF(([.B87]-[.D87])&lt;0;0;[.B87]-[.D87])" office:value-type="currency" office:currency="EUR" office:value="95618.5452028859">
            <text:p>95 618,55 €</text:p>
          </table:table-cell>
          <table:table-cell table:formula="of:=IF(([.B87]-[.D87])&lt;0;[.D87]-[.B87];&quot;&quot;)">
            <text:p/>
          </table:table-cell>
          <table:table-cell table:formula="of:=[.I86]" office:value-type="currency" office:currency="EUR" office:value="36444.582886379">
            <text:p>36 444,58 €</text:p>
          </table:table-cell>
          <table:table-cell table:formula="of:=[.G87]*[.$E$3]" office:value-type="currency" office:currency="EUR" office:value="89.8821731368929">
            <text:p>89,88 €</text:p>
          </table:table-cell>
          <table:table-cell table:formula="of:=[.G87]+[.H87]+IF([.B87]=0;[.$E$2];0)+[.F87]" office:value-type="currency" office:currency="EUR" office:value="36534.4650595159">
            <text:p>36 534,47 €</text:p>
          </table:table-cell>
        </table:table-row>
        <table:table-row table:style-name="ro1">
          <table:table-cell office:value-type="float" office:value="81">
            <text:p>81</text:p>
          </table:table-cell>
          <table:table-cell table:formula="of:=[.E87]" office:value-type="currency" office:currency="EUR" office:value="95618.5452028859">
            <text:p>95 618,55 €</text:p>
          </table:table-cell>
          <table:table-cell table:formula="of:=[.B88]*[.$E$1]" office:value-type="currency" office:currency="EUR" office:value="320.713674758098">
            <text:p>320,71 €</text:p>
          </table:table-cell>
          <table:table-cell table:formula="of:=IF([.B88]=0;0;[.$E$2]-[.C88])" office:value-type="currency" office:currency="EUR" office:value="704.81081988843">
            <text:p>704,81 €</text:p>
          </table:table-cell>
          <table:table-cell table:formula="of:=IF(([.B88]-[.D88])&lt;0;0;[.B88]-[.D88])" office:value-type="currency" office:currency="EUR" office:value="94913.7343829974">
            <text:p>94 913,73 €</text:p>
          </table:table-cell>
          <table:table-cell table:formula="of:=IF(([.B88]-[.D88])&lt;0;[.D88]-[.B88];&quot;&quot;)">
            <text:p/>
          </table:table-cell>
          <table:table-cell table:formula="of:=[.I87]" office:value-type="currency" office:currency="EUR" office:value="36534.4650595159">
            <text:p>36 534,47 €</text:p>
          </table:table-cell>
          <table:table-cell table:formula="of:=[.G88]*[.$E$3]" office:value-type="currency" office:currency="EUR" office:value="90.1038468235693">
            <text:p>90,10 €</text:p>
          </table:table-cell>
          <table:table-cell table:formula="of:=[.G88]+[.H88]+IF([.B88]=0;[.$E$2];0)+[.F88]" office:value-type="currency" office:currency="EUR" office:value="36624.5689063395">
            <text:p>36 624,57 €</text:p>
          </table:table-cell>
        </table:table-row>
        <table:table-row table:style-name="ro1">
          <table:table-cell office:value-type="float" office:value="82">
            <text:p>82</text:p>
          </table:table-cell>
          <table:table-cell table:formula="of:=[.E88]" office:value-type="currency" office:currency="EUR" office:value="94913.7343829974">
            <text:p>94 913,73 €</text:p>
          </table:table-cell>
          <table:table-cell table:formula="of:=[.B89]*[.$E$1]" office:value-type="currency" office:currency="EUR" office:value="318.349672382031">
            <text:p>318,35 €</text:p>
          </table:table-cell>
          <table:table-cell table:formula="of:=IF([.B89]=0;0;[.$E$2]-[.C89])" office:value-type="currency" office:currency="EUR" office:value="707.174822264497">
            <text:p>707,17 €</text:p>
          </table:table-cell>
          <table:table-cell table:formula="of:=IF(([.B89]-[.D89])&lt;0;0;[.B89]-[.D89])" office:value-type="currency" office:currency="EUR" office:value="94206.5595607329">
            <text:p>94 206,56 €</text:p>
          </table:table-cell>
          <table:table-cell table:formula="of:=IF(([.B89]-[.D89])&lt;0;[.D89]-[.B89];&quot;&quot;)">
            <text:p/>
          </table:table-cell>
          <table:table-cell table:formula="of:=[.I88]" office:value-type="currency" office:currency="EUR" office:value="36624.5689063395">
            <text:p>36 624,57 €</text:p>
          </table:table-cell>
          <table:table-cell table:formula="of:=[.G89]*[.$E$3]" office:value-type="currency" office:currency="EUR" office:value="90.3260672173586">
            <text:p>90,33 €</text:p>
          </table:table-cell>
          <table:table-cell table:formula="of:=[.G89]+[.H89]+IF([.B89]=0;[.$E$2];0)+[.F89]" office:value-type="currency" office:currency="EUR" office:value="36714.8949735569">
            <text:p>36 714,89 €</text:p>
          </table:table-cell>
        </table:table-row>
        <table:table-row table:style-name="ro1">
          <table:table-cell office:value-type="float" office:value="83">
            <text:p>83</text:p>
          </table:table-cell>
          <table:table-cell table:formula="of:=[.E89]" office:value-type="currency" office:currency="EUR" office:value="94206.5595607329">
            <text:p>94 206,56 €</text:p>
          </table:table-cell>
          <table:table-cell table:formula="of:=[.B90]*[.$E$1]" office:value-type="currency" office:currency="EUR" office:value="315.977740917653">
            <text:p>315,98 €</text:p>
          </table:table-cell>
          <table:table-cell table:formula="of:=IF([.B90]=0;0;[.$E$2]-[.C90])" office:value-type="currency" office:currency="EUR" office:value="709.546753728876">
            <text:p>709,55 €</text:p>
          </table:table-cell>
          <table:table-cell table:formula="of:=IF(([.B90]-[.D90])&lt;0;0;[.B90]-[.D90])" office:value-type="currency" office:currency="EUR" office:value="93497.0128070041">
            <text:p>93 497,01 €</text:p>
          </table:table-cell>
          <table:table-cell table:formula="of:=IF(([.B90]-[.D90])&lt;0;[.D90]-[.B90];&quot;&quot;)">
            <text:p/>
          </table:table-cell>
          <table:table-cell table:formula="of:=[.I89]" office:value-type="currency" office:currency="EUR" office:value="36714.8949735569">
            <text:p>36 714,89 €</text:p>
          </table:table-cell>
          <table:table-cell table:formula="of:=[.G90]*[.$E$3]" office:value-type="currency" office:currency="EUR" office:value="90.5488356665878">
            <text:p>90,55 €</text:p>
          </table:table-cell>
          <table:table-cell table:formula="of:=[.G90]+[.H90]+IF([.B90]=0;[.$E$2];0)+[.F90]" office:value-type="currency" office:currency="EUR" office:value="36805.4438092234">
            <text:p>36 805,44 €</text:p>
          </table:table-cell>
        </table:table-row>
        <table:table-row table:style-name="ro1">
          <table:table-cell office:value-type="float" office:value="84">
            <text:p>84</text:p>
          </table:table-cell>
          <table:table-cell table:formula="of:=[.E90]" office:value-type="currency" office:currency="EUR" office:value="93497.0128070041">
            <text:p>93 497,01 €</text:p>
          </table:table-cell>
          <table:table-cell table:formula="of:=[.B91]*[.$E$1]" office:value-type="currency" office:currency="EUR" office:value="313.597853770047">
            <text:p>313,60 €</text:p>
          </table:table-cell>
          <table:table-cell table:formula="of:=IF([.B91]=0;0;[.$E$2]-[.C91])" office:value-type="currency" office:currency="EUR" office:value="711.926640876481">
            <text:p>711,93 €</text:p>
          </table:table-cell>
          <table:table-cell table:formula="of:=IF(([.B91]-[.D91])&lt;0;0;[.B91]-[.D91])" office:value-type="currency" office:currency="EUR" office:value="92785.0861661276">
            <text:p>92 785,09 €</text:p>
          </table:table-cell>
          <table:table-cell table:formula="of:=IF(([.B91]-[.D91])&lt;0;[.D91]-[.B91];&quot;&quot;)">
            <text:p/>
          </table:table-cell>
          <table:table-cell table:formula="of:=[.I90]" office:value-type="currency" office:currency="EUR" office:value="36805.4438092234">
            <text:p>36 805,44 €</text:p>
          </table:table-cell>
          <table:table-cell table:formula="of:=[.G91]*[.$E$3]" office:value-type="currency" office:currency="EUR" office:value="90.7721535229096">
            <text:p>90,77 €</text:p>
          </table:table-cell>
          <table:table-cell table:formula="of:=[.G91]+[.H91]+IF([.B91]=0;[.$E$2];0)+[.F91]" office:value-type="currency" office:currency="EUR" office:value="36896.2159627464">
            <text:p>36 896,22 €</text:p>
          </table:table-cell>
        </table:table-row>
        <table:table-row table:style-name="ro1">
          <table:table-cell office:value-type="float" office:value="85">
            <text:p>85</text:p>
          </table:table-cell>
          <table:table-cell table:formula="of:=[.E91]" office:value-type="currency" office:currency="EUR" office:value="92785.0861661276">
            <text:p>92 785,09 €</text:p>
          </table:table-cell>
          <table:table-cell table:formula="of:=[.B92]*[.$E$1]" office:value-type="currency" office:currency="EUR" office:value="311.209984255099">
            <text:p>311,21 €</text:p>
          </table:table-cell>
          <table:table-cell table:formula="of:=IF([.B92]=0;0;[.$E$2]-[.C92])" office:value-type="currency" office:currency="EUR" office:value="714.314510391429">
            <text:p>714,31 €</text:p>
          </table:table-cell>
          <table:table-cell table:formula="of:=IF(([.B92]-[.D92])&lt;0;0;[.B92]-[.D92])" office:value-type="currency" office:currency="EUR" office:value="92070.7716557361">
            <text:p>92 070,77 €</text:p>
          </table:table-cell>
          <table:table-cell table:formula="of:=IF(([.B92]-[.D92])&lt;0;[.D92]-[.B92];&quot;&quot;)">
            <text:p/>
          </table:table-cell>
          <table:table-cell table:formula="of:=[.I91]" office:value-type="currency" office:currency="EUR" office:value="36896.2159627464">
            <text:p>36 896,22 €</text:p>
          </table:table-cell>
          <table:table-cell table:formula="of:=[.G92]*[.$E$3]" office:value-type="currency" office:currency="EUR" office:value="90.9960221413101">
            <text:p>91,00 €</text:p>
          </table:table-cell>
          <table:table-cell table:formula="of:=[.G92]+[.H92]+IF([.B92]=0;[.$E$2];0)+[.F92]" office:value-type="currency" office:currency="EUR" office:value="36987.2119848877">
            <text:p>36 987,21 €</text:p>
          </table:table-cell>
        </table:table-row>
        <table:table-row table:style-name="ro1">
          <table:table-cell office:value-type="float" office:value="86">
            <text:p>86</text:p>
          </table:table-cell>
          <table:table-cell table:formula="of:=[.E92]" office:value-type="currency" office:currency="EUR" office:value="92070.7716557361">
            <text:p>92 070,77 €</text:p>
          </table:table-cell>
          <table:table-cell table:formula="of:=[.B93]*[.$E$1]" office:value-type="currency" office:currency="EUR" office:value="308.81410559919">
            <text:p>308,81 €</text:p>
          </table:table-cell>
          <table:table-cell table:formula="of:=IF([.B93]=0;0;[.$E$2]-[.C93])" office:value-type="currency" office:currency="EUR" office:value="716.710389047338">
            <text:p>716,71 €</text:p>
          </table:table-cell>
          <table:table-cell table:formula="of:=IF(([.B93]-[.D93])&lt;0;0;[.B93]-[.D93])" office:value-type="currency" office:currency="EUR" office:value="91354.0612666888">
            <text:p>91 354,06 €</text:p>
          </table:table-cell>
          <table:table-cell table:formula="of:=IF(([.B93]-[.D93])&lt;0;[.D93]-[.B93];&quot;&quot;)">
            <text:p/>
          </table:table-cell>
          <table:table-cell table:formula="of:=[.I92]" office:value-type="currency" office:currency="EUR" office:value="36987.2119848877">
            <text:p>36 987,21 €</text:p>
          </table:table-cell>
          <table:table-cell table:formula="of:=[.G93]*[.$E$3]" office:value-type="currency" office:currency="EUR" office:value="91.2204428801171">
            <text:p>91,22 €</text:p>
          </table:table-cell>
          <table:table-cell table:formula="of:=[.G93]+[.H93]+IF([.B93]=0;[.$E$2];0)+[.F93]" office:value-type="currency" office:currency="EUR" office:value="37078.4324277678">
            <text:p>37 078,43 €</text:p>
          </table:table-cell>
        </table:table-row>
        <table:table-row table:style-name="ro1">
          <table:table-cell office:value-type="float" office:value="87">
            <text:p>87</text:p>
          </table:table-cell>
          <table:table-cell table:formula="of:=[.E93]" office:value-type="currency" office:currency="EUR" office:value="91354.0612666888">
            <text:p>91 354,06 €</text:p>
          </table:table-cell>
          <table:table-cell table:formula="of:=[.B94]*[.$E$1]" office:value-type="currency" office:currency="EUR" office:value="306.410190938901">
            <text:p>306,41 €</text:p>
          </table:table-cell>
          <table:table-cell table:formula="of:=IF([.B94]=0;0;[.$E$2]-[.C94])" office:value-type="currency" office:currency="EUR" office:value="719.114303707627">
            <text:p>719,11 €</text:p>
          </table:table-cell>
          <table:table-cell table:formula="of:=IF(([.B94]-[.D94])&lt;0;0;[.B94]-[.D94])" office:value-type="currency" office:currency="EUR" office:value="90634.9469629812">
            <text:p>90 634,95 €</text:p>
          </table:table-cell>
          <table:table-cell table:formula="of:=IF(([.B94]-[.D94])&lt;0;[.D94]-[.B94];&quot;&quot;)">
            <text:p/>
          </table:table-cell>
          <table:table-cell table:formula="of:=[.I93]" office:value-type="currency" office:currency="EUR" office:value="37078.4324277678">
            <text:p>37 078,43 €</text:p>
          </table:table-cell>
          <table:table-cell table:formula="of:=[.G94]*[.$E$3]" office:value-type="currency" office:currency="EUR" office:value="91.4454171010085">
            <text:p>91,45 €</text:p>
          </table:table-cell>
          <table:table-cell table:formula="of:=[.G94]+[.H94]+IF([.B94]=0;[.$E$2];0)+[.F94]" office:value-type="currency" office:currency="EUR" office:value="37169.8778448688">
            <text:p>37 169,88 €</text:p>
          </table:table-cell>
        </table:table-row>
        <table:table-row table:style-name="ro1">
          <table:table-cell office:value-type="float" office:value="88">
            <text:p>88</text:p>
          </table:table-cell>
          <table:table-cell table:formula="of:=[.E94]" office:value-type="currency" office:currency="EUR" office:value="90634.9469629812">
            <text:p>90 634,95 €</text:p>
          </table:table-cell>
          <table:table-cell table:formula="of:=[.B95]*[.$E$1]" office:value-type="currency" office:currency="EUR" office:value="303.998213320712">
            <text:p>304,00 €</text:p>
          </table:table-cell>
          <table:table-cell table:formula="of:=IF([.B95]=0;0;[.$E$2]-[.C95])" office:value-type="currency" office:currency="EUR" office:value="721.526281325816">
            <text:p>721,53 €</text:p>
          </table:table-cell>
          <table:table-cell table:formula="of:=IF(([.B95]-[.D95])&lt;0;0;[.B95]-[.D95])" office:value-type="currency" office:currency="EUR" office:value="89913.4206816554">
            <text:p>89 913,42 €</text:p>
          </table:table-cell>
          <table:table-cell table:formula="of:=IF(([.B95]-[.D95])&lt;0;[.D95]-[.B95];&quot;&quot;)">
            <text:p/>
          </table:table-cell>
          <table:table-cell table:formula="of:=[.I94]" office:value-type="currency" office:currency="EUR" office:value="37169.8778448688">
            <text:p>37 169,88 €</text:p>
          </table:table-cell>
          <table:table-cell table:formula="of:=[.G95]*[.$E$3]" office:value-type="currency" office:currency="EUR" office:value="91.6709461690204">
            <text:p>91,67 €</text:p>
          </table:table-cell>
          <table:table-cell table:formula="of:=[.G95]+[.H95]+IF([.B95]=0;[.$E$2];0)+[.F95]" office:value-type="currency" office:currency="EUR" office:value="37261.5487910378">
            <text:p>37 261,55 €</text:p>
          </table:table-cell>
        </table:table-row>
        <table:table-row table:style-name="ro1">
          <table:table-cell office:value-type="float" office:value="89">
            <text:p>89</text:p>
          </table:table-cell>
          <table:table-cell table:formula="of:=[.E95]" office:value-type="currency" office:currency="EUR" office:value="89913.4206816554">
            <text:p>89 913,42 €</text:p>
          </table:table-cell>
          <table:table-cell table:formula="of:=[.B96]*[.$E$1]" office:value-type="currency" office:currency="EUR" office:value="301.578145700696">
            <text:p>301,58 €</text:p>
          </table:table-cell>
          <table:table-cell table:formula="of:=IF([.B96]=0;0;[.$E$2]-[.C96])" office:value-type="currency" office:currency="EUR" office:value="723.946348945832">
            <text:p>723,95 €</text:p>
          </table:table-cell>
          <table:table-cell table:formula="of:=IF(([.B96]-[.D96])&lt;0;0;[.B96]-[.D96])" office:value-type="currency" office:currency="EUR" office:value="89189.4743327095">
            <text:p>89 189,47 €</text:p>
          </table:table-cell>
          <table:table-cell table:formula="of:=IF(([.B96]-[.D96])&lt;0;[.D96]-[.B96];&quot;&quot;)">
            <text:p/>
          </table:table-cell>
          <table:table-cell table:formula="of:=[.I95]" office:value-type="currency" office:currency="EUR" office:value="37261.5487910378">
            <text:p>37 261,55 €</text:p>
          </table:table-cell>
          <table:table-cell table:formula="of:=[.G96]*[.$E$3]" office:value-type="currency" office:currency="EUR" office:value="91.8970314525555">
            <text:p>91,90 €</text:p>
          </table:table-cell>
          <table:table-cell table:formula="of:=[.G96]+[.H96]+IF([.B96]=0;[.$E$2];0)+[.F96]" office:value-type="currency" office:currency="EUR" office:value="37353.4458224904">
            <text:p>37 353,45 €</text:p>
          </table:table-cell>
        </table:table-row>
        <table:table-row table:style-name="ro1">
          <table:table-cell office:value-type="float" office:value="90">
            <text:p>90</text:p>
          </table:table-cell>
          <table:table-cell table:formula="of:=[.E96]" office:value-type="currency" office:currency="EUR" office:value="89189.4743327095">
            <text:p>89 189,47 €</text:p>
          </table:table-cell>
          <table:table-cell table:formula="of:=[.B97]*[.$E$1]" office:value-type="currency" office:currency="EUR" office:value="299.149960944219">
            <text:p>299,15 €</text:p>
          </table:table-cell>
          <table:table-cell table:formula="of:=IF([.B97]=0;0;[.$E$2]-[.C97])" office:value-type="currency" office:currency="EUR" office:value="726.374533702309">
            <text:p>726,37 €</text:p>
          </table:table-cell>
          <table:table-cell table:formula="of:=IF(([.B97]-[.D97])&lt;0;0;[.B97]-[.D97])" office:value-type="currency" office:currency="EUR" office:value="88463.0997990072">
            <text:p>88 463,10 €</text:p>
          </table:table-cell>
          <table:table-cell table:formula="of:=IF(([.B97]-[.D97])&lt;0;[.D97]-[.B97];&quot;&quot;)">
            <text:p/>
          </table:table-cell>
          <table:table-cell table:formula="of:=[.I96]" office:value-type="currency" office:currency="EUR" office:value="37353.4458224904">
            <text:p>37 353,45 €</text:p>
          </table:table-cell>
          <table:table-cell table:formula="of:=[.G97]*[.$E$3]" office:value-type="currency" office:currency="EUR" office:value="92.1236743233914">
            <text:p>92,12 €</text:p>
          </table:table-cell>
          <table:table-cell table:formula="of:=[.G97]+[.H97]+IF([.B97]=0;[.$E$2];0)+[.F97]" office:value-type="currency" office:currency="EUR" office:value="37445.5694968138">
            <text:p>37 445,57 €</text:p>
          </table:table-cell>
        </table:table-row>
        <table:table-row table:style-name="ro1">
          <table:table-cell office:value-type="float" office:value="91">
            <text:p>91</text:p>
          </table:table-cell>
          <table:table-cell table:formula="of:=[.E97]" office:value-type="currency" office:currency="EUR" office:value="88463.0997990072">
            <text:p>88 463,10 €</text:p>
          </table:table-cell>
          <table:table-cell table:formula="of:=[.B98]*[.$E$1]" office:value-type="currency" office:currency="EUR" office:value="296.713631825636">
            <text:p>296,71 €</text:p>
          </table:table-cell>
          <table:table-cell table:formula="of:=IF([.B98]=0;0;[.$E$2]-[.C98])" office:value-type="currency" office:currency="EUR" office:value="728.810862820892">
            <text:p>728,81 €</text:p>
          </table:table-cell>
          <table:table-cell table:formula="of:=IF(([.B98]-[.D98])&lt;0;0;[.B98]-[.D98])" office:value-type="currency" office:currency="EUR" office:value="87734.2889361863">
            <text:p>87 734,29 €</text:p>
          </table:table-cell>
          <table:table-cell table:formula="of:=IF(([.B98]-[.D98])&lt;0;[.D98]-[.B98];&quot;&quot;)">
            <text:p/>
          </table:table-cell>
          <table:table-cell table:formula="of:=[.I97]" office:value-type="currency" office:currency="EUR" office:value="37445.5694968138">
            <text:p>37 445,57 €</text:p>
          </table:table-cell>
          <table:table-cell table:formula="of:=[.G98]*[.$E$3]" office:value-type="currency" office:currency="EUR" office:value="92.3508761566887">
            <text:p>92,35 €</text:p>
          </table:table-cell>
          <table:table-cell table:formula="of:=[.G98]+[.H98]+IF([.B98]=0;[.$E$2];0)+[.F98]" office:value-type="currency" office:currency="EUR" office:value="37537.9203729705">
            <text:p>37 537,92 €</text:p>
          </table:table-cell>
        </table:table-row>
        <table:table-row table:style-name="ro1">
          <table:table-cell office:value-type="float" office:value="92">
            <text:p>92</text:p>
          </table:table-cell>
          <table:table-cell table:formula="of:=[.E98]" office:value-type="currency" office:currency="EUR" office:value="87734.2889361863">
            <text:p>87 734,29 €</text:p>
          </table:table-cell>
          <table:table-cell table:formula="of:=[.B99]*[.$E$1]" office:value-type="currency" office:currency="EUR" office:value="294.269131027983">
            <text:p>294,27 €</text:p>
          </table:table-cell>
          <table:table-cell table:formula="of:=IF([.B99]=0;0;[.$E$2]-[.C99])" office:value-type="currency" office:currency="EUR" office:value="731.255363618546">
            <text:p>731,26 €</text:p>
          </table:table-cell>
          <table:table-cell table:formula="of:=IF(([.B99]-[.D99])&lt;0;0;[.B99]-[.D99])" office:value-type="currency" office:currency="EUR" office:value="87003.0335725678">
            <text:p>87 003,03 €</text:p>
          </table:table-cell>
          <table:table-cell table:formula="of:=IF(([.B99]-[.D99])&lt;0;[.D99]-[.B99];&quot;&quot;)">
            <text:p/>
          </table:table-cell>
          <table:table-cell table:formula="of:=[.I98]" office:value-type="currency" office:currency="EUR" office:value="37537.9203729705">
            <text:p>37 537,92 €</text:p>
          </table:table-cell>
          <table:table-cell table:formula="of:=[.G99]*[.$E$3]" office:value-type="currency" office:currency="EUR" office:value="92.5786383309998">
            <text:p>92,58 €</text:p>
          </table:table-cell>
          <table:table-cell table:formula="of:=[.G99]+[.H99]+IF([.B99]=0;[.$E$2];0)+[.F99]" office:value-type="currency" office:currency="EUR" office:value="37630.4990113014">
            <text:p>37 630,50 €</text:p>
          </table:table-cell>
        </table:table-row>
        <table:table-row table:style-name="ro1">
          <table:table-cell office:value-type="float" office:value="93">
            <text:p>93</text:p>
          </table:table-cell>
          <table:table-cell table:formula="of:=[.E99]" office:value-type="currency" office:currency="EUR" office:value="87003.0335725678">
            <text:p>87 003,03 €</text:p>
          </table:table-cell>
          <table:table-cell table:formula="of:=[.B100]*[.$E$1]" office:value-type="currency" office:currency="EUR" office:value="291.816431142672">
            <text:p>291,82 €</text:p>
          </table:table-cell>
          <table:table-cell table:formula="of:=IF([.B100]=0;0;[.$E$2]-[.C100])" office:value-type="currency" office:currency="EUR" office:value="733.708063503856">
            <text:p>733,71 €</text:p>
          </table:table-cell>
          <table:table-cell table:formula="of:=IF(([.B100]-[.D100])&lt;0;0;[.B100]-[.D100])" office:value-type="currency" office:currency="EUR" office:value="86269.3255090639">
            <text:p>86 269,33 €</text:p>
          </table:table-cell>
          <table:table-cell table:formula="of:=IF(([.B100]-[.D100])&lt;0;[.D100]-[.B100];&quot;&quot;)">
            <text:p/>
          </table:table-cell>
          <table:table-cell table:formula="of:=[.I99]" office:value-type="currency" office:currency="EUR" office:value="37630.4990113014">
            <text:p>37 630,50 €</text:p>
          </table:table-cell>
          <table:table-cell table:formula="of:=[.G100]*[.$E$3]" office:value-type="currency" office:currency="EUR" office:value="92.8069622282765">
            <text:p>92,81 €</text:p>
          </table:table-cell>
          <table:table-cell table:formula="of:=[.G100]+[.H100]+IF([.B100]=0;[.$E$2];0)+[.F100]" office:value-type="currency" office:currency="EUR" office:value="37723.3059735297">
            <text:p>37 723,31 €</text:p>
          </table:table-cell>
        </table:table-row>
        <table:table-row table:style-name="ro1">
          <table:table-cell office:value-type="float" office:value="94">
            <text:p>94</text:p>
          </table:table-cell>
          <table:table-cell table:formula="of:=[.E100]" office:value-type="currency" office:currency="EUR" office:value="86269.3255090639">
            <text:p>86 269,33 €</text:p>
          </table:table-cell>
          <table:table-cell table:formula="of:=[.B101]*[.$E$1]" office:value-type="currency" office:currency="EUR" office:value="289.355504669186">
            <text:p>289,36 €</text:p>
          </table:table-cell>
          <table:table-cell table:formula="of:=IF([.B101]=0;0;[.$E$2]-[.C101])" office:value-type="currency" office:currency="EUR" office:value="736.168989977342">
            <text:p>736,17 €</text:p>
          </table:table-cell>
          <table:table-cell table:formula="of:=IF(([.B101]-[.D101])&lt;0;0;[.B101]-[.D101])" office:value-type="currency" office:currency="EUR" office:value="85533.1565190866">
            <text:p>85 533,16 €</text:p>
          </table:table-cell>
          <table:table-cell table:formula="of:=IF(([.B101]-[.D101])&lt;0;[.D101]-[.B101];&quot;&quot;)">
            <text:p/>
          </table:table-cell>
          <table:table-cell table:formula="of:=[.I100]" office:value-type="currency" office:currency="EUR" office:value="37723.3059735297">
            <text:p>37 723,31 €</text:p>
          </table:table-cell>
          <table:table-cell table:formula="of:=[.G101]*[.$E$3]" office:value-type="currency" office:currency="EUR" office:value="93.0358492338795">
            <text:p>93,04 €</text:p>
          </table:table-cell>
          <table:table-cell table:formula="of:=[.G101]+[.H101]+IF([.B101]=0;[.$E$2];0)+[.F101]" office:value-type="currency" office:currency="EUR" office:value="37816.3418227636">
            <text:p>37 816,34 €</text:p>
          </table:table-cell>
        </table:table-row>
        <table:table-row table:style-name="ro1">
          <table:table-cell office:value-type="float" office:value="95">
            <text:p>95</text:p>
          </table:table-cell>
          <table:table-cell table:formula="of:=[.E101]" office:value-type="currency" office:currency="EUR" office:value="85533.1565190866">
            <text:p>85 533,16 €</text:p>
          </table:table-cell>
          <table:table-cell table:formula="of:=[.B102]*[.$E$1]" office:value-type="currency" office:currency="EUR" office:value="286.886324014768">
            <text:p>286,89 €</text:p>
          </table:table-cell>
          <table:table-cell table:formula="of:=IF([.B102]=0;0;[.$E$2]-[.C102])" office:value-type="currency" office:currency="EUR" office:value="738.63817063176">
            <text:p>738,64 €</text:p>
          </table:table-cell>
          <table:table-cell table:formula="of:=IF(([.B102]-[.D102])&lt;0;0;[.B102]-[.D102])" office:value-type="currency" office:currency="EUR" office:value="84794.5183484548">
            <text:p>84 794,52 €</text:p>
          </table:table-cell>
          <table:table-cell table:formula="of:=IF(([.B102]-[.D102])&lt;0;[.D102]-[.B102];&quot;&quot;)">
            <text:p/>
          </table:table-cell>
          <table:table-cell table:formula="of:=[.I101]" office:value-type="currency" office:currency="EUR" office:value="37816.3418227636">
            <text:p>37 816,34 €</text:p>
          </table:table-cell>
          <table:table-cell table:formula="of:=[.G102]*[.$E$3]" office:value-type="currency" office:currency="EUR" office:value="93.2653007365856">
            <text:p>93,27 €</text:p>
          </table:table-cell>
          <table:table-cell table:formula="of:=[.G102]+[.H102]+IF([.B102]=0;[.$E$2];0)+[.F102]" office:value-type="currency" office:currency="EUR" office:value="37909.6071235002">
            <text:p>37 909,61 €</text:p>
          </table:table-cell>
        </table:table-row>
        <table:table-row table:style-name="ro1">
          <table:table-cell office:value-type="float" office:value="96">
            <text:p>96</text:p>
          </table:table-cell>
          <table:table-cell table:formula="of:=[.E102]" office:value-type="currency" office:currency="EUR" office:value="84794.5183484548">
            <text:p>84 794,52 €</text:p>
          </table:table-cell>
          <table:table-cell table:formula="of:=[.B103]*[.$E$1]" office:value-type="currency" office:currency="EUR" office:value="284.408861494111">
            <text:p>284,41 €</text:p>
          </table:table-cell>
          <table:table-cell table:formula="of:=IF([.B103]=0;0;[.$E$2]-[.C103])" office:value-type="currency" office:currency="EUR" office:value="741.115633152417">
            <text:p>741,12 €</text:p>
          </table:table-cell>
          <table:table-cell table:formula="of:=IF(([.B103]-[.D103])&lt;0;0;[.B103]-[.D103])" office:value-type="currency" office:currency="EUR" office:value="84053.4027153024">
            <text:p>84 053,40 €</text:p>
          </table:table-cell>
          <table:table-cell table:formula="of:=IF(([.B103]-[.D103])&lt;0;[.D103]-[.B103];&quot;&quot;)">
            <text:p/>
          </table:table-cell>
          <table:table-cell table:formula="of:=[.I102]" office:value-type="currency" office:currency="EUR" office:value="37909.6071235002">
            <text:p>37 909,61 €</text:p>
          </table:table-cell>
          <table:table-cell table:formula="of:=[.G103]*[.$E$3]" office:value-type="currency" office:currency="EUR" office:value="93.495318128597">
            <text:p>93,50 €</text:p>
          </table:table-cell>
          <table:table-cell table:formula="of:=[.G103]+[.H103]+IF([.B103]=0;[.$E$2];0)+[.F103]" office:value-type="currency" office:currency="EUR" office:value="38003.1024416288">
            <text:p>38 003,10 €</text:p>
          </table:table-cell>
        </table:table-row>
        <table:table-row table:style-name="ro1">
          <table:table-cell office:value-type="float" office:value="97">
            <text:p>97</text:p>
          </table:table-cell>
          <table:table-cell table:formula="of:=[.E103]" office:value-type="currency" office:currency="EUR" office:value="84053.4027153024">
            <text:p>84 053,40 €</text:p>
          </table:table-cell>
          <table:table-cell table:formula="of:=[.B104]*[.$E$1]" office:value-type="currency" office:currency="EUR" office:value="281.92308932905">
            <text:p>281,92 €</text:p>
          </table:table-cell>
          <table:table-cell table:formula="of:=IF([.B104]=0;0;[.$E$2]-[.C104])" office:value-type="currency" office:currency="EUR" office:value="743.601405317479">
            <text:p>743,60 €</text:p>
          </table:table-cell>
          <table:table-cell table:formula="of:=IF(([.B104]-[.D104])&lt;0;0;[.B104]-[.D104])" office:value-type="currency" office:currency="EUR" office:value="83309.8013099849">
            <text:p>83 309,80 €</text:p>
          </table:table-cell>
          <table:table-cell table:formula="of:=IF(([.B104]-[.D104])&lt;0;[.D104]-[.B104];&quot;&quot;)">
            <text:p/>
          </table:table-cell>
          <table:table-cell table:formula="of:=[.I103]" office:value-type="currency" office:currency="EUR" office:value="38003.1024416288">
            <text:p>38 003,10 €</text:p>
          </table:table-cell>
          <table:table-cell table:formula="of:=[.G104]*[.$E$3]" office:value-type="currency" office:currency="EUR" office:value="93.7259028055495">
            <text:p>93,73 €</text:p>
          </table:table-cell>
          <table:table-cell table:formula="of:=[.G104]+[.H104]+IF([.B104]=0;[.$E$2];0)+[.F104]" office:value-type="currency" office:currency="EUR" office:value="38096.8283444343">
            <text:p>38 096,83 €</text:p>
          </table:table-cell>
        </table:table-row>
        <table:table-row table:style-name="ro1">
          <table:table-cell office:value-type="float" office:value="98">
            <text:p>98</text:p>
          </table:table-cell>
          <table:table-cell table:formula="of:=[.E104]" office:value-type="currency" office:currency="EUR" office:value="83309.8013099849">
            <text:p>83 309,80 €</text:p>
          </table:table-cell>
          <table:table-cell table:formula="of:=[.B105]*[.$E$1]" office:value-type="currency" office:currency="EUR" office:value="279.428979648248">
            <text:p>279,43 €</text:p>
          </table:table-cell>
          <table:table-cell table:formula="of:=IF([.B105]=0;0;[.$E$2]-[.C105])" office:value-type="currency" office:currency="EUR" office:value="746.09551499828">
            <text:p>746,10 €</text:p>
          </table:table-cell>
          <table:table-cell table:formula="of:=IF(([.B105]-[.D105])&lt;0;0;[.B105]-[.D105])" office:value-type="currency" office:currency="EUR" office:value="82563.7057949867">
            <text:p>82 563,71 €</text:p>
          </table:table-cell>
          <table:table-cell table:formula="of:=IF(([.B105]-[.D105])&lt;0;[.D105]-[.B105];&quot;&quot;)">
            <text:p/>
          </table:table-cell>
          <table:table-cell table:formula="of:=[.I104]" office:value-type="currency" office:currency="EUR" office:value="38096.8283444343">
            <text:p>38 096,83 €</text:p>
          </table:table-cell>
          <table:table-cell table:formula="of:=[.G105]*[.$E$3]" office:value-type="currency" office:currency="EUR" office:value="93.9570561665207">
            <text:p>93,96 €</text:p>
          </table:table-cell>
          <table:table-cell table:formula="of:=[.G105]+[.H105]+IF([.B105]=0;[.$E$2];0)+[.F105]" office:value-type="currency" office:currency="EUR" office:value="38190.7854006009">
            <text:p>38 190,79 €</text:p>
          </table:table-cell>
        </table:table-row>
        <table:table-row table:style-name="ro1">
          <table:table-cell office:value-type="float" office:value="99">
            <text:p>99</text:p>
          </table:table-cell>
          <table:table-cell table:formula="of:=[.E105]" office:value-type="currency" office:currency="EUR" office:value="82563.7057949867">
            <text:p>82 563,71 €</text:p>
          </table:table-cell>
          <table:table-cell table:formula="of:=[.B106]*[.$E$1]" office:value-type="currency" office:currency="EUR" office:value="276.926504486888">
            <text:p>276,93 €</text:p>
          </table:table-cell>
          <table:table-cell table:formula="of:=IF([.B106]=0;0;[.$E$2]-[.C106])" office:value-type="currency" office:currency="EUR" office:value="748.59799015964">
            <text:p>748,60 €</text:p>
          </table:table-cell>
          <table:table-cell table:formula="of:=IF(([.B106]-[.D106])&lt;0;0;[.B106]-[.D106])" office:value-type="currency" office:currency="EUR" office:value="81815.107804827">
            <text:p>81 815,11 €</text:p>
          </table:table-cell>
          <table:table-cell table:formula="of:=IF(([.B106]-[.D106])&lt;0;[.D106]-[.B106];&quot;&quot;)">
            <text:p/>
          </table:table-cell>
          <table:table-cell table:formula="of:=[.I105]" office:value-type="currency" office:currency="EUR" office:value="38190.7854006009">
            <text:p>38 190,79 €</text:p>
          </table:table-cell>
          <table:table-cell table:formula="of:=[.G106]*[.$E$3]" office:value-type="currency" office:currency="EUR" office:value="94.1887796140388">
            <text:p>94,19 €</text:p>
          </table:table-cell>
          <table:table-cell table:formula="of:=[.G106]+[.H106]+IF([.B106]=0;[.$E$2];0)+[.F106]" office:value-type="currency" office:currency="EUR" office:value="38284.9741802149">
            <text:p>38 284,97 €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E106]" office:value-type="currency" office:currency="EUR" office:value="81815.107804827">
            <text:p>81 815,11 €</text:p>
          </table:table-cell>
          <table:table-cell table:formula="of:=[.B107]*[.$E$1]" office:value-type="currency" office:currency="EUR" office:value="274.415635786353">
            <text:p>274,42 €</text:p>
          </table:table-cell>
          <table:table-cell table:formula="of:=IF([.B107]=0;0;[.$E$2]-[.C107])" office:value-type="currency" office:currency="EUR" office:value="751.108858860175">
            <text:p>751,11 €</text:p>
          </table:table-cell>
          <table:table-cell table:formula="of:=IF(([.B107]-[.D107])&lt;0;0;[.B107]-[.D107])" office:value-type="currency" office:currency="EUR" office:value="81063.9989459668">
            <text:p>81 064,00 €</text:p>
          </table:table-cell>
          <table:table-cell table:formula="of:=IF(([.B107]-[.D107])&lt;0;[.D107]-[.B107];&quot;&quot;)">
            <text:p/>
          </table:table-cell>
          <table:table-cell table:formula="of:=[.I106]" office:value-type="currency" office:currency="EUR" office:value="38284.9741802149">
            <text:p>38 284,97 €</text:p>
          </table:table-cell>
          <table:table-cell table:formula="of:=[.G107]*[.$E$3]" office:value-type="currency" office:currency="EUR" office:value="94.4210745540911">
            <text:p>94,42 €</text:p>
          </table:table-cell>
          <table:table-cell table:formula="of:=[.G107]+[.H107]+IF([.B107]=0;[.$E$2];0)+[.F107]" office:value-type="currency" office:currency="EUR" office:value="38379.395254769">
            <text:p>38 379,40 €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table:formula="of:=[.E107]" office:value-type="currency" office:currency="EUR" office:value="81063.9989459668">
            <text:p>81 064,00 €</text:p>
          </table:table-cell>
          <table:table-cell table:formula="of:=[.B108]*[.$E$1]" office:value-type="currency" office:currency="EUR" office:value="271.896345393916">
            <text:p>271,90 €</text:p>
          </table:table-cell>
          <table:table-cell table:formula="of:=IF([.B108]=0;0;[.$E$2]-[.C108])" office:value-type="currency" office:currency="EUR" office:value="753.628149252612">
            <text:p>753,63 €</text:p>
          </table:table-cell>
          <table:table-cell table:formula="of:=IF(([.B108]-[.D108])&lt;0;0;[.B108]-[.D108])" office:value-type="currency" office:currency="EUR" office:value="80310.3707967142">
            <text:p>80 310,37 €</text:p>
          </table:table-cell>
          <table:table-cell table:formula="of:=IF(([.B108]-[.D108])&lt;0;[.D108]-[.B108];&quot;&quot;)">
            <text:p/>
          </table:table-cell>
          <table:table-cell table:formula="of:=[.I107]" office:value-type="currency" office:currency="EUR" office:value="38379.395254769">
            <text:p>38 379,40 €</text:p>
          </table:table-cell>
          <table:table-cell table:formula="of:=[.G108]*[.$E$3]" office:value-type="currency" office:currency="EUR" office:value="94.6539423961323">
            <text:p>94,65 €</text:p>
          </table:table-cell>
          <table:table-cell table:formula="of:=[.G108]+[.H108]+IF([.B108]=0;[.$E$2];0)+[.F108]" office:value-type="currency" office:currency="EUR" office:value="38474.0491971651">
            <text:p>38 474,05 €</text:p>
          </table:table-cell>
        </table:table-row>
        <table:table-row table:style-name="ro1">
          <table:table-cell office:value-type="float" office:value="102">
            <text:p>102</text:p>
          </table:table-cell>
          <table:table-cell table:formula="of:=[.E108]" office:value-type="currency" office:currency="EUR" office:value="80310.3707967142">
            <text:p>80 310,37 €</text:p>
          </table:table-cell>
          <table:table-cell table:formula="of:=[.B109]*[.$E$1]" office:value-type="currency" office:currency="EUR" office:value="269.368605062424">
            <text:p>269,37 €</text:p>
          </table:table-cell>
          <table:table-cell table:formula="of:=IF([.B109]=0;0;[.$E$2]-[.C109])" office:value-type="currency" office:currency="EUR" office:value="756.155889584104">
            <text:p>756,16 €</text:p>
          </table:table-cell>
          <table:table-cell table:formula="of:=IF(([.B109]-[.D109])&lt;0;0;[.B109]-[.D109])" office:value-type="currency" office:currency="EUR" office:value="79554.2149071301">
            <text:p>79 554,21 €</text:p>
          </table:table-cell>
          <table:table-cell table:formula="of:=IF(([.B109]-[.D109])&lt;0;[.D109]-[.B109];&quot;&quot;)">
            <text:p/>
          </table:table-cell>
          <table:table-cell table:formula="of:=[.I108]" office:value-type="currency" office:currency="EUR" office:value="38474.0491971651">
            <text:p>38 474,05 €</text:p>
          </table:table-cell>
          <table:table-cell table:formula="of:=[.G109]*[.$E$3]" office:value-type="currency" office:currency="EUR" office:value="94.8873845530933">
            <text:p>94,89 €</text:p>
          </table:table-cell>
          <table:table-cell table:formula="of:=[.G109]+[.H109]+IF([.B109]=0;[.$E$2];0)+[.F109]" office:value-type="currency" office:currency="EUR" office:value="38568.9365817182">
            <text:p>38 568,94 €</text:p>
          </table:table-cell>
        </table:table-row>
        <table:table-row table:style-name="ro1">
          <table:table-cell office:value-type="float" office:value="103">
            <text:p>103</text:p>
          </table:table-cell>
          <table:table-cell table:formula="of:=[.E109]" office:value-type="currency" office:currency="EUR" office:value="79554.2149071301">
            <text:p>79 554,21 €</text:p>
          </table:table-cell>
          <table:table-cell table:formula="of:=[.B110]*[.$E$1]" office:value-type="currency" office:currency="EUR" office:value="266.832386449979">
            <text:p>266,83 €</text:p>
          </table:table-cell>
          <table:table-cell table:formula="of:=IF([.B110]=0;0;[.$E$2]-[.C110])" office:value-type="currency" office:currency="EUR" office:value="758.69210819655">
            <text:p>758,69 €</text:p>
          </table:table-cell>
          <table:table-cell table:formula="of:=IF(([.B110]-[.D110])&lt;0;0;[.B110]-[.D110])" office:value-type="currency" office:currency="EUR" office:value="78795.5227989336">
            <text:p>78 795,52 €</text:p>
          </table:table-cell>
          <table:table-cell table:formula="of:=IF(([.B110]-[.D110])&lt;0;[.D110]-[.B110];&quot;&quot;)">
            <text:p/>
          </table:table-cell>
          <table:table-cell table:formula="of:=[.I109]" office:value-type="currency" office:currency="EUR" office:value="38568.9365817182">
            <text:p>38 568,94 €</text:p>
          </table:table-cell>
          <table:table-cell table:formula="of:=[.G110]*[.$E$3]" office:value-type="currency" office:currency="EUR" office:value="95.1214024413895">
            <text:p>95,12 €</text:p>
          </table:table-cell>
          <table:table-cell table:formula="of:=[.G110]+[.H110]+IF([.B110]=0;[.$E$2];0)+[.F110]" office:value-type="currency" office:currency="EUR" office:value="38664.0579841596">
            <text:p>38 664,06 €</text:p>
          </table:table-cell>
        </table:table-row>
        <table:table-row table:style-name="ro1">
          <table:table-cell office:value-type="float" office:value="104">
            <text:p>104</text:p>
          </table:table-cell>
          <table:table-cell table:formula="of:=[.E110]" office:value-type="currency" office:currency="EUR" office:value="78795.5227989336">
            <text:p>78 795,52 €</text:p>
          </table:table-cell>
          <table:table-cell table:formula="of:=[.B111]*[.$E$1]" office:value-type="currency" office:currency="EUR" office:value="264.287661119621">
            <text:p>264,29 €</text:p>
          </table:table-cell>
          <table:table-cell table:formula="of:=IF([.B111]=0;0;[.$E$2]-[.C111])" office:value-type="currency" office:currency="EUR" office:value="761.236833526907">
            <text:p>761,24 €</text:p>
          </table:table-cell>
          <table:table-cell table:formula="of:=IF(([.B111]-[.D111])&lt;0;0;[.B111]-[.D111])" office:value-type="currency" office:currency="EUR" office:value="78034.2859654067">
            <text:p>78 034,29 €</text:p>
          </table:table-cell>
          <table:table-cell table:formula="of:=IF(([.B111]-[.D111])&lt;0;[.D111]-[.B111];&quot;&quot;)">
            <text:p/>
          </table:table-cell>
          <table:table-cell table:formula="of:=[.I110]" office:value-type="currency" office:currency="EUR" office:value="38664.0579841596">
            <text:p>38 664,06 €</text:p>
          </table:table-cell>
          <table:table-cell table:formula="of:=[.G111]*[.$E$3]" office:value-type="currency" office:currency="EUR" office:value="95.3559974809298">
            <text:p>95,36 €</text:p>
          </table:table-cell>
          <table:table-cell table:formula="of:=[.G111]+[.H111]+IF([.B111]=0;[.$E$2];0)+[.F111]" office:value-type="currency" office:currency="EUR" office:value="38759.4139816405">
            <text:p>38 759,41 €</text:p>
          </table:table-cell>
        </table:table-row>
        <table:table-row table:style-name="ro1">
          <table:table-cell office:value-type="float" office:value="105">
            <text:p>105</text:p>
          </table:table-cell>
          <table:table-cell table:formula="of:=[.E111]" office:value-type="currency" office:currency="EUR" office:value="78034.2859654067">
            <text:p>78 034,29 €</text:p>
          </table:table-cell>
          <table:table-cell table:formula="of:=[.B112]*[.$E$1]" office:value-type="currency" office:currency="EUR" office:value="261.734400539013">
            <text:p>261,73 €</text:p>
          </table:table-cell>
          <table:table-cell table:formula="of:=IF([.B112]=0;0;[.$E$2]-[.C112])" office:value-type="currency" office:currency="EUR" office:value="763.790094107515">
            <text:p>763,79 €</text:p>
          </table:table-cell>
          <table:table-cell table:formula="of:=IF(([.B112]-[.D112])&lt;0;0;[.B112]-[.D112])" office:value-type="currency" office:currency="EUR" office:value="77270.4958712991">
            <text:p>77 270,50 €</text:p>
          </table:table-cell>
          <table:table-cell table:formula="of:=IF(([.B112]-[.D112])&lt;0;[.D112]-[.B112];&quot;&quot;)">
            <text:p/>
          </table:table-cell>
          <table:table-cell table:formula="of:=[.I111]" office:value-type="currency" office:currency="EUR" office:value="38759.4139816405">
            <text:p>38 759,41 €</text:p>
          </table:table-cell>
          <table:table-cell table:formula="of:=[.G112]*[.$E$3]" office:value-type="currency" office:currency="EUR" office:value="95.5911710951249">
            <text:p>95,59 €</text:p>
          </table:table-cell>
          <table:table-cell table:formula="of:=[.G112]+[.H112]+IF([.B112]=0;[.$E$2];0)+[.F112]" office:value-type="currency" office:currency="EUR" office:value="38855.0051527357">
            <text:p>38 855,01 €</text:p>
          </table:table-cell>
        </table:table-row>
        <table:table-row table:style-name="ro1">
          <table:table-cell office:value-type="float" office:value="106">
            <text:p>106</text:p>
          </table:table-cell>
          <table:table-cell table:formula="of:=[.E112]" office:value-type="currency" office:currency="EUR" office:value="77270.4958712991">
            <text:p>77 270,50 €</text:p>
          </table:table-cell>
          <table:table-cell table:formula="of:=[.B113]*[.$E$1]" office:value-type="currency" office:currency="EUR" office:value="259.172576080115">
            <text:p>259,17 €</text:p>
          </table:table-cell>
          <table:table-cell table:formula="of:=IF([.B113]=0;0;[.$E$2]-[.C113])" office:value-type="currency" office:currency="EUR" office:value="766.351918566414">
            <text:p>766,35 €</text:p>
          </table:table-cell>
          <table:table-cell table:formula="of:=IF(([.B113]-[.D113])&lt;0;0;[.B113]-[.D113])" office:value-type="currency" office:currency="EUR" office:value="76504.1439527327">
            <text:p>76 504,14 €</text:p>
          </table:table-cell>
          <table:table-cell table:formula="of:=IF(([.B113]-[.D113])&lt;0;[.D113]-[.B113];&quot;&quot;)">
            <text:p/>
          </table:table-cell>
          <table:table-cell table:formula="of:=[.I112]" office:value-type="currency" office:currency="EUR" office:value="38855.0051527357">
            <text:p>38 855,01 €</text:p>
          </table:table-cell>
          <table:table-cell table:formula="of:=[.G113]*[.$E$3]" office:value-type="currency" office:currency="EUR" office:value="95.8269247108959">
            <text:p>95,83 €</text:p>
          </table:table-cell>
          <table:table-cell table:formula="of:=[.G113]+[.H113]+IF([.B113]=0;[.$E$2];0)+[.F113]" office:value-type="currency" office:currency="EUR" office:value="38950.8320774466">
            <text:p>38 950,83 €</text:p>
          </table:table-cell>
        </table:table-row>
        <table:table-row table:style-name="ro1">
          <table:table-cell office:value-type="float" office:value="107">
            <text:p>107</text:p>
          </table:table-cell>
          <table:table-cell table:formula="of:=[.E113]" office:value-type="currency" office:currency="EUR" office:value="76504.1439527327">
            <text:p>76 504,14 €</text:p>
          </table:table-cell>
          <table:table-cell table:formula="of:=[.B114]*[.$E$1]" office:value-type="currency" office:currency="EUR" office:value="256.602159018865">
            <text:p>256,60 €</text:p>
          </table:table-cell>
          <table:table-cell table:formula="of:=IF([.B114]=0;0;[.$E$2]-[.C114])" office:value-type="currency" office:currency="EUR" office:value="768.922335627663">
            <text:p>768,92 €</text:p>
          </table:table-cell>
          <table:table-cell table:formula="of:=IF(([.B114]-[.D114])&lt;0;0;[.B114]-[.D114])" office:value-type="currency" office:currency="EUR" office:value="75735.2216171051">
            <text:p>75 735,22 €</text:p>
          </table:table-cell>
          <table:table-cell table:formula="of:=IF(([.B114]-[.D114])&lt;0;[.D114]-[.B114];&quot;&quot;)">
            <text:p/>
          </table:table-cell>
          <table:table-cell table:formula="of:=[.I113]" office:value-type="currency" office:currency="EUR" office:value="38950.8320774466">
            <text:p>38 950,83 €</text:p>
          </table:table-cell>
          <table:table-cell table:formula="of:=[.G114]*[.$E$3]" office:value-type="currency" office:currency="EUR" office:value="96.0632597586833">
            <text:p>96,06 €</text:p>
          </table:table-cell>
          <table:table-cell table:formula="of:=[.G114]+[.H114]+IF([.B114]=0;[.$E$2];0)+[.F114]" office:value-type="currency" office:currency="EUR" office:value="39046.8953372052">
            <text:p>39 046,90 €</text:p>
          </table:table-cell>
        </table:table-row>
        <table:table-row table:style-name="ro1">
          <table:table-cell office:value-type="float" office:value="108">
            <text:p>108</text:p>
          </table:table-cell>
          <table:table-cell table:formula="of:=[.E114]" office:value-type="currency" office:currency="EUR" office:value="75735.2216171051">
            <text:p>75 735,22 €</text:p>
          </table:table-cell>
          <table:table-cell table:formula="of:=[.B115]*[.$E$1]" office:value-type="currency" office:currency="EUR" office:value="254.023120534861">
            <text:p>254,02 €</text:p>
          </table:table-cell>
          <table:table-cell table:formula="of:=IF([.B115]=0;0;[.$E$2]-[.C115])" office:value-type="currency" office:currency="EUR" office:value="771.501374111667">
            <text:p>771,50 €</text:p>
          </table:table-cell>
          <table:table-cell table:formula="of:=IF(([.B115]-[.D115])&lt;0;0;[.B115]-[.D115])" office:value-type="currency" office:currency="EUR" office:value="74963.7202429934">
            <text:p>74 963,72 €</text:p>
          </table:table-cell>
          <table:table-cell table:formula="of:=IF(([.B115]-[.D115])&lt;0;[.D115]-[.B115];&quot;&quot;)">
            <text:p/>
          </table:table-cell>
          <table:table-cell table:formula="of:=[.I114]" office:value-type="currency" office:currency="EUR" office:value="39046.8953372052">
            <text:p>39 046,90 €</text:p>
          </table:table-cell>
          <table:table-cell table:formula="of:=[.G115]*[.$E$3]" office:value-type="currency" office:currency="EUR" office:value="96.3001776724551">
            <text:p>96,30 €</text:p>
          </table:table-cell>
          <table:table-cell table:formula="of:=[.G115]+[.H115]+IF([.B115]=0;[.$E$2];0)+[.F115]" office:value-type="currency" office:currency="EUR" office:value="39143.1955148777">
            <text:p>39 143,20 €</text:p>
          </table:table-cell>
        </table:table-row>
        <table:table-row table:style-name="ro1">
          <table:table-cell office:value-type="float" office:value="109">
            <text:p>109</text:p>
          </table:table-cell>
          <table:table-cell table:formula="of:=[.E115]" office:value-type="currency" office:currency="EUR" office:value="74963.7202429934">
            <text:p>74 963,72 €</text:p>
          </table:table-cell>
          <table:table-cell table:formula="of:=[.B116]*[.$E$1]" office:value-type="currency" office:currency="EUR" office:value="251.435431711032">
            <text:p>251,44 €</text:p>
          </table:table-cell>
          <table:table-cell table:formula="of:=IF([.B116]=0;0;[.$E$2]-[.C116])" office:value-type="currency" office:currency="EUR" office:value="774.089062935496">
            <text:p>774,09 €</text:p>
          </table:table-cell>
          <table:table-cell table:formula="of:=IF(([.B116]-[.D116])&lt;0;0;[.B116]-[.D116])" office:value-type="currency" office:currency="EUR" office:value="74189.6311800579">
            <text:p>74 189,63 €</text:p>
          </table:table-cell>
          <table:table-cell table:formula="of:=IF(([.B116]-[.D116])&lt;0;[.D116]-[.B116];&quot;&quot;)">
            <text:p/>
          </table:table-cell>
          <table:table-cell table:formula="of:=[.I115]" office:value-type="currency" office:currency="EUR" office:value="39143.1955148777">
            <text:p>39 143,20 €</text:p>
          </table:table-cell>
          <table:table-cell table:formula="of:=[.G116]*[.$E$3]" office:value-type="currency" office:currency="EUR" office:value="96.5376798897161">
            <text:p>96,54 €</text:p>
          </table:table-cell>
          <table:table-cell table:formula="of:=[.G116]+[.H116]+IF([.B116]=0;[.$E$2];0)+[.F116]" office:value-type="currency" office:currency="EUR" office:value="39239.7331947674">
            <text:p>39 239,73 €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table:formula="of:=[.E116]" office:value-type="currency" office:currency="EUR" office:value="74189.6311800579">
            <text:p>74 189,63 €</text:p>
          </table:table-cell>
          <table:table-cell table:formula="of:=[.B117]*[.$E$1]" office:value-type="currency" office:currency="EUR" office:value="248.839063533318">
            <text:p>248,84 €</text:p>
          </table:table-cell>
          <table:table-cell table:formula="of:=IF([.B117]=0;0;[.$E$2]-[.C117])" office:value-type="currency" office:currency="EUR" office:value="776.68543111321">
            <text:p>776,69 €</text:p>
          </table:table-cell>
          <table:table-cell table:formula="of:=IF(([.B117]-[.D117])&lt;0;0;[.B117]-[.D117])" office:value-type="currency" office:currency="EUR" office:value="73412.9457489447">
            <text:p>73 412,95 €</text:p>
          </table:table-cell>
          <table:table-cell table:formula="of:=IF(([.B117]-[.D117])&lt;0;[.D117]-[.B117];&quot;&quot;)">
            <text:p/>
          </table:table-cell>
          <table:table-cell table:formula="of:=[.I116]" office:value-type="currency" office:currency="EUR" office:value="39239.7331947674">
            <text:p>39 239,73 €</text:p>
          </table:table-cell>
          <table:table-cell table:formula="of:=[.G117]*[.$E$3]" office:value-type="currency" office:currency="EUR" office:value="96.7757678515165">
            <text:p>96,78 €</text:p>
          </table:table-cell>
          <table:table-cell table:formula="of:=[.G117]+[.H117]+IF([.B117]=0;[.$E$2];0)+[.F117]" office:value-type="currency" office:currency="EUR" office:value="39336.5089626189">
            <text:p>39 336,51 €</text:p>
          </table:table-cell>
        </table:table-row>
        <table:table-row table:style-name="ro1">
          <table:table-cell office:value-type="float" office:value="111">
            <text:p>111</text:p>
          </table:table-cell>
          <table:table-cell table:formula="of:=[.E117]" office:value-type="currency" office:currency="EUR" office:value="73412.9457489447">
            <text:p>73 412,95 €</text:p>
          </table:table-cell>
          <table:table-cell table:formula="of:=[.B118]*[.$E$1]" office:value-type="currency" office:currency="EUR" office:value="246.233986890342">
            <text:p>246,23 €</text:p>
          </table:table-cell>
          <table:table-cell table:formula="of:=IF([.B118]=0;0;[.$E$2]-[.C118])" office:value-type="currency" office:currency="EUR" office:value="779.290507756186">
            <text:p>779,29 €</text:p>
          </table:table-cell>
          <table:table-cell table:formula="of:=IF(([.B118]-[.D118])&lt;0;0;[.B118]-[.D118])" office:value-type="currency" office:currency="EUR" office:value="72633.6552411885">
            <text:p>72 633,66 €</text:p>
          </table:table-cell>
          <table:table-cell table:formula="of:=IF(([.B118]-[.D118])&lt;0;[.D118]-[.B118];&quot;&quot;)">
            <text:p/>
          </table:table-cell>
          <table:table-cell table:formula="of:=[.I117]" office:value-type="currency" office:currency="EUR" office:value="39336.5089626189">
            <text:p>39 336,51 €</text:p>
          </table:table-cell>
          <table:table-cell table:formula="of:=[.G118]*[.$E$3]" office:value-type="currency" office:currency="EUR" office:value="97.0144430024601">
            <text:p>97,01 €</text:p>
          </table:table-cell>
          <table:table-cell table:formula="of:=[.G118]+[.H118]+IF([.B118]=0;[.$E$2];0)+[.F118]" office:value-type="currency" office:currency="EUR" office:value="39433.5234056214">
            <text:p>39 433,52 €</text:p>
          </table:table-cell>
        </table:table-row>
        <table:table-row table:style-name="ro1">
          <table:table-cell office:value-type="float" office:value="112">
            <text:p>112</text:p>
          </table:table-cell>
          <table:table-cell table:formula="of:=[.E118]" office:value-type="currency" office:currency="EUR" office:value="72633.6552411885">
            <text:p>72 633,66 €</text:p>
          </table:table-cell>
          <table:table-cell table:formula="of:=[.B119]*[.$E$1]" office:value-type="currency" office:currency="EUR" office:value="243.620172573085">
            <text:p>243,62 €</text:p>
          </table:table-cell>
          <table:table-cell table:formula="of:=IF([.B119]=0;0;[.$E$2]-[.C119])" office:value-type="currency" office:currency="EUR" office:value="781.904322073443">
            <text:p>781,90 €</text:p>
          </table:table-cell>
          <table:table-cell table:formula="of:=IF(([.B119]-[.D119])&lt;0;0;[.B119]-[.D119])" office:value-type="currency" office:currency="EUR" office:value="71851.750919115">
            <text:p>71 851,75 €</text:p>
          </table:table-cell>
          <table:table-cell table:formula="of:=IF(([.B119]-[.D119])&lt;0;[.D119]-[.B119];&quot;&quot;)">
            <text:p/>
          </table:table-cell>
          <table:table-cell table:formula="of:=[.I118]" office:value-type="currency" office:currency="EUR" office:value="39433.5234056214">
            <text:p>39 433,52 €</text:p>
          </table:table-cell>
          <table:table-cell table:formula="of:=[.G119]*[.$E$3]" office:value-type="currency" office:currency="EUR" office:value="97.253706790714">
            <text:p>97,25 €</text:p>
          </table:table-cell>
          <table:table-cell table:formula="of:=[.G119]+[.H119]+IF([.B119]=0;[.$E$2];0)+[.F119]" office:value-type="currency" office:currency="EUR" office:value="39530.7771124121">
            <text:p>39 530,78 €</text:p>
          </table:table-cell>
        </table:table-row>
        <table:table-row table:style-name="ro1">
          <table:table-cell office:value-type="float" office:value="113">
            <text:p>113</text:p>
          </table:table-cell>
          <table:table-cell table:formula="of:=[.E119]" office:value-type="currency" office:currency="EUR" office:value="71851.750919115">
            <text:p>71 851,75 €</text:p>
          </table:table-cell>
          <table:table-cell table:formula="of:=[.B120]*[.$E$1]" office:value-type="currency" office:currency="EUR" office:value="240.997591274558">
            <text:p>241,00 €</text:p>
          </table:table-cell>
          <table:table-cell table:formula="of:=IF([.B120]=0;0;[.$E$2]-[.C120])" office:value-type="currency" office:currency="EUR" office:value="784.52690337197">
            <text:p>784,53 €</text:p>
          </table:table-cell>
          <table:table-cell table:formula="of:=IF(([.B120]-[.D120])&lt;0;0;[.B120]-[.D120])" office:value-type="currency" office:currency="EUR" office:value="71067.2240157431">
            <text:p>71 067,22 €</text:p>
          </table:table-cell>
          <table:table-cell table:formula="of:=IF(([.B120]-[.D120])&lt;0;[.D120]-[.B120];&quot;&quot;)">
            <text:p/>
          </table:table-cell>
          <table:table-cell table:formula="of:=[.I119]" office:value-type="currency" office:currency="EUR" office:value="39530.7771124121">
            <text:p>39 530,78 €</text:p>
          </table:table-cell>
          <table:table-cell table:formula="of:=[.G120]*[.$E$3]" office:value-type="currency" office:currency="EUR" office:value="97.4935606680164">
            <text:p>97,49 €</text:p>
          </table:table-cell>
          <table:table-cell table:formula="of:=[.G120]+[.H120]+IF([.B120]=0;[.$E$2];0)+[.F120]" office:value-type="currency" office:currency="EUR" office:value="39628.2706730801">
            <text:p>39 628,27 €</text:p>
          </table:table-cell>
        </table:table-row>
        <table:table-row table:style-name="ro1">
          <table:table-cell office:value-type="float" office:value="114">
            <text:p>114</text:p>
          </table:table-cell>
          <table:table-cell table:formula="of:=[.E120]" office:value-type="currency" office:currency="EUR" office:value="71067.2240157431">
            <text:p>71 067,22 €</text:p>
          </table:table-cell>
          <table:table-cell table:formula="of:=[.B121]*[.$E$1]" office:value-type="currency" office:currency="EUR" office:value="238.366213589475">
            <text:p>238,37 €</text:p>
          </table:table-cell>
          <table:table-cell table:formula="of:=IF([.B121]=0;0;[.$E$2]-[.C121])" office:value-type="currency" office:currency="EUR" office:value="787.158281057053">
            <text:p>787,16 €</text:p>
          </table:table-cell>
          <table:table-cell table:formula="of:=IF(([.B121]-[.D121])&lt;0;0;[.B121]-[.D121])" office:value-type="currency" office:currency="EUR" office:value="70280.065734686">
            <text:p>70 280,07 €</text:p>
          </table:table-cell>
          <table:table-cell table:formula="of:=IF(([.B121]-[.D121])&lt;0;[.D121]-[.B121];&quot;&quot;)">
            <text:p/>
          </table:table-cell>
          <table:table-cell table:formula="of:=[.I120]" office:value-type="currency" office:currency="EUR" office:value="39628.2706730801">
            <text:p>39 628,27 €</text:p>
          </table:table-cell>
          <table:table-cell table:formula="of:=[.G121]*[.$E$3]" office:value-type="currency" office:currency="EUR" office:value="97.7340060896862">
            <text:p>97,73 €</text:p>
          </table:table-cell>
          <table:table-cell table:formula="of:=[.G121]+[.H121]+IF([.B121]=0;[.$E$2];0)+[.F121]" office:value-type="currency" office:currency="EUR" office:value="39726.0046791698">
            <text:p>39 726,00 €</text:p>
          </table:table-cell>
        </table:table-row>
        <table:table-row table:style-name="ro1">
          <table:table-cell office:value-type="float" office:value="115">
            <text:p>115</text:p>
          </table:table-cell>
          <table:table-cell table:formula="of:=[.E121]" office:value-type="currency" office:currency="EUR" office:value="70280.065734686">
            <text:p>70 280,07 €</text:p>
          </table:table-cell>
          <table:table-cell table:formula="of:=[.B122]*[.$E$1]" office:value-type="currency" office:currency="EUR" office:value="235.726010013919">
            <text:p>235,73 €</text:p>
          </table:table-cell>
          <table:table-cell table:formula="of:=IF([.B122]=0;0;[.$E$2]-[.C122])" office:value-type="currency" office:currency="EUR" office:value="789.798484632609">
            <text:p>789,80 €</text:p>
          </table:table-cell>
          <table:table-cell table:formula="of:=IF(([.B122]-[.D122])&lt;0;0;[.B122]-[.D122])" office:value-type="currency" office:currency="EUR" office:value="69490.2672500534">
            <text:p>69 490,27 €</text:p>
          </table:table-cell>
          <table:table-cell table:formula="of:=IF(([.B122]-[.D122])&lt;0;[.D122]-[.B122];&quot;&quot;)">
            <text:p/>
          </table:table-cell>
          <table:table-cell table:formula="of:=[.I121]" office:value-type="currency" office:currency="EUR" office:value="39726.0046791698">
            <text:p>39 726,00 €</text:p>
          </table:table-cell>
          <table:table-cell table:formula="of:=[.G122]*[.$E$3]" office:value-type="currency" office:currency="EUR" office:value="97.9750445146313">
            <text:p>97,98 €</text:p>
          </table:table-cell>
          <table:table-cell table:formula="of:=[.G122]+[.H122]+IF([.B122]=0;[.$E$2];0)+[.F122]" office:value-type="currency" office:currency="EUR" office:value="39823.9797236844">
            <text:p>39 823,98 €</text:p>
          </table:table-cell>
        </table:table-row>
        <table:table-row table:style-name="ro1">
          <table:table-cell office:value-type="float" office:value="116">
            <text:p>116</text:p>
          </table:table-cell>
          <table:table-cell table:formula="of:=[.E122]" office:value-type="currency" office:currency="EUR" office:value="69490.2672500534">
            <text:p>69 490,27 €</text:p>
          </table:table-cell>
          <table:table-cell table:formula="of:=[.B123]*[.$E$1]" office:value-type="currency" office:currency="EUR" office:value="233.076950945017">
            <text:p>233,08 €</text:p>
          </table:table-cell>
          <table:table-cell table:formula="of:=IF([.B123]=0;0;[.$E$2]-[.C123])" office:value-type="currency" office:currency="EUR" office:value="792.447543701511">
            <text:p>792,45 €</text:p>
          </table:table-cell>
          <table:table-cell table:formula="of:=IF(([.B123]-[.D123])&lt;0;0;[.B123]-[.D123])" office:value-type="currency" office:currency="EUR" office:value="68697.8197063519">
            <text:p>68 697,82 €</text:p>
          </table:table-cell>
          <table:table-cell table:formula="of:=IF(([.B123]-[.D123])&lt;0;[.D123]-[.B123];&quot;&quot;)">
            <text:p/>
          </table:table-cell>
          <table:table-cell table:formula="of:=[.I122]" office:value-type="currency" office:currency="EUR" office:value="39823.9797236844">
            <text:p>39 823,98 €</text:p>
          </table:table-cell>
          <table:table-cell table:formula="of:=[.G123]*[.$E$3]" office:value-type="currency" office:currency="EUR" office:value="98.2166774053579">
            <text:p>98,22 €</text:p>
          </table:table-cell>
          <table:table-cell table:formula="of:=[.G123]+[.H123]+IF([.B123]=0;[.$E$2];0)+[.F123]" office:value-type="currency" office:currency="EUR" office:value="39922.1964010898">
            <text:p>39 922,20 €</text:p>
          </table:table-cell>
        </table:table-row>
        <table:table-row table:style-name="ro1">
          <table:table-cell office:value-type="float" office:value="117">
            <text:p>117</text:p>
          </table:table-cell>
          <table:table-cell table:formula="of:=[.E123]" office:value-type="currency" office:currency="EUR" office:value="68697.8197063519">
            <text:p>68 697,82 €</text:p>
          </table:table-cell>
          <table:table-cell table:formula="of:=[.B124]*[.$E$1]" office:value-type="currency" office:currency="EUR" office:value="230.419006680604">
            <text:p>230,42 €</text:p>
          </table:table-cell>
          <table:table-cell table:formula="of:=IF([.B124]=0;0;[.$E$2]-[.C124])" office:value-type="currency" office:currency="EUR" office:value="795.105487965924">
            <text:p>795,11 €</text:p>
          </table:table-cell>
          <table:table-cell table:formula="of:=IF(([.B124]-[.D124])&lt;0;0;[.B124]-[.D124])" office:value-type="currency" office:currency="EUR" office:value="67902.714218386">
            <text:p>67 902,71 €</text:p>
          </table:table-cell>
          <table:table-cell table:formula="of:=IF(([.B124]-[.D124])&lt;0;[.D124]-[.B124];&quot;&quot;)">
            <text:p/>
          </table:table-cell>
          <table:table-cell table:formula="of:=[.I123]" office:value-type="currency" office:currency="EUR" office:value="39922.1964010898">
            <text:p>39 922,20 €</text:p>
          </table:table-cell>
          <table:table-cell table:formula="of:=[.G124]*[.$E$3]" office:value-type="currency" office:currency="EUR" office:value="98.4589062279788">
            <text:p>98,46 €</text:p>
          </table:table-cell>
          <table:table-cell table:formula="of:=[.G124]+[.H124]+IF([.B124]=0;[.$E$2];0)+[.F124]" office:value-type="currency" office:currency="EUR" office:value="40020.6553073178">
            <text:p>40 020,66 €</text:p>
          </table:table-cell>
        </table:table-row>
        <table:table-row table:style-name="ro1">
          <table:table-cell office:value-type="float" office:value="118">
            <text:p>118</text:p>
          </table:table-cell>
          <table:table-cell table:formula="of:=[.E124]" office:value-type="currency" office:currency="EUR" office:value="67902.714218386">
            <text:p>67 902,71 €</text:p>
          </table:table-cell>
          <table:table-cell table:formula="of:=[.B125]*[.$E$1]" office:value-type="currency" office:currency="EUR" office:value="227.752147418891">
            <text:p>227,75 €</text:p>
          </table:table-cell>
          <table:table-cell table:formula="of:=IF([.B125]=0;0;[.$E$2]-[.C125])" office:value-type="currency" office:currency="EUR" office:value="797.772347227637">
            <text:p>797,77 €</text:p>
          </table:table-cell>
          <table:table-cell table:formula="of:=IF(([.B125]-[.D125])&lt;0;0;[.B125]-[.D125])" office:value-type="currency" office:currency="EUR" office:value="67104.9418711583">
            <text:p>67 104,94 €</text:p>
          </table:table-cell>
          <table:table-cell table:formula="of:=IF(([.B125]-[.D125])&lt;0;[.D125]-[.B125];&quot;&quot;)">
            <text:p/>
          </table:table-cell>
          <table:table-cell table:formula="of:=[.I124]" office:value-type="currency" office:currency="EUR" office:value="40020.6553073178">
            <text:p>40 020,66 €</text:p>
          </table:table-cell>
          <table:table-cell table:formula="of:=[.G125]*[.$E$3]" office:value-type="currency" office:currency="EUR" office:value="98.7017324522229">
            <text:p>98,70 €</text:p>
          </table:table-cell>
          <table:table-cell table:formula="of:=[.G125]+[.H125]+IF([.B125]=0;[.$E$2];0)+[.F125]" office:value-type="currency" office:currency="EUR" office:value="40119.35703977">
            <text:p>40 119,36 €</text:p>
          </table:table-cell>
        </table:table-row>
        <table:table-row table:style-name="ro1">
          <table:table-cell office:value-type="float" office:value="119">
            <text:p>119</text:p>
          </table:table-cell>
          <table:table-cell table:formula="of:=[.E125]" office:value-type="currency" office:currency="EUR" office:value="67104.9418711583">
            <text:p>67 104,94 €</text:p>
          </table:table-cell>
          <table:table-cell table:formula="of:=[.B126]*[.$E$1]" office:value-type="currency" office:currency="EUR" office:value="225.07634325813">
            <text:p>225,08 €</text:p>
          </table:table-cell>
          <table:table-cell table:formula="of:=IF([.B126]=0;0;[.$E$2]-[.C126])" office:value-type="currency" office:currency="EUR" office:value="800.448151388398">
            <text:p>800,45 €</text:p>
          </table:table-cell>
          <table:table-cell table:formula="of:=IF(([.B126]-[.D126])&lt;0;0;[.B126]-[.D126])" office:value-type="currency" office:currency="EUR" office:value="66304.4937197699">
            <text:p>66 304,49 €</text:p>
          </table:table-cell>
          <table:table-cell table:formula="of:=IF(([.B126]-[.D126])&lt;0;[.D126]-[.B126];&quot;&quot;)">
            <text:p/>
          </table:table-cell>
          <table:table-cell table:formula="of:=[.I125]" office:value-type="currency" office:currency="EUR" office:value="40119.35703977">
            <text:p>40 119,36 €</text:p>
          </table:table-cell>
          <table:table-cell table:formula="of:=[.G126]*[.$E$3]" office:value-type="currency" office:currency="EUR" office:value="98.9451575514439">
            <text:p>98,95 €</text:p>
          </table:table-cell>
          <table:table-cell table:formula="of:=[.G126]+[.H126]+IF([.B126]=0;[.$E$2];0)+[.F126]" office:value-type="currency" office:currency="EUR" office:value="40218.3021973215">
            <text:p>40 218,30 €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 table:formula="of:=[.E126]" office:value-type="currency" office:currency="EUR" office:value="66304.4937197699">
            <text:p>66 304,49 €</text:p>
          </table:table-cell>
          <table:table-cell table:formula="of:=[.B127]*[.$E$1]" office:value-type="currency" office:currency="EUR" office:value="222.391564196282">
            <text:p>222,39 €</text:p>
          </table:table-cell>
          <table:table-cell table:formula="of:=IF([.B127]=0;0;[.$E$2]-[.C127])" office:value-type="currency" office:currency="EUR" office:value="803.132930450246">
            <text:p>803,13 €</text:p>
          </table:table-cell>
          <table:table-cell table:formula="of:=IF(([.B127]-[.D127])&lt;0;0;[.B127]-[.D127])" office:value-type="currency" office:currency="EUR" office:value="65501.3607893197">
            <text:p>65 501,36 €</text:p>
          </table:table-cell>
          <table:table-cell table:formula="of:=IF(([.B127]-[.D127])&lt;0;[.D127]-[.B127];&quot;&quot;)">
            <text:p/>
          </table:table-cell>
          <table:table-cell table:formula="of:=[.I126]" office:value-type="currency" office:currency="EUR" office:value="40218.3021973215">
            <text:p>40 218,30 €</text:p>
          </table:table-cell>
          <table:table-cell table:formula="of:=[.G127]*[.$E$3]" office:value-type="currency" office:currency="EUR" office:value="99.1891830026288">
            <text:p>99,19 €</text:p>
          </table:table-cell>
          <table:table-cell table:formula="of:=[.G127]+[.H127]+IF([.B127]=0;[.$E$2];0)+[.F127]" office:value-type="currency" office:currency="EUR" office:value="40317.4913803241">
            <text:p>40 317,49 €</text:p>
          </table:table-cell>
        </table:table-row>
        <table:table-row table:style-name="ro1">
          <table:table-cell office:value-type="float" office:value="121">
            <text:p>121</text:p>
          </table:table-cell>
          <table:table-cell table:formula="of:=[.E127]" office:value-type="currency" office:currency="EUR" office:value="65501.3607893197">
            <text:p>65 501,36 €</text:p>
          </table:table-cell>
          <table:table-cell table:formula="of:=[.B128]*[.$E$1]" office:value-type="currency" office:currency="EUR" office:value="219.697780130676">
            <text:p>219,70 €</text:p>
          </table:table-cell>
          <table:table-cell table:formula="of:=IF([.B128]=0;0;[.$E$2]-[.C128])" office:value-type="currency" office:currency="EUR" office:value="805.826714515852">
            <text:p>805,83 €</text:p>
          </table:table-cell>
          <table:table-cell table:formula="of:=IF(([.B128]-[.D128])&lt;0;0;[.B128]-[.D128])" office:value-type="currency" office:currency="EUR" office:value="64695.5340748039">
            <text:p>64 695,53 €</text:p>
          </table:table-cell>
          <table:table-cell table:formula="of:=IF(([.B128]-[.D128])&lt;0;[.D128]-[.B128];&quot;&quot;)">
            <text:p/>
          </table:table-cell>
          <table:table-cell table:formula="of:=[.I127]" office:value-type="currency" office:currency="EUR" office:value="40317.4913803241">
            <text:p>40 317,49 €</text:p>
          </table:table-cell>
          <table:table-cell table:formula="of:=[.G128]*[.$E$3]" office:value-type="currency" office:currency="EUR" office:value="99.4338102864077">
            <text:p>99,43 €</text:p>
          </table:table-cell>
          <table:table-cell table:formula="of:=[.G128]+[.H128]+IF([.B128]=0;[.$E$2];0)+[.F128]" office:value-type="currency" office:currency="EUR" office:value="40416.9251906105">
            <text:p>40 416,93 €</text:p>
          </table:table-cell>
        </table:table-row>
        <table:table-row table:style-name="ro1">
          <table:table-cell office:value-type="float" office:value="122">
            <text:p>122</text:p>
          </table:table-cell>
          <table:table-cell table:formula="of:=[.E128]" office:value-type="currency" office:currency="EUR" office:value="64695.5340748039">
            <text:p>64 695,53 €</text:p>
          </table:table-cell>
          <table:table-cell table:formula="of:=[.B129]*[.$E$1]" office:value-type="currency" office:currency="EUR" office:value="216.994960857676">
            <text:p>216,99 €</text:p>
          </table:table-cell>
          <table:table-cell table:formula="of:=IF([.B129]=0;0;[.$E$2]-[.C129])" office:value-type="currency" office:currency="EUR" office:value="808.529533788852">
            <text:p>808,53 €</text:p>
          </table:table-cell>
          <table:table-cell table:formula="of:=IF(([.B129]-[.D129])&lt;0;0;[.B129]-[.D129])" office:value-type="currency" office:currency="EUR" office:value="63887.004541015">
            <text:p>63 887,00 €</text:p>
          </table:table-cell>
          <table:table-cell table:formula="of:=IF(([.B129]-[.D129])&lt;0;[.D129]-[.B129];&quot;&quot;)">
            <text:p/>
          </table:table-cell>
          <table:table-cell table:formula="of:=[.I128]" office:value-type="currency" office:currency="EUR" office:value="40416.9251906105">
            <text:p>40 416,93 €</text:p>
          </table:table-cell>
          <table:table-cell table:formula="of:=[.G129]*[.$E$3]" office:value-type="currency" office:currency="EUR" office:value="99.679040887062">
            <text:p>99,68 €</text:p>
          </table:table-cell>
          <table:table-cell table:formula="of:=[.G129]+[.H129]+IF([.B129]=0;[.$E$2];0)+[.F129]" office:value-type="currency" office:currency="EUR" office:value="40516.6042314976">
            <text:p>40 516,60 €</text:p>
          </table:table-cell>
        </table:table-row>
        <table:table-row table:style-name="ro1">
          <table:table-cell office:value-type="float" office:value="123">
            <text:p>123</text:p>
          </table:table-cell>
          <table:table-cell table:formula="of:=[.E129]" office:value-type="currency" office:currency="EUR" office:value="63887.004541015">
            <text:p>63 887,00 €</text:p>
          </table:table-cell>
          <table:table-cell table:formula="of:=[.B130]*[.$E$1]" office:value-type="currency" office:currency="EUR" office:value="214.283076072338">
            <text:p>214,28 €</text:p>
          </table:table-cell>
          <table:table-cell table:formula="of:=IF([.B130]=0;0;[.$E$2]-[.C130])" office:value-type="currency" office:currency="EUR" office:value="811.241418574191">
            <text:p>811,24 €</text:p>
          </table:table-cell>
          <table:table-cell table:formula="of:=IF(([.B130]-[.D130])&lt;0;0;[.B130]-[.D130])" office:value-type="currency" office:currency="EUR" office:value="63075.7631224408">
            <text:p>63 075,76 €</text:p>
          </table:table-cell>
          <table:table-cell table:formula="of:=IF(([.B130]-[.D130])&lt;0;[.D130]-[.B130];&quot;&quot;)">
            <text:p/>
          </table:table-cell>
          <table:table-cell table:formula="of:=[.I129]" office:value-type="currency" office:currency="EUR" office:value="40516.6042314976">
            <text:p>40 516,60 €</text:p>
          </table:table-cell>
          <table:table-cell table:formula="of:=[.G130]*[.$E$3]" office:value-type="currency" office:currency="EUR" office:value="99.924876292534">
            <text:p>99,92 €</text:p>
          </table:table-cell>
          <table:table-cell table:formula="of:=[.G130]+[.H130]+IF([.B130]=0;[.$E$2];0)+[.F130]" office:value-type="currency" office:currency="EUR" office:value="40616.5291077901">
            <text:p>40 616,53 €</text:p>
          </table:table-cell>
        </table:table-row>
        <table:table-row table:style-name="ro1">
          <table:table-cell office:value-type="float" office:value="124">
            <text:p>124</text:p>
          </table:table-cell>
          <table:table-cell table:formula="of:=[.E130]" office:value-type="currency" office:currency="EUR" office:value="63075.7631224408">
            <text:p>63 075,76 €</text:p>
          </table:table-cell>
          <table:table-cell table:formula="of:=[.B131]*[.$E$1]" office:value-type="currency" office:currency="EUR" office:value="211.562095368073">
            <text:p>211,56 €</text:p>
          </table:table-cell>
          <table:table-cell table:formula="of:=IF([.B131]=0;0;[.$E$2]-[.C131])" office:value-type="currency" office:currency="EUR" office:value="813.962399278455">
            <text:p>813,96 €</text:p>
          </table:table-cell>
          <table:table-cell table:formula="of:=IF(([.B131]-[.D131])&lt;0;0;[.B131]-[.D131])" office:value-type="currency" office:currency="EUR" office:value="62261.8007231624">
            <text:p>62 261,80 €</text:p>
          </table:table-cell>
          <table:table-cell table:formula="of:=IF(([.B131]-[.D131])&lt;0;[.D131]-[.B131];&quot;&quot;)">
            <text:p/>
          </table:table-cell>
          <table:table-cell table:formula="of:=[.I130]" office:value-type="currency" office:currency="EUR" office:value="40616.5291077901">
            <text:p>40 616,53 €</text:p>
          </table:table-cell>
          <table:table-cell table:formula="of:=[.G131]*[.$E$3]" office:value-type="currency" office:currency="EUR" office:value="100.171317994436">
            <text:p>100,17 €</text:p>
          </table:table-cell>
          <table:table-cell table:formula="of:=[.G131]+[.H131]+IF([.B131]=0;[.$E$2];0)+[.F131]" office:value-type="currency" office:currency="EUR" office:value="40716.7004257845">
            <text:p>40 716,70 €</text:p>
          </table:table-cell>
        </table:table-row>
        <table:table-row table:style-name="ro1">
          <table:table-cell office:value-type="float" office:value="125">
            <text:p>125</text:p>
          </table:table-cell>
          <table:table-cell table:formula="of:=[.E131]" office:value-type="currency" office:currency="EUR" office:value="62261.8007231624">
            <text:p>62 261,80 €</text:p>
          </table:table-cell>
          <table:table-cell table:formula="of:=[.B132]*[.$E$1]" office:value-type="currency" office:currency="EUR" office:value="208.831988236307">
            <text:p>208,83 €</text:p>
          </table:table-cell>
          <table:table-cell table:formula="of:=IF([.B132]=0;0;[.$E$2]-[.C132])" office:value-type="currency" office:currency="EUR" office:value="816.692506410221">
            <text:p>816,69 €</text:p>
          </table:table-cell>
          <table:table-cell table:formula="of:=IF(([.B132]-[.D132])&lt;0;0;[.B132]-[.D132])" office:value-type="currency" office:currency="EUR" office:value="61445.1082167521">
            <text:p>61 445,11 €</text:p>
          </table:table-cell>
          <table:table-cell table:formula="of:=IF(([.B132]-[.D132])&lt;0;[.D132]-[.B132];&quot;&quot;)">
            <text:p/>
          </table:table-cell>
          <table:table-cell table:formula="of:=[.I131]" office:value-type="currency" office:currency="EUR" office:value="40716.7004257845">
            <text:p>40 716,70 €</text:p>
          </table:table-cell>
          <table:table-cell table:formula="of:=[.G132]*[.$E$3]" office:value-type="currency" office:currency="EUR" office:value="100.418367488057">
            <text:p>100,42 €</text:p>
          </table:table-cell>
          <table:table-cell table:formula="of:=[.G132]+[.H132]+IF([.B132]=0;[.$E$2];0)+[.F132]" office:value-type="currency" office:currency="EUR" office:value="40817.1187932726">
            <text:p>40 817,12 €</text:p>
          </table:table-cell>
        </table:table-row>
        <table:table-row table:style-name="ro1">
          <table:table-cell office:value-type="float" office:value="126">
            <text:p>126</text:p>
          </table:table-cell>
          <table:table-cell table:formula="of:=[.E132]" office:value-type="currency" office:currency="EUR" office:value="61445.1082167521">
            <text:p>61 445,11 €</text:p>
          </table:table-cell>
          <table:table-cell table:formula="of:=[.B133]*[.$E$1]" office:value-type="currency" office:currency="EUR" office:value="206.092724066135">
            <text:p>206,09 €</text:p>
          </table:table-cell>
          <table:table-cell table:formula="of:=IF([.B133]=0;0;[.$E$2]-[.C133])" office:value-type="currency" office:currency="EUR" office:value="819.431770580393">
            <text:p>819,43 €</text:p>
          </table:table-cell>
          <table:table-cell table:formula="of:=IF(([.B133]-[.D133])&lt;0;0;[.B133]-[.D133])" office:value-type="currency" office:currency="EUR" office:value="60625.6764461717">
            <text:p>60 625,68 €</text:p>
          </table:table-cell>
          <table:table-cell table:formula="of:=IF(([.B133]-[.D133])&lt;0;[.D133]-[.B133];&quot;&quot;)">
            <text:p/>
          </table:table-cell>
          <table:table-cell table:formula="of:=[.I132]" office:value-type="currency" office:currency="EUR" office:value="40817.1187932726">
            <text:p>40 817,12 €</text:p>
          </table:table-cell>
          <table:table-cell table:formula="of:=[.G133]*[.$E$3]" office:value-type="currency" office:currency="EUR" office:value="100.666026272377">
            <text:p>100,67 €</text:p>
          </table:table-cell>
          <table:table-cell table:formula="of:=[.G133]+[.H133]+IF([.B133]=0;[.$E$2];0)+[.F133]" office:value-type="currency" office:currency="EUR" office:value="40917.784819545">
            <text:p>40 917,78 €</text:p>
          </table:table-cell>
        </table:table-row>
        <table:table-row table:style-name="ro1">
          <table:table-cell office:value-type="float" office:value="127">
            <text:p>127</text:p>
          </table:table-cell>
          <table:table-cell table:formula="of:=[.E133]" office:value-type="currency" office:currency="EUR" office:value="60625.6764461717">
            <text:p>60 625,68 €</text:p>
          </table:table-cell>
          <table:table-cell table:formula="of:=[.B134]*[.$E$1]" office:value-type="currency" office:currency="EUR" office:value="203.344272143982">
            <text:p>203,34 €</text:p>
          </table:table-cell>
          <table:table-cell table:formula="of:=IF([.B134]=0;0;[.$E$2]-[.C134])" office:value-type="currency" office:currency="EUR" office:value="822.180222502547">
            <text:p>822,18 €</text:p>
          </table:table-cell>
          <table:table-cell table:formula="of:=IF(([.B134]-[.D134])&lt;0;0;[.B134]-[.D134])" office:value-type="currency" office:currency="EUR" office:value="59803.4962236692">
            <text:p>59 803,50 €</text:p>
          </table:table-cell>
          <table:table-cell table:formula="of:=IF(([.B134]-[.D134])&lt;0;[.D134]-[.B134];&quot;&quot;)">
            <text:p/>
          </table:table-cell>
          <table:table-cell table:formula="of:=[.I133]" office:value-type="currency" office:currency="EUR" office:value="40917.784819545">
            <text:p>40 917,78 €</text:p>
          </table:table-cell>
          <table:table-cell table:formula="of:=[.G134]*[.$E$3]" office:value-type="currency" office:currency="EUR" office:value="100.91429585007">
            <text:p>100,91 €</text:p>
          </table:table-cell>
          <table:table-cell table:formula="of:=[.G134]+[.H134]+IF([.B134]=0;[.$E$2];0)+[.F134]" office:value-type="currency" office:currency="EUR" office:value="41018.699115395">
            <text:p>41 018,70 €</text:p>
          </table:table-cell>
        </table:table-row>
        <table:table-row table:style-name="ro1">
          <table:table-cell office:value-type="float" office:value="128">
            <text:p>128</text:p>
          </table:table-cell>
          <table:table-cell table:formula="of:=[.E134]" office:value-type="currency" office:currency="EUR" office:value="59803.4962236692">
            <text:p>59 803,50 €</text:p>
          </table:table-cell>
          <table:table-cell table:formula="of:=[.B135]*[.$E$1]" office:value-type="currency" office:currency="EUR" office:value="200.586601653255">
            <text:p>200,59 €</text:p>
          </table:table-cell>
          <table:table-cell table:formula="of:=IF([.B135]=0;0;[.$E$2]-[.C135])" office:value-type="currency" office:currency="EUR" office:value="824.937892993273">
            <text:p>824,94 €</text:p>
          </table:table-cell>
          <table:table-cell table:formula="of:=IF(([.B135]-[.D135])&lt;0;0;[.B135]-[.D135])" office:value-type="currency" office:currency="EUR" office:value="58978.5583306759">
            <text:p>58 978,56 €</text:p>
          </table:table-cell>
          <table:table-cell table:formula="of:=IF(([.B135]-[.D135])&lt;0;[.D135]-[.B135];&quot;&quot;)">
            <text:p/>
          </table:table-cell>
          <table:table-cell table:formula="of:=[.I134]" office:value-type="currency" office:currency="EUR" office:value="41018.699115395">
            <text:p>41 018,70 €</text:p>
          </table:table-cell>
          <table:table-cell table:formula="of:=[.G135]*[.$E$3]" office:value-type="currency" office:currency="EUR" office:value="101.163177727519">
            <text:p>101,16 €</text:p>
          </table:table-cell>
          <table:table-cell table:formula="of:=[.G135]+[.H135]+IF([.B135]=0;[.$E$2];0)+[.F135]" office:value-type="currency" office:currency="EUR" office:value="41119.8622931225">
            <text:p>41 119,86 €</text:p>
          </table:table-cell>
        </table:table-row>
        <table:table-row table:style-name="ro1">
          <table:table-cell office:value-type="float" office:value="129">
            <text:p>129</text:p>
          </table:table-cell>
          <table:table-cell table:formula="of:=[.E135]" office:value-type="currency" office:currency="EUR" office:value="58978.5583306759">
            <text:p>58 978,56 €</text:p>
          </table:table-cell>
          <table:table-cell table:formula="of:=[.B136]*[.$E$1]" office:value-type="currency" office:currency="EUR" office:value="197.819681674001">
            <text:p>197,82 €</text:p>
          </table:table-cell>
          <table:table-cell table:formula="of:=IF([.B136]=0;0;[.$E$2]-[.C136])" office:value-type="currency" office:currency="EUR" office:value="827.704812972528">
            <text:p>827,70 €</text:p>
          </table:table-cell>
          <table:table-cell table:formula="of:=IF(([.B136]-[.D136])&lt;0;0;[.B136]-[.D136])" office:value-type="currency" office:currency="EUR" office:value="58150.8535177034">
            <text:p>58 150,85 €</text:p>
          </table:table-cell>
          <table:table-cell table:formula="of:=IF(([.B136]-[.D136])&lt;0;[.D136]-[.B136];&quot;&quot;)">
            <text:p/>
          </table:table-cell>
          <table:table-cell table:formula="of:=[.I135]" office:value-type="currency" office:currency="EUR" office:value="41119.8622931225">
            <text:p>41 119,86 €</text:p>
          </table:table-cell>
          <table:table-cell table:formula="of:=[.G136]*[.$E$3]" office:value-type="currency" office:currency="EUR" office:value="101.412673414818">
            <text:p>101,41 €</text:p>
          </table:table-cell>
          <table:table-cell table:formula="of:=[.G136]+[.H136]+IF([.B136]=0;[.$E$2];0)+[.F136]" office:value-type="currency" office:currency="EUR" office:value="41221.2749665374">
            <text:p>41 221,27 €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table:formula="of:=[.E136]" office:value-type="currency" office:currency="EUR" office:value="58150.8535177034">
            <text:p>58 150,85 €</text:p>
          </table:table-cell>
          <table:table-cell table:formula="of:=[.B137]*[.$E$1]" office:value-type="currency" office:currency="EUR" office:value="195.043481182557">
            <text:p>195,04 €</text:p>
          </table:table-cell>
          <table:table-cell table:formula="of:=IF([.B137]=0;0;[.$E$2]-[.C137])" office:value-type="currency" office:currency="EUR" office:value="830.481013463971">
            <text:p>830,48 €</text:p>
          </table:table-cell>
          <table:table-cell table:formula="of:=IF(([.B137]-[.D137])&lt;0;0;[.B137]-[.D137])" office:value-type="currency" office:currency="EUR" office:value="57320.3725042394">
            <text:p>57 320,37 €</text:p>
          </table:table-cell>
          <table:table-cell table:formula="of:=IF(([.B137]-[.D137])&lt;0;[.D137]-[.B137];&quot;&quot;)">
            <text:p/>
          </table:table-cell>
          <table:table-cell table:formula="of:=[.I136]" office:value-type="currency" office:currency="EUR" office:value="41221.2749665374">
            <text:p>41 221,27 €</text:p>
          </table:table-cell>
          <table:table-cell table:formula="of:=[.G137]*[.$E$3]" office:value-type="currency" office:currency="EUR" office:value="101.66278442579">
            <text:p>101,66 €</text:p>
          </table:table-cell>
          <table:table-cell table:formula="of:=[.G137]+[.H137]+IF([.B137]=0;[.$E$2];0)+[.F137]" office:value-type="currency" office:currency="EUR" office:value="41322.9377509631">
            <text:p>41 322,94 €</text:p>
          </table:table-cell>
        </table:table-row>
        <table:table-row table:style-name="ro1">
          <table:table-cell office:value-type="float" office:value="131">
            <text:p>131</text:p>
          </table:table-cell>
          <table:table-cell table:formula="of:=[.E137]" office:value-type="currency" office:currency="EUR" office:value="57320.3725042394">
            <text:p>57 320,37 €</text:p>
          </table:table-cell>
          <table:table-cell table:formula="of:=[.B138]*[.$E$1]" office:value-type="currency" office:currency="EUR" office:value="192.257969051205">
            <text:p>192,26 €</text:p>
          </table:table-cell>
          <table:table-cell table:formula="of:=IF([.B138]=0;0;[.$E$2]-[.C138])" office:value-type="currency" office:currency="EUR" office:value="833.266525595323">
            <text:p>833,27 €</text:p>
          </table:table-cell>
          <table:table-cell table:formula="of:=IF(([.B138]-[.D138])&lt;0;0;[.B138]-[.D138])" office:value-type="currency" office:currency="EUR" office:value="56487.1059786441">
            <text:p>56 487,11 €</text:p>
          </table:table-cell>
          <table:table-cell table:formula="of:=IF(([.B138]-[.D138])&lt;0;[.D138]-[.B138];&quot;&quot;)">
            <text:p/>
          </table:table-cell>
          <table:table-cell table:formula="of:=[.I137]" office:value-type="currency" office:currency="EUR" office:value="41322.9377509631">
            <text:p>41 322,94 €</text:p>
          </table:table-cell>
          <table:table-cell table:formula="of:=[.G138]*[.$E$3]" office:value-type="currency" office:currency="EUR" office:value="101.913512277987">
            <text:p>101,91 €</text:p>
          </table:table-cell>
          <table:table-cell table:formula="of:=[.G138]+[.H138]+IF([.B138]=0;[.$E$2];0)+[.F138]" office:value-type="currency" office:currency="EUR" office:value="41424.8512632411">
            <text:p>41 424,85 €</text:p>
          </table:table-cell>
        </table:table-row>
        <table:table-row table:style-name="ro1">
          <table:table-cell office:value-type="float" office:value="132">
            <text:p>132</text:p>
          </table:table-cell>
          <table:table-cell table:formula="of:=[.E138]" office:value-type="currency" office:currency="EUR" office:value="56487.1059786441">
            <text:p>56 487,11 €</text:p>
          </table:table-cell>
          <table:table-cell table:formula="of:=[.B139]*[.$E$1]" office:value-type="currency" office:currency="EUR" office:value="189.463114047821">
            <text:p>189,46 €</text:p>
          </table:table-cell>
          <table:table-cell table:formula="of:=IF([.B139]=0;0;[.$E$2]-[.C139])" office:value-type="currency" office:currency="EUR" office:value="836.061380598707">
            <text:p>836,06 €</text:p>
          </table:table-cell>
          <table:table-cell table:formula="of:=IF(([.B139]-[.D139])&lt;0;0;[.B139]-[.D139])" office:value-type="currency" office:currency="EUR" office:value="55651.0445980454">
            <text:p>55 651,04 €</text:p>
          </table:table-cell>
          <table:table-cell table:formula="of:=IF(([.B139]-[.D139])&lt;0;[.D139]-[.B139];&quot;&quot;)">
            <text:p/>
          </table:table-cell>
          <table:table-cell table:formula="of:=[.I138]" office:value-type="currency" office:currency="EUR" office:value="41424.8512632411">
            <text:p>41 424,85 €</text:p>
          </table:table-cell>
          <table:table-cell table:formula="of:=[.G139]*[.$E$3]" office:value-type="currency" office:currency="EUR" office:value="102.164858492708">
            <text:p>102,16 €</text:p>
          </table:table-cell>
          <table:table-cell table:formula="of:=[.G139]+[.H139]+IF([.B139]=0;[.$E$2];0)+[.F139]" office:value-type="currency" office:currency="EUR" office:value="41527.0161217338">
            <text:p>41 527,02 €</text:p>
          </table:table-cell>
        </table:table-row>
        <table:table-row table:style-name="ro1">
          <table:table-cell office:value-type="float" office:value="133">
            <text:p>133</text:p>
          </table:table-cell>
          <table:table-cell table:formula="of:=[.E139]" office:value-type="currency" office:currency="EUR" office:value="55651.0445980454">
            <text:p>55 651,04 €</text:p>
          </table:table-cell>
          <table:table-cell table:formula="of:=[.B140]*[.$E$1]" office:value-type="currency" office:currency="EUR" office:value="186.658884835525">
            <text:p>186,66 €</text:p>
          </table:table-cell>
          <table:table-cell table:formula="of:=IF([.B140]=0;0;[.$E$2]-[.C140])" office:value-type="currency" office:currency="EUR" office:value="838.865609811003">
            <text:p>838,87 €</text:p>
          </table:table-cell>
          <table:table-cell table:formula="of:=IF(([.B140]-[.D140])&lt;0;0;[.B140]-[.D140])" office:value-type="currency" office:currency="EUR" office:value="54812.1789882344">
            <text:p>54 812,18 €</text:p>
          </table:table-cell>
          <table:table-cell table:formula="of:=IF(([.B140]-[.D140])&lt;0;[.D140]-[.B140];&quot;&quot;)">
            <text:p/>
          </table:table-cell>
          <table:table-cell table:formula="of:=[.I139]" office:value-type="currency" office:currency="EUR" office:value="41527.0161217338">
            <text:p>41 527,02 €</text:p>
          </table:table-cell>
          <table:table-cell table:formula="of:=[.G140]*[.$E$3]" office:value-type="currency" office:currency="EUR" office:value="102.416824595">
            <text:p>102,42 €</text:p>
          </table:table-cell>
          <table:table-cell table:formula="of:=[.G140]+[.H140]+IF([.B140]=0;[.$E$2];0)+[.F140]" office:value-type="currency" office:currency="EUR" office:value="41629.4329463288">
            <text:p>41 629,43 €</text:p>
          </table:table-cell>
        </table:table-row>
        <table:table-row table:style-name="ro1">
          <table:table-cell office:value-type="float" office:value="134">
            <text:p>134</text:p>
          </table:table-cell>
          <table:table-cell table:formula="of:=[.E140]" office:value-type="currency" office:currency="EUR" office:value="54812.1789882344">
            <text:p>54 812,18 €</text:p>
          </table:table-cell>
          <table:table-cell table:formula="of:=[.B141]*[.$E$1]" office:value-type="currency" office:currency="EUR" office:value="183.845249972332">
            <text:p>183,85 €</text:p>
          </table:table-cell>
          <table:table-cell table:formula="of:=IF([.B141]=0;0;[.$E$2]-[.C141])" office:value-type="currency" office:currency="EUR" office:value="841.679244674196">
            <text:p>841,68 €</text:p>
          </table:table-cell>
          <table:table-cell table:formula="of:=IF(([.B141]-[.D141])&lt;0;0;[.B141]-[.D141])" office:value-type="currency" office:currency="EUR" office:value="53970.4997435602">
            <text:p>53 970,50 €</text:p>
          </table:table-cell>
          <table:table-cell table:formula="of:=IF(([.B141]-[.D141])&lt;0;[.D141]-[.B141];&quot;&quot;)">
            <text:p/>
          </table:table-cell>
          <table:table-cell table:formula="of:=[.I140]" office:value-type="currency" office:currency="EUR" office:value="41629.4329463288">
            <text:p>41 629,43 €</text:p>
          </table:table-cell>
          <table:table-cell table:formula="of:=[.G141]*[.$E$3]" office:value-type="currency" office:currency="EUR" office:value="102.669412113674">
            <text:p>102,67 €</text:p>
          </table:table-cell>
          <table:table-cell table:formula="of:=[.G141]+[.H141]+IF([.B141]=0;[.$E$2];0)+[.F141]" office:value-type="currency" office:currency="EUR" office:value="41732.1023584425">
            <text:p>41 732,10 €</text:p>
          </table:table-cell>
        </table:table-row>
        <table:table-row table:style-name="ro1">
          <table:table-cell office:value-type="float" office:value="135">
            <text:p>135</text:p>
          </table:table-cell>
          <table:table-cell table:formula="of:=[.E141]" office:value-type="currency" office:currency="EUR" office:value="53970.4997435602">
            <text:p>53 970,50 €</text:p>
          </table:table-cell>
          <table:table-cell table:formula="of:=[.B142]*[.$E$1]" office:value-type="currency" office:currency="EUR" office:value="181.022177910795">
            <text:p>181,02 €</text:p>
          </table:table-cell>
          <table:table-cell table:formula="of:=IF([.B142]=0;0;[.$E$2]-[.C142])" office:value-type="currency" office:currency="EUR" office:value="844.502316735733">
            <text:p>844,50 €</text:p>
          </table:table-cell>
          <table:table-cell table:formula="of:=IF(([.B142]-[.D142])&lt;0;0;[.B142]-[.D142])" office:value-type="currency" office:currency="EUR" office:value="53125.9974268245">
            <text:p>53 126,00 €</text:p>
          </table:table-cell>
          <table:table-cell table:formula="of:=IF(([.B142]-[.D142])&lt;0;[.D142]-[.B142];&quot;&quot;)">
            <text:p/>
          </table:table-cell>
          <table:table-cell table:formula="of:=[.I141]" office:value-type="currency" office:currency="EUR" office:value="41732.1023584425">
            <text:p>41 732,10 €</text:p>
          </table:table-cell>
          <table:table-cell table:formula="of:=[.G142]*[.$E$3]" office:value-type="currency" office:currency="EUR" office:value="102.92262258131">
            <text:p>102,92 €</text:p>
          </table:table-cell>
          <table:table-cell table:formula="of:=[.G142]+[.H142]+IF([.B142]=0;[.$E$2];0)+[.F142]" office:value-type="currency" office:currency="EUR" office:value="41835.0249810238">
            <text:p>41 835,02 €</text:p>
          </table:table-cell>
        </table:table-row>
        <table:table-row table:style-name="ro1">
          <table:table-cell office:value-type="float" office:value="136">
            <text:p>136</text:p>
          </table:table-cell>
          <table:table-cell table:formula="of:=[.E142]" office:value-type="currency" office:currency="EUR" office:value="53125.9974268245">
            <text:p>53 126,00 €</text:p>
          </table:table-cell>
          <table:table-cell table:formula="of:=[.B143]*[.$E$1]" office:value-type="currency" office:currency="EUR" office:value="178.189636997656">
            <text:p>178,19 €</text:p>
          </table:table-cell>
          <table:table-cell table:formula="of:=IF([.B143]=0;0;[.$E$2]-[.C143])" office:value-type="currency" office:currency="EUR" office:value="847.334857648873">
            <text:p>847,33 €</text:p>
          </table:table-cell>
          <table:table-cell table:formula="of:=IF(([.B143]-[.D143])&lt;0;0;[.B143]-[.D143])" office:value-type="currency" office:currency="EUR" office:value="52278.6625691756">
            <text:p>52 278,66 €</text:p>
          </table:table-cell>
          <table:table-cell table:formula="of:=IF(([.B143]-[.D143])&lt;0;[.D143]-[.B143];&quot;&quot;)">
            <text:p/>
          </table:table-cell>
          <table:table-cell table:formula="of:=[.I142]" office:value-type="currency" office:currency="EUR" office:value="41835.0249810238">
            <text:p>41 835,02 €</text:p>
          </table:table-cell>
          <table:table-cell table:formula="of:=[.G143]*[.$E$3]" office:value-type="currency" office:currency="EUR" office:value="103.176457534269">
            <text:p>103,18 €</text:p>
          </table:table-cell>
          <table:table-cell table:formula="of:=[.G143]+[.H143]+IF([.B143]=0;[.$E$2];0)+[.F143]" office:value-type="currency" office:currency="EUR" office:value="41938.2014385581">
            <text:p>41 938,20 €</text:p>
          </table:table-cell>
        </table:table-row>
        <table:table-row table:style-name="ro1">
          <table:table-cell office:value-type="float" office:value="137">
            <text:p>137</text:p>
          </table:table-cell>
          <table:table-cell table:formula="of:=[.E143]" office:value-type="currency" office:currency="EUR" office:value="52278.6625691756">
            <text:p>52 278,66 €</text:p>
          </table:table-cell>
          <table:table-cell table:formula="of:=[.B144]*[.$E$1]" office:value-type="currency" office:currency="EUR" office:value="175.347595473487">
            <text:p>175,35 €</text:p>
          </table:table-cell>
          <table:table-cell table:formula="of:=IF([.B144]=0;0;[.$E$2]-[.C144])" office:value-type="currency" office:currency="EUR" office:value="850.176899173041">
            <text:p>850,18 €</text:p>
          </table:table-cell>
          <table:table-cell table:formula="of:=IF(([.B144]-[.D144])&lt;0;0;[.B144]-[.D144])" office:value-type="currency" office:currency="EUR" office:value="51428.4856700025">
            <text:p>51 428,49 €</text:p>
          </table:table-cell>
          <table:table-cell table:formula="of:=IF(([.B144]-[.D144])&lt;0;[.D144]-[.B144];&quot;&quot;)">
            <text:p/>
          </table:table-cell>
          <table:table-cell table:formula="of:=[.I143]" office:value-type="currency" office:currency="EUR" office:value="41938.2014385581">
            <text:p>41 938,20 €</text:p>
          </table:table-cell>
          <table:table-cell table:formula="of:=[.G144]*[.$E$3]" office:value-type="currency" office:currency="EUR" office:value="103.430918512699">
            <text:p>103,43 €</text:p>
          </table:table-cell>
          <table:table-cell table:formula="of:=[.G144]+[.H144]+IF([.B144]=0;[.$E$2];0)+[.F144]" office:value-type="currency" office:currency="EUR" office:value="42041.6323570708">
            <text:p>42 041,63 €</text:p>
          </table:table-cell>
        </table:table-row>
        <table:table-row table:style-name="ro1">
          <table:table-cell office:value-type="float" office:value="138">
            <text:p>138</text:p>
          </table:table-cell>
          <table:table-cell table:formula="of:=[.E144]" office:value-type="currency" office:currency="EUR" office:value="51428.4856700025">
            <text:p>51 428,49 €</text:p>
          </table:table-cell>
          <table:table-cell table:formula="of:=[.B145]*[.$E$1]" office:value-type="currency" office:currency="EUR" office:value="172.496021472338">
            <text:p>172,50 €</text:p>
          </table:table-cell>
          <table:table-cell table:formula="of:=IF([.B145]=0;0;[.$E$2]-[.C145])" office:value-type="currency" office:currency="EUR" office:value="853.02847317419">
            <text:p>853,03 €</text:p>
          </table:table-cell>
          <table:table-cell table:formula="of:=IF(([.B145]-[.D145])&lt;0;0;[.B145]-[.D145])" office:value-type="currency" office:currency="EUR" office:value="50575.4571968284">
            <text:p>50 575,46 €</text:p>
          </table:table-cell>
          <table:table-cell table:formula="of:=IF(([.B145]-[.D145])&lt;0;[.D145]-[.B145];&quot;&quot;)">
            <text:p/>
          </table:table-cell>
          <table:table-cell table:formula="of:=[.I144]" office:value-type="currency" office:currency="EUR" office:value="42041.6323570708">
            <text:p>42 041,63 €</text:p>
          </table:table-cell>
          <table:table-cell table:formula="of:=[.G145]*[.$E$3]" office:value-type="currency" office:currency="EUR" office:value="103.686007060548">
            <text:p>103,69 €</text:p>
          </table:table-cell>
          <table:table-cell table:formula="of:=[.G145]+[.H145]+IF([.B145]=0;[.$E$2];0)+[.F145]" office:value-type="currency" office:currency="EUR" office:value="42145.3183641313">
            <text:p>42 145,32 €</text:p>
          </table:table-cell>
        </table:table-row>
        <table:table-row table:style-name="ro1">
          <table:table-cell office:value-type="float" office:value="139">
            <text:p>139</text:p>
          </table:table-cell>
          <table:table-cell table:formula="of:=[.E145]" office:value-type="currency" office:currency="EUR" office:value="50575.4571968284">
            <text:p>50 575,46 €</text:p>
          </table:table-cell>
          <table:table-cell table:formula="of:=[.B146]*[.$E$1]" office:value-type="currency" office:currency="EUR" office:value="169.634883021376">
            <text:p>169,63 €</text:p>
          </table:table-cell>
          <table:table-cell table:formula="of:=IF([.B146]=0;0;[.$E$2]-[.C146])" office:value-type="currency" office:currency="EUR" office:value="855.889611625152">
            <text:p>855,89 €</text:p>
          </table:table-cell>
          <table:table-cell table:formula="of:=IF(([.B146]-[.D146])&lt;0;0;[.B146]-[.D146])" office:value-type="currency" office:currency="EUR" office:value="49719.5675852032">
            <text:p>49 719,57 €</text:p>
          </table:table-cell>
          <table:table-cell table:formula="of:=IF(([.B146]-[.D146])&lt;0;[.D146]-[.B146];&quot;&quot;)">
            <text:p/>
          </table:table-cell>
          <table:table-cell table:formula="of:=[.I145]" office:value-type="currency" office:currency="EUR" office:value="42145.3183641313">
            <text:p>42 145,32 €</text:p>
          </table:table-cell>
          <table:table-cell table:formula="of:=[.G146]*[.$E$3]" office:value-type="currency" office:currency="EUR" office:value="103.941724725573">
            <text:p>103,94 €</text:p>
          </table:table-cell>
          <table:table-cell table:formula="of:=[.G146]+[.H146]+IF([.B146]=0;[.$E$2];0)+[.F146]" office:value-type="currency" office:currency="EUR" office:value="42249.2600888569">
            <text:p>42 249,26 €</text:p>
          </table:table-cell>
        </table:table-row>
        <table:table-row table:style-name="ro1">
          <table:table-cell office:value-type="float" office:value="140">
            <text:p>140</text:p>
          </table:table-cell>
          <table:table-cell table:formula="of:=[.E146]" office:value-type="currency" office:currency="EUR" office:value="49719.5675852032">
            <text:p>49 719,57 €</text:p>
          </table:table-cell>
          <table:table-cell table:formula="of:=[.B147]*[.$E$1]" office:value-type="currency" office:currency="EUR" office:value="166.76414804053">
            <text:p>166,76 €</text:p>
          </table:table-cell>
          <table:table-cell table:formula="of:=IF([.B147]=0;0;[.$E$2]-[.C147])" office:value-type="currency" office:currency="EUR" office:value="858.760346605998">
            <text:p>858,76 €</text:p>
          </table:table-cell>
          <table:table-cell table:formula="of:=IF(([.B147]-[.D147])&lt;0;0;[.B147]-[.D147])" office:value-type="currency" office:currency="EUR" office:value="48860.8072385972">
            <text:p>48 860,81 €</text:p>
          </table:table-cell>
          <table:table-cell table:formula="of:=IF(([.B147]-[.D147])&lt;0;[.D147]-[.B147];&quot;&quot;)">
            <text:p/>
          </table:table-cell>
          <table:table-cell table:formula="of:=[.I146]" office:value-type="currency" office:currency="EUR" office:value="42249.2600888569">
            <text:p>42 249,26 €</text:p>
          </table:table-cell>
          <table:table-cell table:formula="of:=[.G147]*[.$E$3]" office:value-type="currency" office:currency="EUR" office:value="104.198073059344">
            <text:p>104,20 €</text:p>
          </table:table-cell>
          <table:table-cell table:formula="of:=[.G147]+[.H147]+IF([.B147]=0;[.$E$2];0)+[.F147]" office:value-type="currency" office:currency="EUR" office:value="42353.4581619162">
            <text:p>42 353,46 €</text:p>
          </table:table-cell>
        </table:table-row>
        <table:table-row table:style-name="ro1">
          <table:table-cell office:value-type="float" office:value="141">
            <text:p>141</text:p>
          </table:table-cell>
          <table:table-cell table:formula="of:=[.E147]" office:value-type="currency" office:currency="EUR" office:value="48860.8072385972">
            <text:p>48 860,81 €</text:p>
          </table:table-cell>
          <table:table-cell table:formula="of:=[.B148]*[.$E$1]" office:value-type="currency" office:currency="EUR" office:value="163.883784342126">
            <text:p>163,88 €</text:p>
          </table:table-cell>
          <table:table-cell table:formula="of:=IF([.B148]=0;0;[.$E$2]-[.C148])" office:value-type="currency" office:currency="EUR" office:value="861.640710304402">
            <text:p>861,64 €</text:p>
          </table:table-cell>
          <table:table-cell table:formula="of:=IF(([.B148]-[.D148])&lt;0;0;[.B148]-[.D148])" office:value-type="currency" office:currency="EUR" office:value="47999.1665282928">
            <text:p>47 999,17 €</text:p>
          </table:table-cell>
          <table:table-cell table:formula="of:=IF(([.B148]-[.D148])&lt;0;[.D148]-[.B148];&quot;&quot;)">
            <text:p/>
          </table:table-cell>
          <table:table-cell table:formula="of:=[.I147]" office:value-type="currency" office:currency="EUR" office:value="42353.4581619162">
            <text:p>42 353,46 €</text:p>
          </table:table-cell>
          <table:table-cell table:formula="of:=[.G148]*[.$E$3]" office:value-type="currency" office:currency="EUR" office:value="104.455053617263">
            <text:p>104,46 €</text:p>
          </table:table-cell>
          <table:table-cell table:formula="of:=[.G148]+[.H148]+IF([.B148]=0;[.$E$2];0)+[.F148]" office:value-type="currency" office:currency="EUR" office:value="42457.9132155335">
            <text:p>42 457,91 €</text:p>
          </table:table-cell>
        </table:table-row>
        <table:table-row table:style-name="ro1">
          <table:table-cell office:value-type="float" office:value="142">
            <text:p>142</text:p>
          </table:table-cell>
          <table:table-cell table:formula="of:=[.E148]" office:value-type="currency" office:currency="EUR" office:value="47999.1665282928">
            <text:p>47 999,17 €</text:p>
          </table:table-cell>
          <table:table-cell table:formula="of:=[.B149]*[.$E$1]" office:value-type="currency" office:currency="EUR" office:value="160.993759630533">
            <text:p>160,99 €</text:p>
          </table:table-cell>
          <table:table-cell table:formula="of:=IF([.B149]=0;0;[.$E$2]-[.C149])" office:value-type="currency" office:currency="EUR" office:value="864.530735015995">
            <text:p>864,53 €</text:p>
          </table:table-cell>
          <table:table-cell table:formula="of:=IF(([.B149]-[.D149])&lt;0;0;[.B149]-[.D149])" office:value-type="currency" office:currency="EUR" office:value="47134.6357932768">
            <text:p>47 134,64 €</text:p>
          </table:table-cell>
          <table:table-cell table:formula="of:=IF(([.B149]-[.D149])&lt;0;[.D149]-[.B149];&quot;&quot;)">
            <text:p/>
          </table:table-cell>
          <table:table-cell table:formula="of:=[.I148]" office:value-type="currency" office:currency="EUR" office:value="42457.9132155335">
            <text:p>42 457,91 €</text:p>
          </table:table-cell>
          <table:table-cell table:formula="of:=[.G149]*[.$E$3]" office:value-type="currency" office:currency="EUR" office:value="104.712667958563">
            <text:p>104,71 €</text:p>
          </table:table-cell>
          <table:table-cell table:formula="of:=[.G149]+[.H149]+IF([.B149]=0;[.$E$2];0)+[.F149]" office:value-type="currency" office:currency="EUR" office:value="42562.6258834921">
            <text:p>42 562,63 €</text:p>
          </table:table-cell>
        </table:table-row>
        <table:table-row table:style-name="ro1">
          <table:table-cell office:value-type="float" office:value="143">
            <text:p>143</text:p>
          </table:table-cell>
          <table:table-cell table:formula="of:=[.E149]" office:value-type="currency" office:currency="EUR" office:value="47134.6357932768">
            <text:p>47 134,64 €</text:p>
          </table:table-cell>
          <table:table-cell table:formula="of:=[.B150]*[.$E$1]" office:value-type="currency" office:currency="EUR" office:value="158.094041501796">
            <text:p>158,09 €</text:p>
          </table:table-cell>
          <table:table-cell table:formula="of:=IF([.B150]=0;0;[.$E$2]-[.C150])" office:value-type="currency" office:currency="EUR" office:value="867.430453144732">
            <text:p>867,43 €</text:p>
          </table:table-cell>
          <table:table-cell table:formula="of:=IF(([.B150]-[.D150])&lt;0;0;[.B150]-[.D150])" office:value-type="currency" office:currency="EUR" office:value="46267.2053401321">
            <text:p>46 267,21 €</text:p>
          </table:table-cell>
          <table:table-cell table:formula="of:=IF(([.B150]-[.D150])&lt;0;[.D150]-[.B150];&quot;&quot;)">
            <text:p/>
          </table:table-cell>
          <table:table-cell table:formula="of:=[.I149]" office:value-type="currency" office:currency="EUR" office:value="42562.6258834921">
            <text:p>42 562,63 €</text:p>
          </table:table-cell>
          <table:table-cell table:formula="of:=[.G150]*[.$E$3]" office:value-type="currency" office:currency="EUR" office:value="104.970917646327">
            <text:p>104,97 €</text:p>
          </table:table-cell>
          <table:table-cell table:formula="of:=[.G150]+[.H150]+IF([.B150]=0;[.$E$2];0)+[.F150]" office:value-type="currency" office:currency="EUR" office:value="42667.5968011384">
            <text:p>42 667,60 €</text:p>
          </table:table-cell>
        </table:table-row>
        <table:table-row table:style-name="ro1">
          <table:table-cell office:value-type="float" office:value="144">
            <text:p>144</text:p>
          </table:table-cell>
          <table:table-cell table:formula="of:=[.E150]" office:value-type="currency" office:currency="EUR" office:value="46267.2053401321">
            <text:p>46 267,21 €</text:p>
          </table:table-cell>
          <table:table-cell table:formula="of:=[.B151]*[.$E$1]" office:value-type="currency" office:currency="EUR" office:value="155.184597443273">
            <text:p>155,18 €</text:p>
          </table:table-cell>
          <table:table-cell table:formula="of:=IF([.B151]=0;0;[.$E$2]-[.C151])" office:value-type="currency" office:currency="EUR" office:value="870.339897203255">
            <text:p>870,34 €</text:p>
          </table:table-cell>
          <table:table-cell table:formula="of:=IF(([.B151]-[.D151])&lt;0;0;[.B151]-[.D151])" office:value-type="currency" office:currency="EUR" office:value="45396.8654429288">
            <text:p>45 396,87 €</text:p>
          </table:table-cell>
          <table:table-cell table:formula="of:=IF(([.B151]-[.D151])&lt;0;[.D151]-[.B151];&quot;&quot;)">
            <text:p/>
          </table:table-cell>
          <table:table-cell table:formula="of:=[.I150]" office:value-type="currency" office:currency="EUR" office:value="42667.5968011384">
            <text:p>42 667,60 €</text:p>
          </table:table-cell>
          <table:table-cell table:formula="of:=[.G151]*[.$E$3]" office:value-type="currency" office:currency="EUR" office:value="105.229804247489">
            <text:p>105,23 €</text:p>
          </table:table-cell>
          <table:table-cell table:formula="of:=[.G151]+[.H151]+IF([.B151]=0;[.$E$2];0)+[.F151]" office:value-type="currency" office:currency="EUR" office:value="42772.8266053859">
            <text:p>42 772,83 €</text:p>
          </table:table-cell>
        </table:table-row>
        <table:table-row table:style-name="ro1">
          <table:table-cell office:value-type="float" office:value="145">
            <text:p>145</text:p>
          </table:table-cell>
          <table:table-cell table:formula="of:=[.E151]" office:value-type="currency" office:currency="EUR" office:value="45396.8654429288">
            <text:p>45 396,87 €</text:p>
          </table:table-cell>
          <table:table-cell table:formula="of:=[.B152]*[.$E$1]" office:value-type="currency" office:currency="EUR" office:value="152.265394833274">
            <text:p>152,27 €</text:p>
          </table:table-cell>
          <table:table-cell table:formula="of:=IF([.B152]=0;0;[.$E$2]-[.C152])" office:value-type="currency" office:currency="EUR" office:value="873.259099813255">
            <text:p>873,26 €</text:p>
          </table:table-cell>
          <table:table-cell table:formula="of:=IF(([.B152]-[.D152])&lt;0;0;[.B152]-[.D152])" office:value-type="currency" office:currency="EUR" office:value="44523.6063431156">
            <text:p>44 523,61 €</text:p>
          </table:table-cell>
          <table:table-cell table:formula="of:=IF(([.B152]-[.D152])&lt;0;[.D152]-[.B152];&quot;&quot;)">
            <text:p/>
          </table:table-cell>
          <table:table-cell table:formula="of:=[.I151]" office:value-type="currency" office:currency="EUR" office:value="42772.8266053859">
            <text:p>42 772,83 €</text:p>
          </table:table-cell>
          <table:table-cell table:formula="of:=[.G152]*[.$E$3]" office:value-type="currency" office:currency="EUR" office:value="105.48932933285">
            <text:p>105,49 €</text:p>
          </table:table-cell>
          <table:table-cell table:formula="of:=[.G152]+[.H152]+IF([.B152]=0;[.$E$2];0)+[.F152]" office:value-type="currency" office:currency="EUR" office:value="42878.3159347187">
            <text:p>42 878,32 €</text:p>
          </table:table-cell>
        </table:table-row>
        <table:table-row table:style-name="ro1">
          <table:table-cell office:value-type="float" office:value="146">
            <text:p>146</text:p>
          </table:table-cell>
          <table:table-cell table:formula="of:=[.E152]" office:value-type="currency" office:currency="EUR" office:value="44523.6063431156">
            <text:p>44 523,61 €</text:p>
          </table:table-cell>
          <table:table-cell table:formula="of:=[.B153]*[.$E$1]" office:value-type="currency" office:currency="EUR" office:value="149.336400940689">
            <text:p>149,34 €</text:p>
          </table:table-cell>
          <table:table-cell table:formula="of:=IF([.B153]=0;0;[.$E$2]-[.C153])" office:value-type="currency" office:currency="EUR" office:value="876.188093705839">
            <text:p>876,19 €</text:p>
          </table:table-cell>
          <table:table-cell table:formula="of:=IF(([.B153]-[.D153])&lt;0;0;[.B153]-[.D153])" office:value-type="currency" office:currency="EUR" office:value="43647.4182494097">
            <text:p>43 647,42 €</text:p>
          </table:table-cell>
          <table:table-cell table:formula="of:=IF(([.B153]-[.D153])&lt;0;[.D153]-[.B153];&quot;&quot;)">
            <text:p/>
          </table:table-cell>
          <table:table-cell table:formula="of:=[.I152]" office:value-type="currency" office:currency="EUR" office:value="42878.3159347187">
            <text:p>42 878,32 €</text:p>
          </table:table-cell>
          <table:table-cell table:formula="of:=[.G153]*[.$E$3]" office:value-type="currency" office:currency="EUR" office:value="105.749494477084">
            <text:p>105,75 €</text:p>
          </table:table-cell>
          <table:table-cell table:formula="of:=[.G153]+[.H153]+IF([.B153]=0;[.$E$2];0)+[.F153]" office:value-type="currency" office:currency="EUR" office:value="42984.0654291958">
            <text:p>42 984,07 €</text:p>
          </table:table-cell>
        </table:table-row>
        <table:table-row table:style-name="ro1">
          <table:table-cell office:value-type="float" office:value="147">
            <text:p>147</text:p>
          </table:table-cell>
          <table:table-cell table:formula="of:=[.E153]" office:value-type="currency" office:currency="EUR" office:value="43647.4182494097">
            <text:p>43 647,42 €</text:p>
          </table:table-cell>
          <table:table-cell table:formula="of:=[.B154]*[.$E$1]" office:value-type="currency" office:currency="EUR" office:value="146.397582924629">
            <text:p>146,40 €</text:p>
          </table:table-cell>
          <table:table-cell table:formula="of:=IF([.B154]=0;0;[.$E$2]-[.C154])" office:value-type="currency" office:currency="EUR" office:value="879.126911721899">
            <text:p>879,13 €</text:p>
          </table:table-cell>
          <table:table-cell table:formula="of:=IF(([.B154]-[.D154])&lt;0;0;[.B154]-[.D154])" office:value-type="currency" office:currency="EUR" office:value="42768.2913376878">
            <text:p>42 768,29 €</text:p>
          </table:table-cell>
          <table:table-cell table:formula="of:=IF(([.B154]-[.D154])&lt;0;[.D154]-[.B154];&quot;&quot;)">
            <text:p/>
          </table:table-cell>
          <table:table-cell table:formula="of:=[.I153]" office:value-type="currency" office:currency="EUR" office:value="42984.0654291958">
            <text:p>42 984,07 €</text:p>
          </table:table-cell>
          <table:table-cell table:formula="of:=[.G154]*[.$E$3]" office:value-type="currency" office:currency="EUR" office:value="106.01030125875">
            <text:p>106,01 €</text:p>
          </table:table-cell>
          <table:table-cell table:formula="of:=[.G154]+[.H154]+IF([.B154]=0;[.$E$2];0)+[.F154]" office:value-type="currency" office:currency="EUR" office:value="43090.0757304546">
            <text:p>43 090,08 €</text:p>
          </table:table-cell>
        </table:table-row>
        <table:table-row table:style-name="ro1">
          <table:table-cell office:value-type="float" office:value="148">
            <text:p>148</text:p>
          </table:table-cell>
          <table:table-cell table:formula="of:=[.E154]" office:value-type="currency" office:currency="EUR" office:value="42768.2913376878">
            <text:p>42 768,29 €</text:p>
          </table:table-cell>
          <table:table-cell table:formula="of:=[.B155]*[.$E$1]" office:value-type="currency" office:currency="EUR" office:value="143.448907834051">
            <text:p>143,45 €</text:p>
          </table:table-cell>
          <table:table-cell table:formula="of:=IF([.B155]=0;0;[.$E$2]-[.C155])" office:value-type="currency" office:currency="EUR" office:value="882.075586812477">
            <text:p>882,08 €</text:p>
          </table:table-cell>
          <table:table-cell table:formula="of:=IF(([.B155]-[.D155])&lt;0;0;[.B155]-[.D155])" office:value-type="currency" office:currency="EUR" office:value="41886.2157508754">
            <text:p>41 886,22 €</text:p>
          </table:table-cell>
          <table:table-cell table:formula="of:=IF(([.B155]-[.D155])&lt;0;[.D155]-[.B155];&quot;&quot;)">
            <text:p/>
          </table:table-cell>
          <table:table-cell table:formula="of:=[.I154]" office:value-type="currency" office:currency="EUR" office:value="43090.0757304546">
            <text:p>43 090,08 €</text:p>
          </table:table-cell>
          <table:table-cell table:formula="of:=[.G155]*[.$E$3]" office:value-type="currency" office:currency="EUR" office:value="106.271751260297">
            <text:p>106,27 €</text:p>
          </table:table-cell>
          <table:table-cell table:formula="of:=[.G155]+[.H155]+IF([.B155]=0;[.$E$2];0)+[.F155]" office:value-type="currency" office:currency="EUR" office:value="43196.3474817149">
            <text:p>43 196,35 €</text:p>
          </table:table-cell>
        </table:table-row>
        <table:table-row table:style-name="ro1">
          <table:table-cell office:value-type="float" office:value="149">
            <text:p>149</text:p>
          </table:table-cell>
          <table:table-cell table:formula="of:=[.E155]" office:value-type="currency" office:currency="EUR" office:value="41886.2157508754">
            <text:p>41 886,22 €</text:p>
          </table:table-cell>
          <table:table-cell table:formula="of:=[.B156]*[.$E$1]" office:value-type="currency" office:currency="EUR" office:value="140.490342607391">
            <text:p>140,49 €</text:p>
          </table:table-cell>
          <table:table-cell table:formula="of:=IF([.B156]=0;0;[.$E$2]-[.C156])" office:value-type="currency" office:currency="EUR" office:value="885.034152039137">
            <text:p>885,03 €</text:p>
          </table:table-cell>
          <table:table-cell table:formula="of:=IF(([.B156]-[.D156])&lt;0;0;[.B156]-[.D156])" office:value-type="currency" office:currency="EUR" office:value="41001.1815988362">
            <text:p>41 001,18 €</text:p>
          </table:table-cell>
          <table:table-cell table:formula="of:=IF(([.B156]-[.D156])&lt;0;[.D156]-[.B156];&quot;&quot;)">
            <text:p/>
          </table:table-cell>
          <table:table-cell table:formula="of:=[.I155]" office:value-type="currency" office:currency="EUR" office:value="43196.3474817149">
            <text:p>43 196,35 €</text:p>
          </table:table-cell>
          <table:table-cell table:formula="of:=[.G156]*[.$E$3]" office:value-type="currency" office:currency="EUR" office:value="106.53384606808">
            <text:p>106,53 €</text:p>
          </table:table-cell>
          <table:table-cell table:formula="of:=[.G156]+[.H156]+IF([.B156]=0;[.$E$2];0)+[.F156]" office:value-type="currency" office:currency="EUR" office:value="43302.8813277829">
            <text:p>43 302,88 €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 table:formula="of:=[.E156]" office:value-type="currency" office:currency="EUR" office:value="41001.1815988362">
            <text:p>41 001,18 €</text:p>
          </table:table-cell>
          <table:table-cell table:formula="of:=[.B157]*[.$E$1]" office:value-type="currency" office:currency="EUR" office:value="137.521854072195">
            <text:p>137,52 €</text:p>
          </table:table-cell>
          <table:table-cell table:formula="of:=IF([.B157]=0;0;[.$E$2]-[.C157])" office:value-type="currency" office:currency="EUR" office:value="888.002640574333">
            <text:p>888,00 €</text:p>
          </table:table-cell>
          <table:table-cell table:formula="of:=IF(([.B157]-[.D157])&lt;0;0;[.B157]-[.D157])" office:value-type="currency" office:currency="EUR" office:value="40113.1789582619">
            <text:p>40 113,18 €</text:p>
          </table:table-cell>
          <table:table-cell table:formula="of:=IF(([.B157]-[.D157])&lt;0;[.D157]-[.B157];&quot;&quot;)">
            <text:p/>
          </table:table-cell>
          <table:table-cell table:formula="of:=[.I156]" office:value-type="currency" office:currency="EUR" office:value="43302.8813277829">
            <text:p>43 302,88 €</text:p>
          </table:table-cell>
          <table:table-cell table:formula="of:=[.G157]*[.$E$3]" office:value-type="currency" office:currency="EUR" office:value="106.796587272365">
            <text:p>106,80 €</text:p>
          </table:table-cell>
          <table:table-cell table:formula="of:=[.G157]+[.H157]+IF([.B157]=0;[.$E$2];0)+[.F157]" office:value-type="currency" office:currency="EUR" office:value="43409.6779150553">
            <text:p>43 409,68 €</text:p>
          </table:table-cell>
        </table:table-row>
        <table:table-row table:style-name="ro1">
          <table:table-cell office:value-type="float" office:value="151">
            <text:p>151</text:p>
          </table:table-cell>
          <table:table-cell table:formula="of:=[.E157]" office:value-type="currency" office:currency="EUR" office:value="40113.1789582619">
            <text:p>40 113,18 €</text:p>
          </table:table-cell>
          <table:table-cell table:formula="of:=[.B158]*[.$E$1]" office:value-type="currency" office:currency="EUR" office:value="134.543408944744">
            <text:p>134,54 €</text:p>
          </table:table-cell>
          <table:table-cell table:formula="of:=IF([.B158]=0;0;[.$E$2]-[.C158])" office:value-type="currency" office:currency="EUR" office:value="890.981085701784">
            <text:p>890,98 €</text:p>
          </table:table-cell>
          <table:table-cell table:formula="of:=IF(([.B158]-[.D158])&lt;0;0;[.B158]-[.D158])" office:value-type="currency" office:currency="EUR" office:value="39222.1978725601">
            <text:p>39 222,20 €</text:p>
          </table:table-cell>
          <table:table-cell table:formula="of:=IF(([.B158]-[.D158])&lt;0;[.D158]-[.B158];&quot;&quot;)">
            <text:p/>
          </table:table-cell>
          <table:table-cell table:formula="of:=[.I157]" office:value-type="currency" office:currency="EUR" office:value="43409.6779150553">
            <text:p>43 409,68 €</text:p>
          </table:table-cell>
          <table:table-cell table:formula="of:=[.G158]*[.$E$3]" office:value-type="currency" office:currency="EUR" office:value="107.05997646734">
            <text:p>107,06 €</text:p>
          </table:table-cell>
          <table:table-cell table:formula="of:=[.G158]+[.H158]+IF([.B158]=0;[.$E$2];0)+[.F158]" office:value-type="currency" office:currency="EUR" office:value="43516.7378915227">
            <text:p>43 516,74 €</text:p>
          </table:table-cell>
        </table:table-row>
        <table:table-row table:style-name="ro1">
          <table:table-cell office:value-type="float" office:value="152">
            <text:p>152</text:p>
          </table:table-cell>
          <table:table-cell table:formula="of:=[.E158]" office:value-type="currency" office:currency="EUR" office:value="39222.1978725601">
            <text:p>39 222,20 €</text:p>
          </table:table-cell>
          <table:table-cell table:formula="of:=[.B159]*[.$E$1]" office:value-type="currency" office:currency="EUR" office:value="131.554973829683">
            <text:p>131,55 €</text:p>
          </table:table-cell>
          <table:table-cell table:formula="of:=IF([.B159]=0;0;[.$E$2]-[.C159])" office:value-type="currency" office:currency="EUR" office:value="893.969520816845">
            <text:p>893,97 €</text:p>
          </table:table-cell>
          <table:table-cell table:formula="of:=IF(([.B159]-[.D159])&lt;0;0;[.B159]-[.D159])" office:value-type="currency" office:currency="EUR" office:value="38328.2283517433">
            <text:p>38 328,23 €</text:p>
          </table:table-cell>
          <table:table-cell table:formula="of:=IF(([.B159]-[.D159])&lt;0;[.D159]-[.B159];&quot;&quot;)">
            <text:p/>
          </table:table-cell>
          <table:table-cell table:formula="of:=[.I158]" office:value-type="currency" office:currency="EUR" office:value="43516.7378915227">
            <text:p>43 516,74 €</text:p>
          </table:table-cell>
          <table:table-cell table:formula="of:=[.G159]*[.$E$3]" office:value-type="currency" office:currency="EUR" office:value="107.324015251125">
            <text:p>107,32 €</text:p>
          </table:table-cell>
          <table:table-cell table:formula="of:=[.G159]+[.H159]+IF([.B159]=0;[.$E$2];0)+[.F159]" office:value-type="currency" office:currency="EUR" office:value="43624.0619067738">
            <text:p>43 624,06 €</text:p>
          </table:table-cell>
        </table:table-row>
        <table:table-row table:style-name="ro1">
          <table:table-cell office:value-type="float" office:value="153">
            <text:p>153</text:p>
          </table:table-cell>
          <table:table-cell table:formula="of:=[.E159]" office:value-type="currency" office:currency="EUR" office:value="38328.2283517433">
            <text:p>38 328,23 €</text:p>
          </table:table-cell>
          <table:table-cell table:formula="of:=[.B160]*[.$E$1]" office:value-type="currency" office:currency="EUR" office:value="128.556515219645">
            <text:p>128,56 €</text:p>
          </table:table-cell>
          <table:table-cell table:formula="of:=IF([.B160]=0;0;[.$E$2]-[.C160])" office:value-type="currency" office:currency="EUR" office:value="896.967979426883">
            <text:p>896,97 €</text:p>
          </table:table-cell>
          <table:table-cell table:formula="of:=IF(([.B160]-[.D160])&lt;0;0;[.B160]-[.D160])" office:value-type="currency" office:currency="EUR" office:value="37431.2603723164">
            <text:p>37 431,26 €</text:p>
          </table:table-cell>
          <table:table-cell table:formula="of:=IF(([.B160]-[.D160])&lt;0;[.D160]-[.B160];&quot;&quot;)">
            <text:p/>
          </table:table-cell>
          <table:table-cell table:formula="of:=[.I159]" office:value-type="currency" office:currency="EUR" office:value="43624.0619067738">
            <text:p>43 624,06 €</text:p>
          </table:table-cell>
          <table:table-cell table:formula="of:=[.G160]*[.$E$3]" office:value-type="currency" office:currency="EUR" office:value="107.588705225781">
            <text:p>107,59 €</text:p>
          </table:table-cell>
          <table:table-cell table:formula="of:=[.G160]+[.H160]+IF([.B160]=0;[.$E$2];0)+[.F160]" office:value-type="currency" office:currency="EUR" office:value="43731.6506119996">
            <text:p>43 731,65 €</text:p>
          </table:table-cell>
        </table:table-row>
        <table:table-row table:style-name="ro1">
          <table:table-cell office:value-type="float" office:value="154">
            <text:p>154</text:p>
          </table:table-cell>
          <table:table-cell table:formula="of:=[.E160]" office:value-type="currency" office:currency="EUR" office:value="37431.2603723164">
            <text:p>37 431,26 €</text:p>
          </table:table-cell>
          <table:table-cell table:formula="of:=[.B161]*[.$E$1]" office:value-type="currency" office:currency="EUR" office:value="125.547999494877">
            <text:p>125,55 €</text:p>
          </table:table-cell>
          <table:table-cell table:formula="of:=IF([.B161]=0;0;[.$E$2]-[.C161])" office:value-type="currency" office:currency="EUR" office:value="899.976495151651">
            <text:p>899,98 €</text:p>
          </table:table-cell>
          <table:table-cell table:formula="of:=IF(([.B161]-[.D161])&lt;0;0;[.B161]-[.D161])" office:value-type="currency" office:currency="EUR" office:value="36531.2838771647">
            <text:p>36 531,28 €</text:p>
          </table:table-cell>
          <table:table-cell table:formula="of:=IF(([.B161]-[.D161])&lt;0;[.D161]-[.B161];&quot;&quot;)">
            <text:p/>
          </table:table-cell>
          <table:table-cell table:formula="of:=[.I160]" office:value-type="currency" office:currency="EUR" office:value="43731.6506119996">
            <text:p>43 731,65 €</text:p>
          </table:table-cell>
          <table:table-cell table:formula="of:=[.G161]*[.$E$3]" office:value-type="currency" office:currency="EUR" office:value="107.854047997321">
            <text:p>107,85 €</text:p>
          </table:table-cell>
          <table:table-cell table:formula="of:=[.G161]+[.H161]+IF([.B161]=0;[.$E$2];0)+[.F161]" office:value-type="currency" office:currency="EUR" office:value="43839.5046599969">
            <text:p>43 839,50 €</text:p>
          </table:table-cell>
        </table:table-row>
        <table:table-row table:style-name="ro1">
          <table:table-cell office:value-type="float" office:value="155">
            <text:p>155</text:p>
          </table:table-cell>
          <table:table-cell table:formula="of:=[.E161]" office:value-type="currency" office:currency="EUR" office:value="36531.2838771647">
            <text:p>36 531,28 €</text:p>
          </table:table-cell>
          <table:table-cell table:formula="of:=[.B162]*[.$E$1]" office:value-type="currency" office:currency="EUR" office:value="122.529392922861">
            <text:p>122,53 €</text:p>
          </table:table-cell>
          <table:table-cell table:formula="of:=IF([.B162]=0;0;[.$E$2]-[.C162])" office:value-type="currency" office:currency="EUR" office:value="902.995101723667">
            <text:p>903,00 €</text:p>
          </table:table-cell>
          <table:table-cell table:formula="of:=IF(([.B162]-[.D162])&lt;0;0;[.B162]-[.D162])" office:value-type="currency" office:currency="EUR" office:value="35628.2887754411">
            <text:p>35 628,29 €</text:p>
          </table:table-cell>
          <table:table-cell table:formula="of:=IF(([.B162]-[.D162])&lt;0;[.D162]-[.B162];&quot;&quot;)">
            <text:p/>
          </table:table-cell>
          <table:table-cell table:formula="of:=[.I161]" office:value-type="currency" office:currency="EUR" office:value="43839.5046599969">
            <text:p>43 839,50 €</text:p>
          </table:table-cell>
          <table:table-cell table:formula="of:=[.G162]*[.$E$3]" office:value-type="currency" office:currency="EUR" office:value="108.120045175717">
            <text:p>108,12 €</text:p>
          </table:table-cell>
          <table:table-cell table:formula="of:=[.G162]+[.H162]+IF([.B162]=0;[.$E$2];0)+[.F162]" office:value-type="currency" office:currency="EUR" office:value="43947.6247051726">
            <text:p>43 947,62 €</text:p>
          </table:table-cell>
        </table:table-row>
        <table:table-row table:style-name="ro1">
          <table:table-cell office:value-type="float" office:value="156">
            <text:p>156</text:p>
          </table:table-cell>
          <table:table-cell table:formula="of:=[.E162]" office:value-type="currency" office:currency="EUR" office:value="35628.2887754411">
            <text:p>35 628,29 €</text:p>
          </table:table-cell>
          <table:table-cell table:formula="of:=[.B163]*[.$E$1]" office:value-type="currency" office:currency="EUR" office:value="119.500661657939">
            <text:p>119,50 €</text:p>
          </table:table-cell>
          <table:table-cell table:formula="of:=IF([.B163]=0;0;[.$E$2]-[.C163])" office:value-type="currency" office:currency="EUR" office:value="906.023832988589">
            <text:p>906,02 €</text:p>
          </table:table-cell>
          <table:table-cell table:formula="of:=IF(([.B163]-[.D163])&lt;0;0;[.B163]-[.D163])" office:value-type="currency" office:currency="EUR" office:value="34722.2649424525">
            <text:p>34 722,26 €</text:p>
          </table:table-cell>
          <table:table-cell table:formula="of:=IF(([.B163]-[.D163])&lt;0;[.D163]-[.B163];&quot;&quot;)">
            <text:p/>
          </table:table-cell>
          <table:table-cell table:formula="of:=[.I162]" office:value-type="currency" office:currency="EUR" office:value="43947.6247051726">
            <text:p>43 947,62 €</text:p>
          </table:table-cell>
          <table:table-cell table:formula="of:=[.G163]*[.$E$3]" office:value-type="currency" office:currency="EUR" office:value="108.386698374914">
            <text:p>108,39 €</text:p>
          </table:table-cell>
          <table:table-cell table:formula="of:=[.G163]+[.H163]+IF([.B163]=0;[.$E$2];0)+[.F163]" office:value-type="currency" office:currency="EUR" office:value="44056.0114035475">
            <text:p>44 056,01 €</text:p>
          </table:table-cell>
        </table:table-row>
        <table:table-row table:style-name="ro1">
          <table:table-cell office:value-type="float" office:value="157">
            <text:p>157</text:p>
          </table:table-cell>
          <table:table-cell table:formula="of:=[.E163]" office:value-type="currency" office:currency="EUR" office:value="34722.2649424525">
            <text:p>34 722,26 €</text:p>
          </table:table-cell>
          <table:table-cell table:formula="of:=[.B164]*[.$E$1]" office:value-type="currency" office:currency="EUR" office:value="116.461771740929">
            <text:p>116,46 €</text:p>
          </table:table-cell>
          <table:table-cell table:formula="of:=IF([.B164]=0;0;[.$E$2]-[.C164])" office:value-type="currency" office:currency="EUR" office:value="909.062722905599">
            <text:p>909,06 €</text:p>
          </table:table-cell>
          <table:table-cell table:formula="of:=IF(([.B164]-[.D164])&lt;0;0;[.B164]-[.D164])" office:value-type="currency" office:currency="EUR" office:value="33813.2022195469">
            <text:p>33 813,20 €</text:p>
          </table:table-cell>
          <table:table-cell table:formula="of:=IF(([.B164]-[.D164])&lt;0;[.D164]-[.B164];&quot;&quot;)">
            <text:p/>
          </table:table-cell>
          <table:table-cell table:formula="of:=[.I163]" office:value-type="currency" office:currency="EUR" office:value="44056.0114035475">
            <text:p>44 056,01 €</text:p>
          </table:table-cell>
          <table:table-cell table:formula="of:=[.G164]*[.$E$3]" office:value-type="currency" office:currency="EUR" office:value="108.654009212836">
            <text:p>108,65 €</text:p>
          </table:table-cell>
          <table:table-cell table:formula="of:=[.G164]+[.H164]+IF([.B164]=0;[.$E$2];0)+[.F164]" office:value-type="currency" office:currency="EUR" office:value="44164.6654127603">
            <text:p>44 164,67 €</text:p>
          </table:table-cell>
        </table:table-row>
        <table:table-row table:style-name="ro1">
          <table:table-cell office:value-type="float" office:value="158">
            <text:p>158</text:p>
          </table:table-cell>
          <table:table-cell table:formula="of:=[.E164]" office:value-type="currency" office:currency="EUR" office:value="33813.2022195469">
            <text:p>33 813,20 €</text:p>
          </table:table-cell>
          <table:table-cell table:formula="of:=[.B165]*[.$E$1]" office:value-type="currency" office:currency="EUR" office:value="113.412689098749">
            <text:p>113,41 €</text:p>
          </table:table-cell>
          <table:table-cell table:formula="of:=IF([.B165]=0;0;[.$E$2]-[.C165])" office:value-type="currency" office:currency="EUR" office:value="912.111805547779">
            <text:p>912,11 €</text:p>
          </table:table-cell>
          <table:table-cell table:formula="of:=IF(([.B165]-[.D165])&lt;0;0;[.B165]-[.D165])" office:value-type="currency" office:currency="EUR" office:value="32901.0904139991">
            <text:p>32 901,09 €</text:p>
          </table:table-cell>
          <table:table-cell table:formula="of:=IF(([.B165]-[.D165])&lt;0;[.D165]-[.B165];&quot;&quot;)">
            <text:p/>
          </table:table-cell>
          <table:table-cell table:formula="of:=[.I164]" office:value-type="currency" office:currency="EUR" office:value="44164.6654127603">
            <text:p>44 164,67 €</text:p>
          </table:table-cell>
          <table:table-cell table:formula="of:=[.G165]*[.$E$3]" office:value-type="currency" office:currency="EUR" office:value="108.921979311397">
            <text:p>108,92 €</text:p>
          </table:table-cell>
          <table:table-cell table:formula="of:=[.G165]+[.H165]+IF([.B165]=0;[.$E$2];0)+[.F165]" office:value-type="currency" office:currency="EUR" office:value="44273.5873920717">
            <text:p>44 273,59 €</text:p>
          </table:table-cell>
        </table:table-row>
        <table:table-row table:style-name="ro1">
          <table:table-cell office:value-type="float" office:value="159">
            <text:p>159</text:p>
          </table:table-cell>
          <table:table-cell table:formula="of:=[.E165]" office:value-type="currency" office:currency="EUR" office:value="32901.0904139991">
            <text:p>32 901,09 €</text:p>
          </table:table-cell>
          <table:table-cell table:formula="of:=[.B166]*[.$E$1]" office:value-type="currency" office:currency="EUR" office:value="110.35337954403">
            <text:p>110,35 €</text:p>
          </table:table-cell>
          <table:table-cell table:formula="of:=IF([.B166]=0;0;[.$E$2]-[.C166])" office:value-type="currency" office:currency="EUR" office:value="915.171115102498">
            <text:p>915,17 €</text:p>
          </table:table-cell>
          <table:table-cell table:formula="of:=IF(([.B166]-[.D166])&lt;0;0;[.B166]-[.D166])" office:value-type="currency" office:currency="EUR" office:value="31985.9192988966">
            <text:p>31 985,92 €</text:p>
          </table:table-cell>
          <table:table-cell table:formula="of:=IF(([.B166]-[.D166])&lt;0;[.D166]-[.B166];&quot;&quot;)">
            <text:p/>
          </table:table-cell>
          <table:table-cell table:formula="of:=[.I165]" office:value-type="currency" office:currency="EUR" office:value="44273.5873920717">
            <text:p>44 273,59 €</text:p>
          </table:table-cell>
          <table:table-cell table:formula="of:=[.G166]*[.$E$3]" office:value-type="currency" office:currency="EUR" office:value="109.190610296512">
            <text:p>109,19 €</text:p>
          </table:table-cell>
          <table:table-cell table:formula="of:=[.G166]+[.H166]+IF([.B166]=0;[.$E$2];0)+[.F166]" office:value-type="currency" office:currency="EUR" office:value="44382.7780023683">
            <text:p>44 382,78 €</text:p>
          </table:table-cell>
        </table:table-row>
        <table:table-row table:style-name="ro1">
          <table:table-cell office:value-type="float" office:value="160">
            <text:p>160</text:p>
          </table:table-cell>
          <table:table-cell table:formula="of:=[.E166]" office:value-type="currency" office:currency="EUR" office:value="31985.9192988966">
            <text:p>31 985,92 €</text:p>
          </table:table-cell>
          <table:table-cell table:formula="of:=[.B167]*[.$E$1]" office:value-type="currency" office:currency="EUR" office:value="107.283808774739">
            <text:p>107,28 €</text:p>
          </table:table-cell>
          <table:table-cell table:formula="of:=IF([.B167]=0;0;[.$E$2]-[.C167])" office:value-type="currency" office:currency="EUR" office:value="918.24068587179">
            <text:p>918,24 €</text:p>
          </table:table-cell>
          <table:table-cell table:formula="of:=IF(([.B167]-[.D167])&lt;0;0;[.B167]-[.D167])" office:value-type="currency" office:currency="EUR" office:value="31067.6786130248">
            <text:p>31 067,68 €</text:p>
          </table:table-cell>
          <table:table-cell table:formula="of:=IF(([.B167]-[.D167])&lt;0;[.D167]-[.B167];&quot;&quot;)">
            <text:p/>
          </table:table-cell>
          <table:table-cell table:formula="of:=[.I166]" office:value-type="currency" office:currency="EUR" office:value="44382.7780023683">
            <text:p>44 382,78 €</text:p>
          </table:table-cell>
          <table:table-cell table:formula="of:=[.G167]*[.$E$3]" office:value-type="currency" office:currency="EUR" office:value="109.459903798106">
            <text:p>109,46 €</text:p>
          </table:table-cell>
          <table:table-cell table:formula="of:=[.G167]+[.H167]+IF([.B167]=0;[.$E$2];0)+[.F167]" office:value-type="currency" office:currency="EUR" office:value="44492.2379061664">
            <text:p>44 492,24 €</text:p>
          </table:table-cell>
        </table:table-row>
        <table:table-row table:style-name="ro1">
          <table:table-cell office:value-type="float" office:value="161">
            <text:p>161</text:p>
          </table:table-cell>
          <table:table-cell table:formula="of:=[.E167]" office:value-type="currency" office:currency="EUR" office:value="31067.6786130248">
            <text:p>31 067,68 €</text:p>
          </table:table-cell>
          <table:table-cell table:formula="of:=[.B168]*[.$E$1]" office:value-type="currency" office:currency="EUR" office:value="104.203942373786">
            <text:p>104,20 €</text:p>
          </table:table-cell>
          <table:table-cell table:formula="of:=IF([.B168]=0;0;[.$E$2]-[.C168])" office:value-type="currency" office:currency="EUR" office:value="921.320552272742">
            <text:p>921,32 €</text:p>
          </table:table-cell>
          <table:table-cell table:formula="of:=IF(([.B168]-[.D168])&lt;0;0;[.B168]-[.D168])" office:value-type="currency" office:currency="EUR" office:value="30146.3580607521">
            <text:p>30 146,36 €</text:p>
          </table:table-cell>
          <table:table-cell table:formula="of:=IF(([.B168]-[.D168])&lt;0;[.D168]-[.B168];&quot;&quot;)">
            <text:p/>
          </table:table-cell>
          <table:table-cell table:formula="of:=[.I167]" office:value-type="currency" office:currency="EUR" office:value="44492.2379061664">
            <text:p>44 492,24 €</text:p>
          </table:table-cell>
          <table:table-cell table:formula="of:=[.G168]*[.$E$3]" office:value-type="currency" office:currency="EUR" office:value="109.729861450122">
            <text:p>109,73 €</text:p>
          </table:table-cell>
          <table:table-cell table:formula="of:=[.G168]+[.H168]+IF([.B168]=0;[.$E$2];0)+[.F168]" office:value-type="currency" office:currency="EUR" office:value="44601.9677676165">
            <text:p>44 601,97 €</text:p>
          </table:table-cell>
        </table:table-row>
        <table:table-row table:style-name="ro1">
          <table:table-cell office:value-type="float" office:value="162">
            <text:p>162</text:p>
          </table:table-cell>
          <table:table-cell table:formula="of:=[.E168]" office:value-type="currency" office:currency="EUR" office:value="30146.3580607521">
            <text:p>30 146,36 €</text:p>
          </table:table-cell>
          <table:table-cell table:formula="of:=[.B169]*[.$E$1]" office:value-type="currency" office:currency="EUR" office:value="101.113745808647">
            <text:p>101,11 €</text:p>
          </table:table-cell>
          <table:table-cell table:formula="of:=IF([.B169]=0;0;[.$E$2]-[.C169])" office:value-type="currency" office:currency="EUR" office:value="924.410748837881">
            <text:p>924,41 €</text:p>
          </table:table-cell>
          <table:table-cell table:formula="of:=IF(([.B169]-[.D169])&lt;0;0;[.B169]-[.D169])" office:value-type="currency" office:currency="EUR" office:value="29221.9473119142">
            <text:p>29 221,95 €</text:p>
          </table:table-cell>
          <table:table-cell table:formula="of:=IF(([.B169]-[.D169])&lt;0;[.D169]-[.B169];&quot;&quot;)">
            <text:p/>
          </table:table-cell>
          <table:table-cell table:formula="of:=[.I168]" office:value-type="currency" office:currency="EUR" office:value="44601.9677676165">
            <text:p>44 601,97 €</text:p>
          </table:table-cell>
          <table:table-cell table:formula="of:=[.G169]*[.$E$3]" office:value-type="currency" office:currency="EUR" office:value="110.000484890536">
            <text:p>110,00 €</text:p>
          </table:table-cell>
          <table:table-cell table:formula="of:=[.G169]+[.H169]+IF([.B169]=0;[.$E$2];0)+[.F169]" office:value-type="currency" office:currency="EUR" office:value="44711.968252507">
            <text:p>44 711,97 €</text:p>
          </table:table-cell>
        </table:table-row>
        <table:table-row table:style-name="ro1">
          <table:table-cell office:value-type="float" office:value="163">
            <text:p>163</text:p>
          </table:table-cell>
          <table:table-cell table:formula="of:=[.E169]" office:value-type="currency" office:currency="EUR" office:value="29221.9473119142">
            <text:p>29 221,95 €</text:p>
          </table:table-cell>
          <table:table-cell table:formula="of:=[.B170]*[.$E$1]" office:value-type="currency" office:currency="EUR" office:value="98.0131844309704">
            <text:p>98,01 €</text:p>
          </table:table-cell>
          <table:table-cell table:formula="of:=IF([.B170]=0;0;[.$E$2]-[.C170])" office:value-type="currency" office:currency="EUR" office:value="927.511310215558">
            <text:p>927,51 €</text:p>
          </table:table-cell>
          <table:table-cell table:formula="of:=IF(([.B170]-[.D170])&lt;0;0;[.B170]-[.D170])" office:value-type="currency" office:currency="EUR" office:value="28294.4360016986">
            <text:p>28 294,44 €</text:p>
          </table:table-cell>
          <table:table-cell table:formula="of:=IF(([.B170]-[.D170])&lt;0;[.D170]-[.B170];&quot;&quot;)">
            <text:p/>
          </table:table-cell>
          <table:table-cell table:formula="of:=[.I169]" office:value-type="currency" office:currency="EUR" office:value="44711.968252507">
            <text:p>44 711,97 €</text:p>
          </table:table-cell>
          <table:table-cell table:formula="of:=[.G170]*[.$E$3]" office:value-type="currency" office:currency="EUR" office:value="110.27177576136">
            <text:p>110,27 €</text:p>
          </table:table-cell>
          <table:table-cell table:formula="of:=[.G170]+[.H170]+IF([.B170]=0;[.$E$2];0)+[.F170]" office:value-type="currency" office:currency="EUR" office:value="44822.2400282684">
            <text:p>44 822,24 €</text:p>
          </table:table-cell>
        </table:table-row>
        <table:table-row table:style-name="ro1">
          <table:table-cell office:value-type="float" office:value="164">
            <text:p>164</text:p>
          </table:table-cell>
          <table:table-cell table:formula="of:=[.E170]" office:value-type="currency" office:currency="EUR" office:value="28294.4360016986">
            <text:p>28 294,44 €</text:p>
          </table:table-cell>
          <table:table-cell table:formula="of:=[.B171]*[.$E$1]" office:value-type="currency" office:currency="EUR" office:value="94.9022234761916">
            <text:p>94,90 €</text:p>
          </table:table-cell>
          <table:table-cell table:formula="of:=IF([.B171]=0;0;[.$E$2]-[.C171])" office:value-type="currency" office:currency="EUR" office:value="930.622271170337">
            <text:p>930,62 €</text:p>
          </table:table-cell>
          <table:table-cell table:formula="of:=IF(([.B171]-[.D171])&lt;0;0;[.B171]-[.D171])" office:value-type="currency" office:currency="EUR" office:value="27363.8137305283">
            <text:p>27 363,81 €</text:p>
          </table:table-cell>
          <table:table-cell table:formula="of:=IF(([.B171]-[.D171])&lt;0;[.D171]-[.B171];&quot;&quot;)">
            <text:p/>
          </table:table-cell>
          <table:table-cell table:formula="of:=[.I170]" office:value-type="currency" office:currency="EUR" office:value="44822.2400282684">
            <text:p>44 822,24 €</text:p>
          </table:table-cell>
          <table:table-cell table:formula="of:=[.G171]*[.$E$3]" office:value-type="currency" office:currency="EUR" office:value="110.543735708659">
            <text:p>110,54 €</text:p>
          </table:table-cell>
          <table:table-cell table:formula="of:=[.G171]+[.H171]+IF([.B171]=0;[.$E$2];0)+[.F171]" office:value-type="currency" office:currency="EUR" office:value="44932.783763977">
            <text:p>44 932,78 €</text:p>
          </table:table-cell>
        </table:table-row>
        <table:table-row table:style-name="ro1">
          <table:table-cell office:value-type="float" office:value="165">
            <text:p>165</text:p>
          </table:table-cell>
          <table:table-cell table:formula="of:=[.E171]" office:value-type="currency" office:currency="EUR" office:value="27363.8137305283">
            <text:p>27 363,81 €</text:p>
          </table:table-cell>
          <table:table-cell table:formula="of:=[.B172]*[.$E$1]" office:value-type="currency" office:currency="EUR" office:value="91.780828063142">
            <text:p>91,78 €</text:p>
          </table:table-cell>
          <table:table-cell table:formula="of:=IF([.B172]=0;0;[.$E$2]-[.C172])" office:value-type="currency" office:currency="EUR" office:value="933.743666583386">
            <text:p>933,74 €</text:p>
          </table:table-cell>
          <table:table-cell table:formula="of:=IF(([.B172]-[.D172])&lt;0;0;[.B172]-[.D172])" office:value-type="currency" office:currency="EUR" office:value="26430.0700639449">
            <text:p>26 430,07 €</text:p>
          </table:table-cell>
          <table:table-cell table:formula="of:=IF(([.B172]-[.D172])&lt;0;[.D172]-[.B172];&quot;&quot;)">
            <text:p/>
          </table:table-cell>
          <table:table-cell table:formula="of:=[.I171]" office:value-type="currency" office:currency="EUR" office:value="44932.783763977">
            <text:p>44 932,78 €</text:p>
          </table:table-cell>
          <table:table-cell table:formula="of:=[.G172]*[.$E$3]" office:value-type="currency" office:currency="EUR" office:value="110.816366382554">
            <text:p>110,82 €</text:p>
          </table:table-cell>
          <table:table-cell table:formula="of:=[.G172]+[.H172]+IF([.B172]=0;[.$E$2];0)+[.F172]" office:value-type="currency" office:currency="EUR" office:value="45043.6001303596">
            <text:p>45 043,60 €</text:p>
          </table:table-cell>
        </table:table-row>
        <table:table-row table:style-name="ro1">
          <table:table-cell office:value-type="float" office:value="166">
            <text:p>166</text:p>
          </table:table-cell>
          <table:table-cell table:formula="of:=[.E172]" office:value-type="currency" office:currency="EUR" office:value="26430.0700639449">
            <text:p>26 430,07 €</text:p>
          </table:table-cell>
          <table:table-cell table:formula="of:=[.B173]*[.$E$1]" office:value-type="currency" office:currency="EUR" office:value="88.6489631936583">
            <text:p>88,65 €</text:p>
          </table:table-cell>
          <table:table-cell table:formula="of:=IF([.B173]=0;0;[.$E$2]-[.C173])" office:value-type="currency" office:currency="EUR" office:value="936.87553145287">
            <text:p>936,88 €</text:p>
          </table:table-cell>
          <table:table-cell table:formula="of:=IF(([.B173]-[.D173])&lt;0;0;[.B173]-[.D173])" office:value-type="currency" office:currency="EUR" office:value="25493.194532492">
            <text:p>25 493,19 €</text:p>
          </table:table-cell>
          <table:table-cell table:formula="of:=IF(([.B173]-[.D173])&lt;0;[.D173]-[.B173];&quot;&quot;)">
            <text:p/>
          </table:table-cell>
          <table:table-cell table:formula="of:=[.I172]" office:value-type="currency" office:currency="EUR" office:value="45043.6001303596">
            <text:p>45 043,60 €</text:p>
          </table:table-cell>
          <table:table-cell table:formula="of:=[.G173]*[.$E$3]" office:value-type="currency" office:currency="EUR" office:value="111.08966943724">
            <text:p>111,09 €</text:p>
          </table:table-cell>
          <table:table-cell table:formula="of:=[.G173]+[.H173]+IF([.B173]=0;[.$E$2];0)+[.F173]" office:value-type="currency" office:currency="EUR" office:value="45154.6897997968">
            <text:p>45 154,69 €</text:p>
          </table:table-cell>
        </table:table-row>
        <table:table-row table:style-name="ro1">
          <table:table-cell office:value-type="float" office:value="167">
            <text:p>167</text:p>
          </table:table-cell>
          <table:table-cell table:formula="of:=[.E173]" office:value-type="currency" office:currency="EUR" office:value="25493.194532492">
            <text:p>25 493,19 €</text:p>
          </table:table-cell>
          <table:table-cell table:formula="of:=[.B174]*[.$E$1]" office:value-type="currency" office:currency="EUR" office:value="85.5065937521901">
            <text:p>85,51 €</text:p>
          </table:table-cell>
          <table:table-cell table:formula="of:=IF([.B174]=0;0;[.$E$2]-[.C174])" office:value-type="currency" office:currency="EUR" office:value="940.017900894338">
            <text:p>940,02 €</text:p>
          </table:table-cell>
          <table:table-cell table:formula="of:=IF(([.B174]-[.D174])&lt;0;0;[.B174]-[.D174])" office:value-type="currency" office:currency="EUR" office:value="24553.1766315977">
            <text:p>24 553,18 €</text:p>
          </table:table-cell>
          <table:table-cell table:formula="of:=IF(([.B174]-[.D174])&lt;0;[.D174]-[.B174];&quot;&quot;)">
            <text:p/>
          </table:table-cell>
          <table:table-cell table:formula="of:=[.I173]" office:value-type="currency" office:currency="EUR" office:value="45154.6897997968">
            <text:p>45 154,69 €</text:p>
          </table:table-cell>
          <table:table-cell table:formula="of:=[.G174]*[.$E$3]" office:value-type="currency" office:currency="EUR" office:value="111.363646530989">
            <text:p>111,36 €</text:p>
          </table:table-cell>
          <table:table-cell table:formula="of:=[.G174]+[.H174]+IF([.B174]=0;[.$E$2];0)+[.F174]" office:value-type="currency" office:currency="EUR" office:value="45266.0534463278">
            <text:p>45 266,05 €</text:p>
          </table:table-cell>
        </table:table-row>
        <table:table-row table:style-name="ro1">
          <table:table-cell office:value-type="float" office:value="168">
            <text:p>168</text:p>
          </table:table-cell>
          <table:table-cell table:formula="of:=[.E174]" office:value-type="currency" office:currency="EUR" office:value="24553.1766315977">
            <text:p>24 553,18 €</text:p>
          </table:table-cell>
          <table:table-cell table:formula="of:=[.B175]*[.$E$1]" office:value-type="currency" office:currency="EUR" office:value="82.353684505406">
            <text:p>82,35 €</text:p>
          </table:table-cell>
          <table:table-cell table:formula="of:=IF([.B175]=0;0;[.$E$2]-[.C175])" office:value-type="currency" office:currency="EUR" office:value="943.170810141122">
            <text:p>943,17 €</text:p>
          </table:table-cell>
          <table:table-cell table:formula="of:=IF(([.B175]-[.D175])&lt;0;0;[.B175]-[.D175])" office:value-type="currency" office:currency="EUR" office:value="23610.0058214566">
            <text:p>23 610,01 €</text:p>
          </table:table-cell>
          <table:table-cell table:formula="of:=IF(([.B175]-[.D175])&lt;0;[.D175]-[.B175];&quot;&quot;)">
            <text:p/>
          </table:table-cell>
          <table:table-cell table:formula="of:=[.I174]" office:value-type="currency" office:currency="EUR" office:value="45266.0534463278">
            <text:p>45 266,05 €</text:p>
          </table:table-cell>
          <table:table-cell table:formula="of:=[.G175]*[.$E$3]" office:value-type="currency" office:currency="EUR" office:value="111.638299326161">
            <text:p>111,64 €</text:p>
          </table:table-cell>
          <table:table-cell table:formula="of:=[.G175]+[.H175]+IF([.B175]=0;[.$E$2];0)+[.F175]" office:value-type="currency" office:currency="EUR" office:value="45377.691745654">
            <text:p>45 377,69 €</text:p>
          </table:table-cell>
        </table:table-row>
        <table:table-row table:style-name="ro1">
          <table:table-cell office:value-type="float" office:value="169">
            <text:p>169</text:p>
          </table:table-cell>
          <table:table-cell table:formula="of:=[.E175]" office:value-type="currency" office:currency="EUR" office:value="23610.0058214566">
            <text:p>23 610,01 €</text:p>
          </table:table-cell>
          <table:table-cell table:formula="of:=[.B176]*[.$E$1]" office:value-type="currency" office:currency="EUR" office:value="79.1902001017989">
            <text:p>79,19 €</text:p>
          </table:table-cell>
          <table:table-cell table:formula="of:=IF([.B176]=0;0;[.$E$2]-[.C176])" office:value-type="currency" office:currency="EUR" office:value="946.334294544729">
            <text:p>946,33 €</text:p>
          </table:table-cell>
          <table:table-cell table:formula="of:=IF(([.B176]-[.D176])&lt;0;0;[.B176]-[.D176])" office:value-type="currency" office:currency="EUR" office:value="22663.6715269118">
            <text:p>22 663,67 €</text:p>
          </table:table-cell>
          <table:table-cell table:formula="of:=IF(([.B176]-[.D176])&lt;0;[.D176]-[.B176];&quot;&quot;)">
            <text:p/>
          </table:table-cell>
          <table:table-cell table:formula="of:=[.I175]" office:value-type="currency" office:currency="EUR" office:value="45377.691745654">
            <text:p>45 377,69 €</text:p>
          </table:table-cell>
          <table:table-cell table:formula="of:=[.G176]*[.$E$3]" office:value-type="currency" office:currency="EUR" office:value="111.913629489221">
            <text:p>111,91 €</text:p>
          </table:table-cell>
          <table:table-cell table:formula="of:=[.G176]+[.H176]+IF([.B176]=0;[.$E$2];0)+[.F176]" office:value-type="currency" office:currency="EUR" office:value="45489.6053751432">
            <text:p>45 489,61 €</text:p>
          </table:table-cell>
        </table:table-row>
        <table:table-row table:style-name="ro1">
          <table:table-cell office:value-type="float" office:value="170">
            <text:p>170</text:p>
          </table:table-cell>
          <table:table-cell table:formula="of:=[.E176]" office:value-type="currency" office:currency="EUR" office:value="22663.6715269118">
            <text:p>22 663,67 €</text:p>
          </table:table-cell>
          <table:table-cell table:formula="of:=[.B177]*[.$E$1]" office:value-type="currency" office:currency="EUR" office:value="76.0161050712891">
            <text:p>76,02 €</text:p>
          </table:table-cell>
          <table:table-cell table:formula="of:=IF([.B177]=0;0;[.$E$2]-[.C177])" office:value-type="currency" office:currency="EUR" office:value="949.508389575239">
            <text:p>949,51 €</text:p>
          </table:table-cell>
          <table:table-cell table:formula="of:=IF(([.B177]-[.D177])&lt;0;0;[.B177]-[.D177])" office:value-type="currency" office:currency="EUR" office:value="21714.1631373366">
            <text:p>21 714,16 €</text:p>
          </table:table-cell>
          <table:table-cell table:formula="of:=IF(([.B177]-[.D177])&lt;0;[.D177]-[.B177];&quot;&quot;)">
            <text:p/>
          </table:table-cell>
          <table:table-cell table:formula="of:=[.I176]" office:value-type="currency" office:currency="EUR" office:value="45489.6053751432">
            <text:p>45 489,61 €</text:p>
          </table:table-cell>
          <table:table-cell table:formula="of:=[.G177]*[.$E$3]" office:value-type="currency" office:currency="EUR" office:value="112.189638690739">
            <text:p>112,19 €</text:p>
          </table:table-cell>
          <table:table-cell table:formula="of:=[.G177]+[.H177]+IF([.B177]=0;[.$E$2];0)+[.F177]" office:value-type="currency" office:currency="EUR" office:value="45601.7950138339">
            <text:p>45 601,80 €</text:p>
          </table:table-cell>
        </table:table-row>
        <table:table-row table:style-name="ro1">
          <table:table-cell office:value-type="float" office:value="171">
            <text:p>171</text:p>
          </table:table-cell>
          <table:table-cell table:formula="of:=[.E177]" office:value-type="currency" office:currency="EUR" office:value="21714.1631373366">
            <text:p>21 714,16 €</text:p>
          </table:table-cell>
          <table:table-cell table:formula="of:=[.B178]*[.$E$1]" office:value-type="currency" office:currency="EUR" office:value="72.8313638248272">
            <text:p>72,83 €</text:p>
          </table:table-cell>
          <table:table-cell table:formula="of:=IF([.B178]=0;0;[.$E$2]-[.C178])" office:value-type="currency" office:currency="EUR" office:value="952.693130821701">
            <text:p>952,69 €</text:p>
          </table:table-cell>
          <table:table-cell table:formula="of:=IF(([.B178]-[.D178])&lt;0;0;[.B178]-[.D178])" office:value-type="currency" office:currency="EUR" office:value="20761.4700065149">
            <text:p>20 761,47 €</text:p>
          </table:table-cell>
          <table:table-cell table:formula="of:=IF(([.B178]-[.D178])&lt;0;[.D178]-[.B178];&quot;&quot;)">
            <text:p/>
          </table:table-cell>
          <table:table-cell table:formula="of:=[.I177]" office:value-type="currency" office:currency="EUR" office:value="45601.7950138339">
            <text:p>45 601,80 €</text:p>
          </table:table-cell>
          <table:table-cell table:formula="of:=[.G178]*[.$E$3]" office:value-type="currency" office:currency="EUR" office:value="112.466328605408">
            <text:p>112,47 €</text:p>
          </table:table-cell>
          <table:table-cell table:formula="of:=[.G178]+[.H178]+IF([.B178]=0;[.$E$2];0)+[.F178]" office:value-type="currency" office:currency="EUR" office:value="45714.2613424394">
            <text:p>45 714,26 €</text:p>
          </table:table-cell>
        </table:table-row>
        <table:table-row table:style-name="ro1">
          <table:table-cell office:value-type="float" office:value="172">
            <text:p>172</text:p>
          </table:table-cell>
          <table:table-cell table:formula="of:=[.E178]" office:value-type="currency" office:currency="EUR" office:value="20761.4700065149">
            <text:p>20 761,47 €</text:p>
          </table:table-cell>
          <table:table-cell table:formula="of:=[.B179]*[.$E$1]" office:value-type="currency" office:currency="EUR" office:value="69.6359406539944">
            <text:p>69,64 €</text:p>
          </table:table-cell>
          <table:table-cell table:formula="of:=IF([.B179]=0;0;[.$E$2]-[.C179])" office:value-type="currency" office:currency="EUR" office:value="955.888553992534">
            <text:p>955,89 €</text:p>
          </table:table-cell>
          <table:table-cell table:formula="of:=IF(([.B179]-[.D179])&lt;0;0;[.B179]-[.D179])" office:value-type="currency" office:currency="EUR" office:value="19805.5814525224">
            <text:p>19 805,58 €</text:p>
          </table:table-cell>
          <table:table-cell table:formula="of:=IF(([.B179]-[.D179])&lt;0;[.D179]-[.B179];&quot;&quot;)">
            <text:p/>
          </table:table-cell>
          <table:table-cell table:formula="of:=[.I178]" office:value-type="currency" office:currency="EUR" office:value="45714.2613424394">
            <text:p>45 714,26 €</text:p>
          </table:table-cell>
          <table:table-cell table:formula="of:=[.G179]*[.$E$3]" office:value-type="currency" office:currency="EUR" office:value="112.743700912049">
            <text:p>112,74 €</text:p>
          </table:table-cell>
          <table:table-cell table:formula="of:=[.G179]+[.H179]+IF([.B179]=0;[.$E$2];0)+[.F179]" office:value-type="currency" office:currency="EUR" office:value="45827.0050433514">
            <text:p>45 827,01 €</text:p>
          </table:table-cell>
        </table:table-row>
        <table:table-row table:style-name="ro1">
          <table:table-cell office:value-type="float" office:value="173">
            <text:p>173</text:p>
          </table:table-cell>
          <table:table-cell table:formula="of:=[.E179]" office:value-type="currency" office:currency="EUR" office:value="19805.5814525224">
            <text:p>19 805,58 €</text:p>
          </table:table-cell>
          <table:table-cell table:formula="of:=[.B180]*[.$E$1]" office:value-type="currency" office:currency="EUR" office:value="66.4297997306027">
            <text:p>66,43 €</text:p>
          </table:table-cell>
          <table:table-cell table:formula="of:=IF([.B180]=0;0;[.$E$2]-[.C180])" office:value-type="currency" office:currency="EUR" office:value="959.094694915926">
            <text:p>959,09 €</text:p>
          </table:table-cell>
          <table:table-cell table:formula="of:=IF(([.B180]-[.D180])&lt;0;0;[.B180]-[.D180])" office:value-type="currency" office:currency="EUR" office:value="18846.4867576064">
            <text:p>18 846,49 €</text:p>
          </table:table-cell>
          <table:table-cell table:formula="of:=IF(([.B180]-[.D180])&lt;0;[.D180]-[.B180];&quot;&quot;)">
            <text:p/>
          </table:table-cell>
          <table:table-cell table:formula="of:=[.I179]" office:value-type="currency" office:currency="EUR" office:value="45827.0050433514">
            <text:p>45 827,01 €</text:p>
          </table:table-cell>
          <table:table-cell table:formula="of:=[.G180]*[.$E$3]" office:value-type="currency" office:currency="EUR" office:value="113.021757293626">
            <text:p>113,02 €</text:p>
          </table:table-cell>
          <table:table-cell table:formula="of:=[.G180]+[.H180]+IF([.B180]=0;[.$E$2];0)+[.F180]" office:value-type="currency" office:currency="EUR" office:value="45940.026800645">
            <text:p>45 940,03 €</text:p>
          </table:table-cell>
        </table:table-row>
        <table:table-row table:style-name="ro1">
          <table:table-cell office:value-type="float" office:value="174">
            <text:p>174</text:p>
          </table:table-cell>
          <table:table-cell table:formula="of:=[.E180]" office:value-type="currency" office:currency="EUR" office:value="18846.4867576064">
            <text:p>18 846,49 €</text:p>
          </table:table-cell>
          <table:table-cell table:formula="of:=[.B181]*[.$E$1]" office:value-type="currency" office:currency="EUR" office:value="63.2129051062929">
            <text:p>63,21 €</text:p>
          </table:table-cell>
          <table:table-cell table:formula="of:=IF([.B181]=0;0;[.$E$2]-[.C181])" office:value-type="currency" office:currency="EUR" office:value="962.311589540235">
            <text:p>962,31 €</text:p>
          </table:table-cell>
          <table:table-cell table:formula="of:=IF(([.B181]-[.D181])&lt;0;0;[.B181]-[.D181])" office:value-type="currency" office:currency="EUR" office:value="17884.1751680662">
            <text:p>17 884,18 €</text:p>
          </table:table-cell>
          <table:table-cell table:formula="of:=IF(([.B181]-[.D181])&lt;0;[.D181]-[.B181];&quot;&quot;)">
            <text:p/>
          </table:table-cell>
          <table:table-cell table:formula="of:=[.I180]" office:value-type="currency" office:currency="EUR" office:value="45940.026800645">
            <text:p>45 940,03 €</text:p>
          </table:table-cell>
          <table:table-cell table:formula="of:=[.G181]*[.$E$3]" office:value-type="currency" office:currency="EUR" office:value="113.300499437252">
            <text:p>113,30 €</text:p>
          </table:table-cell>
          <table:table-cell table:formula="of:=[.G181]+[.H181]+IF([.B181]=0;[.$E$2];0)+[.F181]" office:value-type="currency" office:currency="EUR" office:value="46053.3273000823">
            <text:p>46 053,33 €</text:p>
          </table:table-cell>
        </table:table-row>
        <table:table-row table:style-name="ro1">
          <table:table-cell office:value-type="float" office:value="175">
            <text:p>175</text:p>
          </table:table-cell>
          <table:table-cell table:formula="of:=[.E181]" office:value-type="currency" office:currency="EUR" office:value="17884.1751680662">
            <text:p>17 884,18 €</text:p>
          </table:table-cell>
          <table:table-cell table:formula="of:=[.B182]*[.$E$1]" office:value-type="currency" office:currency="EUR" office:value="59.9852207121317">
            <text:p>59,99 €</text:p>
          </table:table-cell>
          <table:table-cell table:formula="of:=IF([.B182]=0;0;[.$E$2]-[.C182])" office:value-type="currency" office:currency="EUR" office:value="965.539273934397">
            <text:p>965,54 €</text:p>
          </table:table-cell>
          <table:table-cell table:formula="of:=IF(([.B182]-[.D182])&lt;0;0;[.B182]-[.D182])" office:value-type="currency" office:currency="EUR" office:value="16918.6358941318">
            <text:p>16 918,64 €</text:p>
          </table:table-cell>
          <table:table-cell table:formula="of:=IF(([.B182]-[.D182])&lt;0;[.D182]-[.B182];&quot;&quot;)">
            <text:p/>
          </table:table-cell>
          <table:table-cell table:formula="of:=[.I181]" office:value-type="currency" office:currency="EUR" office:value="46053.3273000823">
            <text:p>46 053,33 €</text:p>
          </table:table-cell>
          <table:table-cell table:formula="of:=[.G182]*[.$E$3]" office:value-type="currency" office:currency="EUR" office:value="113.579929034201">
            <text:p>113,58 €</text:p>
          </table:table-cell>
          <table:table-cell table:formula="of:=[.G182]+[.H182]+IF([.B182]=0;[.$E$2];0)+[.F182]" office:value-type="currency" office:currency="EUR" office:value="46166.9072291165">
            <text:p>46 166,91 €</text:p>
          </table:table-cell>
        </table:table-row>
        <table:table-row table:style-name="ro1">
          <table:table-cell office:value-type="float" office:value="176">
            <text:p>176</text:p>
          </table:table-cell>
          <table:table-cell table:formula="of:=[.E182]" office:value-type="currency" office:currency="EUR" office:value="16918.6358941318">
            <text:p>16 918,64 €</text:p>
          </table:table-cell>
          <table:table-cell table:formula="of:=[.B183]*[.$E$1]" office:value-type="currency" office:currency="EUR" office:value="56.7467103582069">
            <text:p>56,75 €</text:p>
          </table:table-cell>
          <table:table-cell table:formula="of:=IF([.B183]=0;0;[.$E$2]-[.C183])" office:value-type="currency" office:currency="EUR" office:value="968.777784288321">
            <text:p>968,78 €</text:p>
          </table:table-cell>
          <table:table-cell table:formula="of:=IF(([.B183]-[.D183])&lt;0;0;[.B183]-[.D183])" office:value-type="currency" office:currency="EUR" office:value="15949.8581098435">
            <text:p>15 949,86 €</text:p>
          </table:table-cell>
          <table:table-cell table:formula="of:=IF(([.B183]-[.D183])&lt;0;[.D183]-[.B183];&quot;&quot;)">
            <text:p/>
          </table:table-cell>
          <table:table-cell table:formula="of:=[.I182]" office:value-type="currency" office:currency="EUR" office:value="46166.9072291165">
            <text:p>46 166,91 €</text:p>
          </table:table-cell>
          <table:table-cell table:formula="of:=[.G183]*[.$E$3]" office:value-type="currency" office:currency="EUR" office:value="113.860047779919">
            <text:p>113,86 €</text:p>
          </table:table-cell>
          <table:table-cell table:formula="of:=[.G183]+[.H183]+IF([.B183]=0;[.$E$2];0)+[.F183]" office:value-type="currency" office:currency="EUR" office:value="46280.7672768964">
            <text:p>46 280,77 €</text:p>
          </table:table-cell>
        </table:table-row>
        <table:table-row table:style-name="ro1">
          <table:table-cell office:value-type="float" office:value="177">
            <text:p>177</text:p>
          </table:table-cell>
          <table:table-cell table:formula="of:=[.E183]" office:value-type="currency" office:currency="EUR" office:value="15949.8581098435">
            <text:p>15 949,86 €</text:p>
          </table:table-cell>
          <table:table-cell table:formula="of:=[.B184]*[.$E$1]" office:value-type="currency" office:currency="EUR" office:value="53.4973377332223">
            <text:p>53,50 €</text:p>
          </table:table-cell>
          <table:table-cell table:formula="of:=IF([.B184]=0;0;[.$E$2]-[.C184])" office:value-type="currency" office:currency="EUR" office:value="972.027156913306">
            <text:p>972,03 €</text:p>
          </table:table-cell>
          <table:table-cell table:formula="of:=IF(([.B184]-[.D184])&lt;0;0;[.B184]-[.D184])" office:value-type="currency" office:currency="EUR" office:value="14977.8309529302">
            <text:p>14 977,83 €</text:p>
          </table:table-cell>
          <table:table-cell table:formula="of:=IF(([.B184]-[.D184])&lt;0;[.D184]-[.B184];&quot;&quot;)">
            <text:p/>
          </table:table-cell>
          <table:table-cell table:formula="of:=[.I183]" office:value-type="currency" office:currency="EUR" office:value="46280.7672768964">
            <text:p>46 280,77 €</text:p>
          </table:table-cell>
          <table:table-cell table:formula="of:=[.G184]*[.$E$3]" office:value-type="currency" office:currency="EUR" office:value="114.140857374031">
            <text:p>114,14 €</text:p>
          </table:table-cell>
          <table:table-cell table:formula="of:=[.G184]+[.H184]+IF([.B184]=0;[.$E$2];0)+[.F184]" office:value-type="currency" office:currency="EUR" office:value="46394.9081342704">
            <text:p>46 394,91 €</text:p>
          </table:table-cell>
        </table:table-row>
        <table:table-row table:style-name="ro1">
          <table:table-cell office:value-type="float" office:value="178">
            <text:p>178</text:p>
          </table:table-cell>
          <table:table-cell table:formula="of:=[.E184]" office:value-type="currency" office:currency="EUR" office:value="14977.8309529302">
            <text:p>14 977,83 €</text:p>
          </table:table-cell>
          <table:table-cell table:formula="of:=[.B185]*[.$E$1]" office:value-type="currency" office:currency="EUR" office:value="50.2370664040897">
            <text:p>50,24 €</text:p>
          </table:table-cell>
          <table:table-cell table:formula="of:=IF([.B185]=0;0;[.$E$2]-[.C185])" office:value-type="currency" office:currency="EUR" office:value="975.287428242438">
            <text:p>975,29 €</text:p>
          </table:table-cell>
          <table:table-cell table:formula="of:=IF(([.B185]-[.D185])&lt;0;0;[.B185]-[.D185])" office:value-type="currency" office:currency="EUR" office:value="14002.5435246878">
            <text:p>14 002,54 €</text:p>
          </table:table-cell>
          <table:table-cell table:formula="of:=IF(([.B185]-[.D185])&lt;0;[.D185]-[.B185];&quot;&quot;)">
            <text:p/>
          </table:table-cell>
          <table:table-cell table:formula="of:=[.I184]" office:value-type="currency" office:currency="EUR" office:value="46394.9081342704">
            <text:p>46 394,91 €</text:p>
          </table:table-cell>
          <table:table-cell table:formula="of:=[.G185]*[.$E$3]" office:value-type="currency" office:currency="EUR" office:value="114.422359520358">
            <text:p>114,42 €</text:p>
          </table:table-cell>
          <table:table-cell table:formula="of:=[.G185]+[.H185]+IF([.B185]=0;[.$E$2];0)+[.F185]" office:value-type="currency" office:currency="EUR" office:value="46509.3304937908">
            <text:p>46 509,33 €</text:p>
          </table:table-cell>
        </table:table-row>
        <table:table-row table:style-name="ro1">
          <table:table-cell office:value-type="float" office:value="179">
            <text:p>179</text:p>
          </table:table-cell>
          <table:table-cell table:formula="of:=[.E185]" office:value-type="currency" office:currency="EUR" office:value="14002.5435246878">
            <text:p>14 002,54 €</text:p>
          </table:table-cell>
          <table:table-cell table:formula="of:=[.B186]*[.$E$1]" office:value-type="currency" office:currency="EUR" office:value="46.9658598155213">
            <text:p>46,97 €</text:p>
          </table:table-cell>
          <table:table-cell table:formula="of:=IF([.B186]=0;0;[.$E$2]-[.C186])" office:value-type="currency" office:currency="EUR" office:value="978.558634831007">
            <text:p>978,56 €</text:p>
          </table:table-cell>
          <table:table-cell table:formula="of:=IF(([.B186]-[.D186])&lt;0;0;[.B186]-[.D186])" office:value-type="currency" office:currency="EUR" office:value="13023.9848898567">
            <text:p>13 023,98 €</text:p>
          </table:table-cell>
          <table:table-cell table:formula="of:=IF(([.B186]-[.D186])&lt;0;[.D186]-[.B186];&quot;&quot;)">
            <text:p/>
          </table:table-cell>
          <table:table-cell table:formula="of:=[.I185]" office:value-type="currency" office:currency="EUR" office:value="46509.3304937908">
            <text:p>46 509,33 €</text:p>
          </table:table-cell>
          <table:table-cell table:formula="of:=[.G186]*[.$E$3]" office:value-type="currency" office:currency="EUR" office:value="114.704555926918">
            <text:p>114,70 €</text:p>
          </table:table-cell>
          <table:table-cell table:formula="of:=[.G186]+[.H186]+IF([.B186]=0;[.$E$2];0)+[.F186]" office:value-type="currency" office:currency="EUR" office:value="46624.0350497177">
            <text:p>46 624,04 €</text:p>
          </table:table-cell>
        </table:table-row>
        <table:table-row table:style-name="ro1">
          <table:table-cell office:value-type="float" office:value="180">
            <text:p>180</text:p>
          </table:table-cell>
          <table:table-cell table:formula="of:=[.E186]" office:value-type="currency" office:currency="EUR" office:value="13023.9848898567">
            <text:p>13 023,98 €</text:p>
          </table:table-cell>
          <table:table-cell table:formula="of:=[.B187]*[.$E$1]" office:value-type="currency" office:currency="EUR" office:value="43.6836812896191">
            <text:p>43,68 €</text:p>
          </table:table-cell>
          <table:table-cell table:formula="of:=IF([.B187]=0;0;[.$E$2]-[.C187])" office:value-type="currency" office:currency="EUR" office:value="981.840813356909">
            <text:p>981,84 €</text:p>
          </table:table-cell>
          <table:table-cell table:formula="of:=IF(([.B187]-[.D187])&lt;0;0;[.B187]-[.D187])" office:value-type="currency" office:currency="EUR" office:value="12042.1440764998">
            <text:p>12 042,14 €</text:p>
          </table:table-cell>
          <table:table-cell table:formula="of:=IF(([.B187]-[.D187])&lt;0;[.D187]-[.B187];&quot;&quot;)">
            <text:p/>
          </table:table-cell>
          <table:table-cell table:formula="of:=[.I186]" office:value-type="currency" office:currency="EUR" office:value="46624.0350497177">
            <text:p>46 624,04 €</text:p>
          </table:table-cell>
          <table:table-cell table:formula="of:=[.G187]*[.$E$3]" office:value-type="currency" office:currency="EUR" office:value="114.987448305946">
            <text:p>114,99 €</text:p>
          </table:table-cell>
          <table:table-cell table:formula="of:=[.G187]+[.H187]+IF([.B187]=0;[.$E$2];0)+[.F187]" office:value-type="currency" office:currency="EUR" office:value="46739.0224980237">
            <text:p>46 739,02 €</text:p>
          </table:table-cell>
        </table:table-row>
        <table:table-row table:style-name="ro1">
          <table:table-cell office:value-type="float" office:value="181">
            <text:p>181</text:p>
          </table:table-cell>
          <table:table-cell table:formula="of:=[.E187]" office:value-type="currency" office:currency="EUR" office:value="12042.1440764998">
            <text:p>12 042,14 €</text:p>
          </table:table-cell>
          <table:table-cell table:formula="of:=[.B188]*[.$E$1]" office:value-type="currency" office:currency="EUR" office:value="40.3904940254641">
            <text:p>40,39 €</text:p>
          </table:table-cell>
          <table:table-cell table:formula="of:=IF([.B188]=0;0;[.$E$2]-[.C188])" office:value-type="currency" office:currency="EUR" office:value="985.134000621064">
            <text:p>985,13 €</text:p>
          </table:table-cell>
          <table:table-cell table:formula="of:=IF(([.B188]-[.D188])&lt;0;0;[.B188]-[.D188])" office:value-type="currency" office:currency="EUR" office:value="11057.0100758788">
            <text:p>11 057,01 €</text:p>
          </table:table-cell>
          <table:table-cell table:formula="of:=IF(([.B188]-[.D188])&lt;0;[.D188]-[.B188];&quot;&quot;)">
            <text:p/>
          </table:table-cell>
          <table:table-cell table:formula="of:=[.I187]" office:value-type="currency" office:currency="EUR" office:value="46739.0224980237">
            <text:p>46 739,02 €</text:p>
          </table:table-cell>
          <table:table-cell table:formula="of:=[.G188]*[.$E$3]" office:value-type="currency" office:currency="EUR" office:value="115.271038373898">
            <text:p>115,27 €</text:p>
          </table:table-cell>
          <table:table-cell table:formula="of:=[.G188]+[.H188]+IF([.B188]=0;[.$E$2];0)+[.F188]" office:value-type="currency" office:currency="EUR" office:value="46854.2935363976">
            <text:p>46 854,29 €</text:p>
          </table:table-cell>
        </table:table-row>
        <table:table-row table:style-name="ro1">
          <table:table-cell office:value-type="float" office:value="182">
            <text:p>182</text:p>
          </table:table-cell>
          <table:table-cell table:formula="of:=[.E188]" office:value-type="currency" office:currency="EUR" office:value="11057.0100758788">
            <text:p>11 057,01 €</text:p>
          </table:table-cell>
          <table:table-cell table:formula="of:=[.B189]*[.$E$1]" office:value-type="currency" office:currency="EUR" office:value="37.0862610987034">
            <text:p>37,09 €</text:p>
          </table:table-cell>
          <table:table-cell table:formula="of:=IF([.B189]=0;0;[.$E$2]-[.C189])" office:value-type="currency" office:currency="EUR" office:value="988.438233547825">
            <text:p>988,44 €</text:p>
          </table:table-cell>
          <table:table-cell table:formula="of:=IF(([.B189]-[.D189])&lt;0;0;[.B189]-[.D189])" office:value-type="currency" office:currency="EUR" office:value="10068.5718423309">
            <text:p>10 068,57 €</text:p>
          </table:table-cell>
          <table:table-cell table:formula="of:=IF(([.B189]-[.D189])&lt;0;[.D189]-[.B189];&quot;&quot;)">
            <text:p/>
          </table:table-cell>
          <table:table-cell table:formula="of:=[.I188]" office:value-type="currency" office:currency="EUR" office:value="46854.2935363976">
            <text:p>46 854,29 €</text:p>
          </table:table-cell>
          <table:table-cell table:formula="of:=[.G189]*[.$E$3]" office:value-type="currency" office:currency="EUR" office:value="115.555327851461">
            <text:p>115,56 €</text:p>
          </table:table-cell>
          <table:table-cell table:formula="of:=[.G189]+[.H189]+IF([.B189]=0;[.$E$2];0)+[.F189]" office:value-type="currency" office:currency="EUR" office:value="46969.848864249">
            <text:p>46 969,85 €</text:p>
          </table:table-cell>
        </table:table-row>
        <table:table-row table:style-name="ro1">
          <table:table-cell office:value-type="float" office:value="183">
            <text:p>183</text:p>
          </table:table-cell>
          <table:table-cell table:formula="of:=[.E189]" office:value-type="currency" office:currency="EUR" office:value="10068.5718423309">
            <text:p>10 068,57 €</text:p>
          </table:table-cell>
          <table:table-cell table:formula="of:=[.B190]*[.$E$1]" office:value-type="currency" office:currency="EUR" office:value="33.7709454611365">
            <text:p>33,77 €</text:p>
          </table:table-cell>
          <table:table-cell table:formula="of:=IF([.B190]=0;0;[.$E$2]-[.C190])" office:value-type="currency" office:currency="EUR" office:value="991.753549185392">
            <text:p>991,75 €</text:p>
          </table:table-cell>
          <table:table-cell table:formula="of:=IF(([.B190]-[.D190])&lt;0;0;[.B190]-[.D190])" office:value-type="currency" office:currency="EUR" office:value="9076.81829314556">
            <text:p>9 076,82 €</text:p>
          </table:table-cell>
          <table:table-cell table:formula="of:=IF(([.B190]-[.D190])&lt;0;[.D190]-[.B190];&quot;&quot;)">
            <text:p/>
          </table:table-cell>
          <table:table-cell table:formula="of:=[.I189]" office:value-type="currency" office:currency="EUR" office:value="46969.848864249">
            <text:p>46 969,85 €</text:p>
          </table:table-cell>
          <table:table-cell table:formula="of:=[.G190]*[.$E$3]" office:value-type="currency" office:currency="EUR" office:value="115.84031846357">
            <text:p>115,84 €</text:p>
          </table:table-cell>
          <table:table-cell table:formula="of:=[.G190]+[.H190]+IF([.B190]=0;[.$E$2];0)+[.F190]" office:value-type="currency" office:currency="EUR" office:value="47085.6891827126">
            <text:p>47 085,69 €</text:p>
          </table:table-cell>
        </table:table-row>
        <table:table-row table:style-name="ro1">
          <table:table-cell office:value-type="float" office:value="184">
            <text:p>184</text:p>
          </table:table-cell>
          <table:table-cell table:formula="of:=[.E190]" office:value-type="currency" office:currency="EUR" office:value="9076.81829314556">
            <text:p>9 076,82 €</text:p>
          </table:table-cell>
          <table:table-cell table:formula="of:=[.B191]*[.$E$1]" office:value-type="currency" office:currency="EUR" office:value="30.4445099402996">
            <text:p>30,44 €</text:p>
          </table:table-cell>
          <table:table-cell table:formula="of:=IF([.B191]=0;0;[.$E$2]-[.C191])" office:value-type="currency" office:currency="EUR" office:value="995.079984706229">
            <text:p>995,08 €</text:p>
          </table:table-cell>
          <table:table-cell table:formula="of:=IF(([.B191]-[.D191])&lt;0;0;[.B191]-[.D191])" office:value-type="currency" office:currency="EUR" office:value="8081.73830843933">
            <text:p>8 081,74 €</text:p>
          </table:table-cell>
          <table:table-cell table:formula="of:=IF(([.B191]-[.D191])&lt;0;[.D191]-[.B191];&quot;&quot;)">
            <text:p/>
          </table:table-cell>
          <table:table-cell table:formula="of:=[.I190]" office:value-type="currency" office:currency="EUR" office:value="47085.6891827126">
            <text:p>47 085,69 €</text:p>
          </table:table-cell>
          <table:table-cell table:formula="of:=[.G191]*[.$E$3]" office:value-type="currency" office:currency="EUR" office:value="116.126011939411">
            <text:p>116,13 €</text:p>
          </table:table-cell>
          <table:table-cell table:formula="of:=[.G191]+[.H191]+IF([.B191]=0;[.$E$2];0)+[.F191]" office:value-type="currency" office:currency="EUR" office:value="47201.815194652">
            <text:p>47 201,82 €</text:p>
          </table:table-cell>
        </table:table-row>
        <table:table-row table:style-name="ro1">
          <table:table-cell office:value-type="float" office:value="185">
            <text:p>185</text:p>
          </table:table-cell>
          <table:table-cell table:formula="of:=[.E191]" office:value-type="currency" office:currency="EUR" office:value="8081.73830843933">
            <text:p>8 081,74 €</text:p>
          </table:table-cell>
          <table:table-cell table:formula="of:=[.B192]*[.$E$1]" office:value-type="currency" office:currency="EUR" office:value="27.1069172390488">
            <text:p>27,11 €</text:p>
          </table:table-cell>
          <table:table-cell table:formula="of:=IF([.B192]=0;0;[.$E$2]-[.C192])" office:value-type="currency" office:currency="EUR" office:value="998.417577407479">
            <text:p>998,42 €</text:p>
          </table:table-cell>
          <table:table-cell table:formula="of:=IF(([.B192]-[.D192])&lt;0;0;[.B192]-[.D192])" office:value-type="currency" office:currency="EUR" office:value="7083.32073103185">
            <text:p>7 083,32 €</text:p>
          </table:table-cell>
          <table:table-cell table:formula="of:=IF(([.B192]-[.D192])&lt;0;[.D192]-[.B192];&quot;&quot;)">
            <text:p/>
          </table:table-cell>
          <table:table-cell table:formula="of:=[.I191]" office:value-type="currency" office:currency="EUR" office:value="47201.815194652">
            <text:p>47 201,82 €</text:p>
          </table:table-cell>
          <table:table-cell table:formula="of:=[.G192]*[.$E$3]" office:value-type="currency" office:currency="EUR" office:value="116.412410012435">
            <text:p>116,41 €</text:p>
          </table:table-cell>
          <table:table-cell table:formula="of:=[.G192]+[.H192]+IF([.B192]=0;[.$E$2];0)+[.F192]" office:value-type="currency" office:currency="EUR" office:value="47318.2276046644">
            <text:p>47 318,23 €</text:p>
          </table:table-cell>
        </table:table-row>
        <table:table-row table:style-name="ro1">
          <table:table-cell office:value-type="float" office:value="186">
            <text:p>186</text:p>
          </table:table-cell>
          <table:table-cell table:formula="of:=[.E192]" office:value-type="currency" office:currency="EUR" office:value="7083.32073103185">
            <text:p>7 083,32 €</text:p>
          </table:table-cell>
          <table:table-cell table:formula="of:=[.B193]*[.$E$1]" office:value-type="currency" office:currency="EUR" office:value="23.7581299351423">
            <text:p>23,76 €</text:p>
          </table:table-cell>
          <table:table-cell table:formula="of:=IF([.B193]=0;0;[.$E$2]-[.C193])" office:value-type="currency" office:currency="EUR" office:value="1001.76636471139">
            <text:p>1 001,77 €</text:p>
          </table:table-cell>
          <table:table-cell table:formula="of:=IF(([.B193]-[.D193])&lt;0;0;[.B193]-[.D193])" office:value-type="currency" office:currency="EUR" office:value="6081.55436632046">
            <text:p>6 081,55 €</text:p>
          </table:table-cell>
          <table:table-cell table:formula="of:=IF(([.B193]-[.D193])&lt;0;[.D193]-[.B193];&quot;&quot;)">
            <text:p/>
          </table:table-cell>
          <table:table-cell table:formula="of:=[.I192]" office:value-type="currency" office:currency="EUR" office:value="47318.2276046644">
            <text:p>47 318,23 €</text:p>
          </table:table-cell>
          <table:table-cell table:formula="of:=[.G193]*[.$E$3]" office:value-type="currency" office:currency="EUR" office:value="116.69951442037">
            <text:p>116,70 €</text:p>
          </table:table-cell>
          <table:table-cell table:formula="of:=[.G193]+[.H193]+IF([.B193]=0;[.$E$2];0)+[.F193]" office:value-type="currency" office:currency="EUR" office:value="47434.9271190848">
            <text:p>47 434,93 €</text:p>
          </table:table-cell>
        </table:table-row>
        <table:table-row table:style-name="ro1">
          <table:table-cell office:value-type="float" office:value="187">
            <text:p>187</text:p>
          </table:table-cell>
          <table:table-cell table:formula="of:=[.E193]" office:value-type="currency" office:currency="EUR" office:value="6081.55436632046">
            <text:p>6 081,55 €</text:p>
          </table:table-cell>
          <table:table-cell table:formula="of:=[.B194]*[.$E$1]" office:value-type="currency" office:currency="EUR" office:value="20.3981104808205">
            <text:p>20,40 €</text:p>
          </table:table-cell>
          <table:table-cell table:formula="of:=IF([.B194]=0;0;[.$E$2]-[.C194])" office:value-type="currency" office:currency="EUR" office:value="1005.12638416571">
            <text:p>1 005,13 €</text:p>
          </table:table-cell>
          <table:table-cell table:formula="of:=IF(([.B194]-[.D194])&lt;0;0;[.B194]-[.D194])" office:value-type="currency" office:currency="EUR" office:value="5076.42798215476">
            <text:p>5 076,43 €</text:p>
          </table:table-cell>
          <table:table-cell table:formula="of:=IF(([.B194]-[.D194])&lt;0;[.D194]-[.B194];&quot;&quot;)">
            <text:p/>
          </table:table-cell>
          <table:table-cell table:formula="of:=[.I193]" office:value-type="currency" office:currency="EUR" office:value="47434.9271190848">
            <text:p>47 434,93 €</text:p>
          </table:table-cell>
          <table:table-cell table:formula="of:=[.G194]*[.$E$3]" office:value-type="currency" office:currency="EUR" office:value="116.987326905227">
            <text:p>116,99 €</text:p>
          </table:table-cell>
          <table:table-cell table:formula="of:=[.G194]+[.H194]+IF([.B194]=0;[.$E$2];0)+[.F194]" office:value-type="currency" office:currency="EUR" office:value="47551.91444599">
            <text:p>47 551,91 €</text:p>
          </table:table-cell>
        </table:table-row>
        <table:table-row table:style-name="ro1">
          <table:table-cell office:value-type="float" office:value="188">
            <text:p>188</text:p>
          </table:table-cell>
          <table:table-cell table:formula="of:=[.E194]" office:value-type="currency" office:currency="EUR" office:value="5076.42798215476">
            <text:p>5 076,43 €</text:p>
          </table:table-cell>
          <table:table-cell table:formula="of:=[.B195]*[.$E$1]" office:value-type="currency" office:currency="EUR" office:value="17.0268212023848">
            <text:p>17,03 €</text:p>
          </table:table-cell>
          <table:table-cell table:formula="of:=IF([.B195]=0;0;[.$E$2]-[.C195])" office:value-type="currency" office:currency="EUR" office:value="1008.49767344414">
            <text:p>1 008,50 €</text:p>
          </table:table-cell>
          <table:table-cell table:formula="of:=IF(([.B195]-[.D195])&lt;0;0;[.B195]-[.D195])" office:value-type="currency" office:currency="EUR" office:value="4067.93030871061">
            <text:p>4 067,93 €</text:p>
          </table:table-cell>
          <table:table-cell table:formula="of:=IF(([.B195]-[.D195])&lt;0;[.D195]-[.B195];&quot;&quot;)">
            <text:p/>
          </table:table-cell>
          <table:table-cell table:formula="of:=[.I194]" office:value-type="currency" office:currency="EUR" office:value="47551.91444599">
            <text:p>47 551,91 €</text:p>
          </table:table-cell>
          <table:table-cell table:formula="of:=[.G195]*[.$E$3]" office:value-type="currency" office:currency="EUR" office:value="117.275849213316">
            <text:p>117,28 €</text:p>
          </table:table-cell>
          <table:table-cell table:formula="of:=[.G195]+[.H195]+IF([.B195]=0;[.$E$2];0)+[.F195]" office:value-type="currency" office:currency="EUR" office:value="47669.1902952033">
            <text:p>47 669,19 €</text:p>
          </table:table-cell>
        </table:table-row>
        <table:table-row table:style-name="ro1">
          <table:table-cell office:value-type="float" office:value="189">
            <text:p>189</text:p>
          </table:table-cell>
          <table:table-cell table:formula="of:=[.E195]" office:value-type="currency" office:currency="EUR" office:value="4067.93030871061">
            <text:p>4 067,93 €</text:p>
          </table:table-cell>
          <table:table-cell table:formula="of:=[.B196]*[.$E$1]" office:value-type="currency" office:currency="EUR" office:value="13.6442242997758">
            <text:p>13,64 €</text:p>
          </table:table-cell>
          <table:table-cell table:formula="of:=IF([.B196]=0;0;[.$E$2]-[.C196])" office:value-type="currency" office:currency="EUR" office:value="1011.88027034675">
            <text:p>1 011,88 €</text:p>
          </table:table-cell>
          <table:table-cell table:formula="of:=IF(([.B196]-[.D196])&lt;0;0;[.B196]-[.D196])" office:value-type="currency" office:currency="EUR" office:value="3056.05003836386">
            <text:p>3 056,05 €</text:p>
          </table:table-cell>
          <table:table-cell table:formula="of:=IF(([.B196]-[.D196])&lt;0;[.D196]-[.B196];&quot;&quot;)">
            <text:p/>
          </table:table-cell>
          <table:table-cell table:formula="of:=[.I195]" office:value-type="currency" office:currency="EUR" office:value="47669.1902952033">
            <text:p>47 669,19 €</text:p>
          </table:table-cell>
          <table:table-cell table:formula="of:=[.G196]*[.$E$3]" office:value-type="currency" office:currency="EUR" office:value="117.565083095252">
            <text:p>117,57 €</text:p>
          </table:table-cell>
          <table:table-cell table:formula="of:=[.G196]+[.H196]+IF([.B196]=0;[.$E$2];0)+[.F196]" office:value-type="currency" office:currency="EUR" office:value="47786.7553782986">
            <text:p>47 786,76 €</text:p>
          </table:table-cell>
        </table:table-row>
        <table:table-row table:style-name="ro1">
          <table:table-cell office:value-type="float" office:value="190">
            <text:p>190</text:p>
          </table:table-cell>
          <table:table-cell table:formula="of:=[.E196]" office:value-type="currency" office:currency="EUR" office:value="3056.05003836386">
            <text:p>3 056,05 €</text:p>
          </table:table-cell>
          <table:table-cell table:formula="of:=[.B197]*[.$E$1]" office:value-type="currency" office:currency="EUR" office:value="10.2502818461488">
            <text:p>10,25 €</text:p>
          </table:table-cell>
          <table:table-cell table:formula="of:=IF([.B197]=0;0;[.$E$2]-[.C197])" office:value-type="currency" office:currency="EUR" office:value="1015.27421280038">
            <text:p>1 015,27 €</text:p>
          </table:table-cell>
          <table:table-cell table:formula="of:=IF(([.B197]-[.D197])&lt;0;0;[.B197]-[.D197])" office:value-type="currency" office:currency="EUR" office:value="2040.77582556348">
            <text:p>2 040,78 €</text:p>
          </table:table-cell>
          <table:table-cell table:formula="of:=IF(([.B197]-[.D197])&lt;0;[.D197]-[.B197];&quot;&quot;)">
            <text:p/>
          </table:table-cell>
          <table:table-cell table:formula="of:=[.I196]" office:value-type="currency" office:currency="EUR" office:value="47786.7553782986">
            <text:p>47 786,76 €</text:p>
          </table:table-cell>
          <table:table-cell table:formula="of:=[.G197]*[.$E$3]" office:value-type="currency" office:currency="EUR" office:value="117.855030305968">
            <text:p>117,86 €</text:p>
          </table:table-cell>
          <table:table-cell table:formula="of:=[.G197]+[.H197]+IF([.B197]=0;[.$E$2];0)+[.F197]" office:value-type="currency" office:currency="EUR" office:value="47904.6104086046">
            <text:p>47 904,61 €</text:p>
          </table:table-cell>
        </table:table-row>
        <table:table-row table:style-name="ro1">
          <table:table-cell office:value-type="float" office:value="191">
            <text:p>191</text:p>
          </table:table-cell>
          <table:table-cell table:formula="of:=[.E197]" office:value-type="currency" office:currency="EUR" office:value="2040.77582556348">
            <text:p>2 040,78 €</text:p>
          </table:table-cell>
          <table:table-cell table:formula="of:=[.B198]*[.$E$1]" office:value-type="currency" office:currency="EUR" office:value="6.84495578744909">
            <text:p>6,84 €</text:p>
          </table:table-cell>
          <table:table-cell table:formula="of:=IF([.B198]=0;0;[.$E$2]-[.C198])" office:value-type="currency" office:currency="EUR" office:value="1018.67953885908">
            <text:p>1 018,68 €</text:p>
          </table:table-cell>
          <table:table-cell table:formula="of:=IF(([.B198]-[.D198])&lt;0;0;[.B198]-[.D198])" office:value-type="currency" office:currency="EUR" office:value="1022.0962867044">
            <text:p>1 022,10 €</text:p>
          </table:table-cell>
          <table:table-cell table:formula="of:=IF(([.B198]-[.D198])&lt;0;[.D198]-[.B198];&quot;&quot;)">
            <text:p/>
          </table:table-cell>
          <table:table-cell table:formula="of:=[.I197]" office:value-type="currency" office:currency="EUR" office:value="47904.6104086046">
            <text:p>47 904,61 €</text:p>
          </table:table-cell>
          <table:table-cell table:formula="of:=[.G198]*[.$E$3]" office:value-type="currency" office:currency="EUR" office:value="118.145692604726">
            <text:p>118,15 €</text:p>
          </table:table-cell>
          <table:table-cell table:formula="of:=[.G198]+[.H198]+IF([.B198]=0;[.$E$2];0)+[.F198]" office:value-type="currency" office:currency="EUR" office:value="48022.7561012093">
            <text:p>48 022,76 €</text:p>
          </table:table-cell>
        </table:table-row>
        <table:table-row table:style-name="ro1">
          <table:table-cell office:value-type="float" office:value="192">
            <text:p>192</text:p>
          </table:table-cell>
          <table:table-cell table:formula="of:=[.E198]" office:value-type="currency" office:currency="EUR" office:value="1022.0962867044">
            <text:p>1 022,10 €</text:p>
          </table:table-cell>
          <table:table-cell table:formula="of:=[.B199]*[.$E$1]" office:value-type="currency" office:currency="EUR" office:value="3.4282079419849">
            <text:p>3,43 €</text:p>
          </table:table-cell>
          <table:table-cell table:formula="of:=IF([.B199]=0;0;[.$E$2]-[.C199])" office:value-type="currency" office:currency="EUR" office:value="1022.09628670454">
            <text:p>1 022,10 €</text:p>
          </table:table-cell>
          <table:table-cell table:formula="of:=IF(([.B199]-[.D199])&lt;0;0;[.B199]-[.D199])" office:value-type="currency" office:currency="EUR" office:value="0">
            <text:p>0,00 €</text:p>
          </table:table-cell>
          <table:table-cell table:formula="of:=IF(([.B199]-[.D199])&lt;0;[.D199]-[.B199];&quot;&quot;)" office:value-type="currency" office:currency="EUR" office:value="0.000000000141199052450247">
            <text:p>0,00 €</text:p>
          </table:table-cell>
          <table:table-cell table:formula="of:=[.I198]" office:value-type="currency" office:currency="EUR" office:value="48022.7561012093">
            <text:p>48 022,76 €</text:p>
          </table:table-cell>
          <table:table-cell table:formula="of:=[.G199]*[.$E$3]" office:value-type="currency" office:currency="EUR" office:value="118.437071755125">
            <text:p>118,44 €</text:p>
          </table:table-cell>
          <table:table-cell table:formula="of:=[.G199]+[.H199]+IF([.B199]=0;[.$E$2];0)+[.F199]" office:value-type="currency" office:currency="EUR" office:value="48141.1931729646">
            <text:p>48 141,19 €</text:p>
          </table:table-cell>
        </table:table-row>
        <table:table-row table:style-name="ro1">
          <table:table-cell/>
          <table:table-cell table:style-name="Default" table:number-columns-repeated="4"/>
          <table:table-cell/>
          <table:table-cell table:style-name="Default"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percentage-style style:name="N107">
      <number:number number:decimal-places="5" number:min-integer-digits="1"/>
      <number:text>%</number:text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4">24/10/2013</text:date>, <text:time>18:08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10-24T17:26:18.38</meta:creation-date>
    <dc:date>2013-10-24T18:08:44.70</dc:date>
    <meta:editing-duration>PT00H25M45S</meta:editing-duration>
    <meta:editing-cycles>2</meta:editing-cycles>
    <meta:generator>OpenOffice.org/3.1$Win32 OpenOffice.org_project/310m19$Build-9420</meta:generator>
    <meta:document-statistic meta:table-count="2" meta:cell-count="3502" meta:object-count="0"/>
  </office:meta>
</office:document-meta>
</file>