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Feuille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9DAF8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left="1.0pt solid #000000" fo:border-top="1.0pt solid #000000" fo:border-bottom="1.0pt solid #000000" style:vertical-align="bottom" fo:background-color="#C9DAF8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FE2F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FE2F3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#000000" fo:border-top="1.0pt solid #000000" fo:border-bottom="1.0pt solid #000000" style:vertical-align="bottom" fo:background-color="#FFFFFF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9DAF8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Feuille 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Niveau</text:p>
          </table:table-cell>
          <table:table-cell table:style-name="ce22" table:number-columns-spanned="2" table:number-rows-spanned="1" office:value-type="string">
            <text:p>Expérience totale</text:p>
          </table:table-cell>
          <table:covered-table-cell/>
          <table:table-cell table:style-name="ce22" table:number-columns-spanned="2" table:number-rows-spanned="1" office:value-type="string">
            <text:p>XP nécessaire : LVL UP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26" table:number-columns-spanned="2" table:number-rows-spanned="1" office:value-type="float" office:value="0">
            <text:p>0</text:p>
          </table:table-cell>
          <table:covered-table-cell/>
          <table:table-cell table:style-name="ce26" table:number-columns-spanned="2" table:number-rows-spanned="1" office:value-type="float" office:value="20">
            <text:p>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]+1" office:value-type="string">
            <text:p>2</text:p>
          </table:table-cell>
          <table:table-cell table:style-name="ce28" table:formula="oooc:=[.B2]+[.D2]" table:number-columns-spanned="2" table:number-rows-spanned="1" office:value-type="string">
            <text:p>20</text:p>
          </table:table-cell>
          <table:covered-table-cell/>
          <table:table-cell table:style-name="ce26" table:number-columns-spanned="2" table:number-rows-spanned="1" office:value-type="float" office:value="40">
            <text:p>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]+1" office:value-type="string">
            <text:p>3</text:p>
          </table:table-cell>
          <table:table-cell table:style-name="ce28" table:formula="oooc:=[.B3]+[.D3]" table:number-columns-spanned="2" table:number-rows-spanned="1" office:value-type="string">
            <text:p>60</text:p>
          </table:table-cell>
          <table:covered-table-cell/>
          <table:table-cell table:style-name="ce26" table:number-columns-spanned="2" table:number-rows-spanned="1" office:value-type="float" office:value="60">
            <text:p>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]+1" office:value-type="string">
            <text:p>4</text:p>
          </table:table-cell>
          <table:table-cell table:style-name="ce28" table:formula="oooc:=[.B4]+[.D4]" table:number-columns-spanned="2" table:number-rows-spanned="1" office:value-type="string">
            <text:p>120</text:p>
          </table:table-cell>
          <table:covered-table-cell/>
          <table:table-cell table:style-name="ce26" table:number-columns-spanned="2" table:number-rows-spanned="1" office:value-type="float" office:value="80">
            <text:p>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]+1" office:value-type="string">
            <text:p>5</text:p>
          </table:table-cell>
          <table:table-cell table:style-name="ce28" table:formula="oooc:=[.B5]+[.D5]" table:number-columns-spanned="2" table:number-rows-spanned="1" office:value-type="string">
            <text:p>200</text:p>
          </table:table-cell>
          <table:covered-table-cell/>
          <table:table-cell table:style-name="ce26" table:number-columns-spanned="2" table:number-rows-spanned="1" office:value-type="float" office:value="100">
            <text:p>1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]+1" office:value-type="string">
            <text:p>6</text:p>
          </table:table-cell>
          <table:table-cell table:style-name="ce28" table:formula="oooc:=[.B6]+[.D6]" table:number-columns-spanned="2" table:number-rows-spanned="1" office:value-type="string">
            <text:p>300</text:p>
          </table:table-cell>
          <table:covered-table-cell/>
          <table:table-cell table:style-name="ce26" table:number-columns-spanned="2" table:number-rows-spanned="1" office:value-type="float" office:value="120">
            <text:p>1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]+1" office:value-type="string">
            <text:p>7</text:p>
          </table:table-cell>
          <table:table-cell table:style-name="ce28" table:formula="oooc:=[.B7]+[.D7]" table:number-columns-spanned="2" table:number-rows-spanned="1" office:value-type="string">
            <text:p>420</text:p>
          </table:table-cell>
          <table:covered-table-cell/>
          <table:table-cell table:style-name="ce26" table:number-columns-spanned="2" table:number-rows-spanned="1" office:value-type="float" office:value="140">
            <text:p>1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]+1" office:value-type="string">
            <text:p>8</text:p>
          </table:table-cell>
          <table:table-cell table:style-name="ce28" table:formula="oooc:=[.B8]+[.D8]" table:number-columns-spanned="2" table:number-rows-spanned="1" office:value-type="string">
            <text:p>560</text:p>
          </table:table-cell>
          <table:covered-table-cell/>
          <table:table-cell table:style-name="ce26" table:number-columns-spanned="2" table:number-rows-spanned="1" office:value-type="float" office:value="160">
            <text:p>1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]+1" office:value-type="string">
            <text:p>9</text:p>
          </table:table-cell>
          <table:table-cell table:style-name="ce28" table:formula="oooc:=[.B9]+[.D9]" table:number-columns-spanned="2" table:number-rows-spanned="1" office:value-type="string">
            <text:p>720</text:p>
          </table:table-cell>
          <table:covered-table-cell/>
          <table:table-cell table:style-name="ce26" table:number-columns-spanned="2" table:number-rows-spanned="1" office:value-type="float" office:value="180">
            <text:p>1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]+1" office:value-type="string">
            <text:p>10</text:p>
          </table:table-cell>
          <table:table-cell table:style-name="ce28" table:formula="oooc:=[.B10]+[.D10]" table:number-columns-spanned="2" table:number-rows-spanned="1" office:value-type="string">
            <text:p>900</text:p>
          </table:table-cell>
          <table:covered-table-cell/>
          <table:table-cell table:style-name="ce26" table:number-columns-spanned="2" table:number-rows-spanned="1" office:value-type="float" office:value="200">
            <text:p>2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]+1" office:value-type="string">
            <text:p>11</text:p>
          </table:table-cell>
          <table:table-cell table:style-name="ce29" table:formula="oooc:=[.B11]+[.D11]" table:number-columns-spanned="2" table:number-rows-spanned="1" office:value-type="string">
            <text:p>1100</text:p>
          </table:table-cell>
          <table:covered-table-cell/>
          <table:table-cell table:style-name="ce26" table:number-columns-spanned="2" table:number-rows-spanned="1" office:value-type="float" office:value="220">
            <text:p>2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]+1" office:value-type="string">
            <text:p>12</text:p>
          </table:table-cell>
          <table:table-cell table:style-name="ce29" table:formula="oooc:=[.B12]+[.D12]" table:number-columns-spanned="2" table:number-rows-spanned="1" office:value-type="string">
            <text:p>1320</text:p>
          </table:table-cell>
          <table:covered-table-cell/>
          <table:table-cell table:style-name="ce26" table:number-columns-spanned="2" table:number-rows-spanned="1" office:value-type="float" office:value="240">
            <text:p>2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]+1" office:value-type="string">
            <text:p>13</text:p>
          </table:table-cell>
          <table:table-cell table:style-name="ce29" table:formula="oooc:=[.B13]+[.D13]" table:number-columns-spanned="2" table:number-rows-spanned="1" office:value-type="string">
            <text:p>1560</text:p>
          </table:table-cell>
          <table:covered-table-cell/>
          <table:table-cell table:style-name="ce26" table:number-columns-spanned="2" table:number-rows-spanned="1" office:value-type="float" office:value="260">
            <text:p>2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]+1" office:value-type="string">
            <text:p>14</text:p>
          </table:table-cell>
          <table:table-cell table:style-name="ce29" table:formula="oooc:=[.B14]+[.D14]" table:number-columns-spanned="2" table:number-rows-spanned="1" office:value-type="string">
            <text:p>1820</text:p>
          </table:table-cell>
          <table:covered-table-cell/>
          <table:table-cell table:style-name="ce26" table:number-columns-spanned="2" table:number-rows-spanned="1" office:value-type="float" office:value="280">
            <text:p>2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]+1" office:value-type="string">
            <text:p>15</text:p>
          </table:table-cell>
          <table:table-cell table:style-name="ce29" table:formula="oooc:=[.B15]+[.D15]" table:number-columns-spanned="2" table:number-rows-spanned="1" office:value-type="string">
            <text:p>2100</text:p>
          </table:table-cell>
          <table:covered-table-cell/>
          <table:table-cell table:style-name="ce28" table:formula="oooc:=[.D15]+20" table:number-columns-spanned="2" table:number-rows-spanned="1" office:value-type="string">
            <text:p>3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]+1" office:value-type="string">
            <text:p>16</text:p>
          </table:table-cell>
          <table:table-cell table:style-name="ce29" table:formula="oooc:=[.B16]+[.D16]" table:number-columns-spanned="2" table:number-rows-spanned="1" office:value-type="string">
            <text:p>2400</text:p>
          </table:table-cell>
          <table:covered-table-cell/>
          <table:table-cell table:style-name="ce28" table:formula="oooc:=[.D16]+20" table:number-columns-spanned="2" table:number-rows-spanned="1" office:value-type="string">
            <text:p>3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]+1" office:value-type="string">
            <text:p>17</text:p>
          </table:table-cell>
          <table:table-cell table:style-name="ce29" table:formula="oooc:=[.B17]+[.D17]" table:number-columns-spanned="2" table:number-rows-spanned="1" office:value-type="string">
            <text:p>2720</text:p>
          </table:table-cell>
          <table:covered-table-cell/>
          <table:table-cell table:style-name="ce28" table:formula="oooc:=[.D17]+20" table:number-columns-spanned="2" table:number-rows-spanned="1" office:value-type="string">
            <text:p>3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]+1" office:value-type="string">
            <text:p>18</text:p>
          </table:table-cell>
          <table:table-cell table:style-name="ce29" table:formula="oooc:=[.B18]+[.D18]" table:number-columns-spanned="2" table:number-rows-spanned="1" office:value-type="string">
            <text:p>3060</text:p>
          </table:table-cell>
          <table:covered-table-cell/>
          <table:table-cell table:style-name="ce28" table:formula="oooc:=[.D18]+20" table:number-columns-spanned="2" table:number-rows-spanned="1" office:value-type="string">
            <text:p>3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]+1" office:value-type="string">
            <text:p>19</text:p>
          </table:table-cell>
          <table:table-cell table:style-name="ce29" table:formula="oooc:=[.B19]+[.D19]" table:number-columns-spanned="2" table:number-rows-spanned="1" office:value-type="string">
            <text:p>3420</text:p>
          </table:table-cell>
          <table:covered-table-cell/>
          <table:table-cell table:style-name="ce28" table:formula="oooc:=[.D19]+20" table:number-columns-spanned="2" table:number-rows-spanned="1" office:value-type="string">
            <text:p>3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0]+1" office:value-type="string">
            <text:p>20</text:p>
          </table:table-cell>
          <table:table-cell table:style-name="ce29" table:formula="oooc:=[.B20]+[.D20]" table:number-columns-spanned="2" table:number-rows-spanned="1" office:value-type="string">
            <text:p>3800</text:p>
          </table:table-cell>
          <table:covered-table-cell/>
          <table:table-cell table:style-name="ce28" table:formula="oooc:=[.D20]+20" table:number-columns-spanned="2" table:number-rows-spanned="1" office:value-type="string">
            <text:p>4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1]+1" office:value-type="string">
            <text:p>21</text:p>
          </table:table-cell>
          <table:table-cell table:style-name="ce29" table:formula="oooc:=[.B21]+[.D21]" table:number-columns-spanned="2" table:number-rows-spanned="1" office:value-type="string">
            <text:p>4200</text:p>
          </table:table-cell>
          <table:covered-table-cell/>
          <table:table-cell table:style-name="ce28" table:formula="oooc:=[.D21]+20" table:number-columns-spanned="2" table:number-rows-spanned="1" office:value-type="string">
            <text:p>4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2]+1" office:value-type="string">
            <text:p>22</text:p>
          </table:table-cell>
          <table:table-cell table:style-name="ce29" table:formula="oooc:=[.B22]+[.D22]" table:number-columns-spanned="2" table:number-rows-spanned="1" office:value-type="string">
            <text:p>4620</text:p>
          </table:table-cell>
          <table:covered-table-cell/>
          <table:table-cell table:style-name="ce28" table:formula="oooc:=[.D22]+20" table:number-columns-spanned="2" table:number-rows-spanned="1" office:value-type="string">
            <text:p>4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3]+1" office:value-type="string">
            <text:p>23</text:p>
          </table:table-cell>
          <table:table-cell table:style-name="ce29" table:formula="oooc:=[.B23]+[.D23]" table:number-columns-spanned="2" table:number-rows-spanned="1" office:value-type="string">
            <text:p>5060</text:p>
          </table:table-cell>
          <table:covered-table-cell/>
          <table:table-cell table:style-name="ce28" table:formula="oooc:=[.D23]+20" table:number-columns-spanned="2" table:number-rows-spanned="1" office:value-type="string">
            <text:p>4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4]+1" office:value-type="string">
            <text:p>24</text:p>
          </table:table-cell>
          <table:table-cell table:style-name="ce29" table:formula="oooc:=[.B24]+[.D24]" table:number-columns-spanned="2" table:number-rows-spanned="1" office:value-type="string">
            <text:p>5520</text:p>
          </table:table-cell>
          <table:covered-table-cell/>
          <table:table-cell table:style-name="ce28" table:formula="oooc:=[.D24]+20" table:number-columns-spanned="2" table:number-rows-spanned="1" office:value-type="string">
            <text:p>4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5]+1" office:value-type="string">
            <text:p>25</text:p>
          </table:table-cell>
          <table:table-cell table:style-name="ce29" table:formula="oooc:=[.B25]+[.D25]" table:number-columns-spanned="2" table:number-rows-spanned="1" office:value-type="string">
            <text:p>6000</text:p>
          </table:table-cell>
          <table:covered-table-cell/>
          <table:table-cell table:style-name="ce28" table:formula="oooc:=[.D25]+20" table:number-columns-spanned="2" table:number-rows-spanned="1" office:value-type="string">
            <text:p>5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6]+1" office:value-type="string">
            <text:p>26</text:p>
          </table:table-cell>
          <table:table-cell table:style-name="ce29" table:formula="oooc:=[.B26]+[.D26]" table:number-columns-spanned="2" table:number-rows-spanned="1" office:value-type="string">
            <text:p>6500</text:p>
          </table:table-cell>
          <table:covered-table-cell/>
          <table:table-cell table:style-name="ce28" table:formula="oooc:=[.D26]+20" table:number-columns-spanned="2" table:number-rows-spanned="1" office:value-type="string">
            <text:p>5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7]+1" office:value-type="string">
            <text:p>27</text:p>
          </table:table-cell>
          <table:table-cell table:style-name="ce29" table:formula="oooc:=[.B27]+[.D27]" table:number-columns-spanned="2" table:number-rows-spanned="1" office:value-type="string">
            <text:p>7020</text:p>
          </table:table-cell>
          <table:covered-table-cell/>
          <table:table-cell table:style-name="ce28" table:formula="oooc:=[.D27]+20" table:number-columns-spanned="2" table:number-rows-spanned="1" office:value-type="string">
            <text:p>5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8]+1" office:value-type="string">
            <text:p>28</text:p>
          </table:table-cell>
          <table:table-cell table:style-name="ce29" table:formula="oooc:=[.B28]+[.D28]" table:number-columns-spanned="2" table:number-rows-spanned="1" office:value-type="string">
            <text:p>7560</text:p>
          </table:table-cell>
          <table:covered-table-cell/>
          <table:table-cell table:style-name="ce28" table:formula="oooc:=[.D28]+20" table:number-columns-spanned="2" table:number-rows-spanned="1" office:value-type="string">
            <text:p>5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9]+1" office:value-type="string">
            <text:p>29</text:p>
          </table:table-cell>
          <table:table-cell table:style-name="ce29" table:formula="oooc:=[.B29]+[.D29]" table:number-columns-spanned="2" table:number-rows-spanned="1" office:value-type="string">
            <text:p>8120</text:p>
          </table:table-cell>
          <table:covered-table-cell/>
          <table:table-cell table:style-name="ce28" table:formula="oooc:=[.D29]+20" table:number-columns-spanned="2" table:number-rows-spanned="1" office:value-type="string">
            <text:p>5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0]+1" office:value-type="string">
            <text:p>30</text:p>
          </table:table-cell>
          <table:table-cell table:style-name="ce29" table:formula="oooc:=[.B30]+[.D30]" table:number-columns-spanned="2" table:number-rows-spanned="1" office:value-type="string">
            <text:p>8700</text:p>
          </table:table-cell>
          <table:covered-table-cell/>
          <table:table-cell table:style-name="ce28" table:formula="oooc:=[.D30]+20" table:number-columns-spanned="2" table:number-rows-spanned="1" office:value-type="string">
            <text:p>6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1]+1" office:value-type="string">
            <text:p>31</text:p>
          </table:table-cell>
          <table:table-cell table:style-name="ce29" table:formula="oooc:=[.B31]+[.D31]" table:number-columns-spanned="2" table:number-rows-spanned="1" office:value-type="string">
            <text:p>9300</text:p>
          </table:table-cell>
          <table:covered-table-cell/>
          <table:table-cell table:style-name="ce28" table:formula="oooc:=[.D31]+20" table:number-columns-spanned="2" table:number-rows-spanned="1" office:value-type="string">
            <text:p>6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2]+1" office:value-type="string">
            <text:p>32</text:p>
          </table:table-cell>
          <table:table-cell table:style-name="ce29" table:formula="oooc:=[.B32]+[.D32]" table:number-columns-spanned="2" table:number-rows-spanned="1" office:value-type="string">
            <text:p>9920</text:p>
          </table:table-cell>
          <table:covered-table-cell/>
          <table:table-cell table:style-name="ce28" table:formula="oooc:=[.D32]+20" table:number-columns-spanned="2" table:number-rows-spanned="1" office:value-type="string">
            <text:p>6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3]+1" office:value-type="string">
            <text:p>33</text:p>
          </table:table-cell>
          <table:table-cell table:style-name="ce29" table:formula="oooc:=[.B33]+[.D33]" table:number-columns-spanned="2" table:number-rows-spanned="1" office:value-type="string">
            <text:p>10560</text:p>
          </table:table-cell>
          <table:covered-table-cell/>
          <table:table-cell table:style-name="ce28" table:formula="oooc:=[.D33]+20" table:number-columns-spanned="2" table:number-rows-spanned="1" office:value-type="string">
            <text:p>6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4]+1" office:value-type="string">
            <text:p>34</text:p>
          </table:table-cell>
          <table:table-cell table:style-name="ce29" table:formula="oooc:=[.B34]+[.D34]" table:number-columns-spanned="2" table:number-rows-spanned="1" office:value-type="string">
            <text:p>11220</text:p>
          </table:table-cell>
          <table:covered-table-cell/>
          <table:table-cell table:style-name="ce28" table:formula="oooc:=[.D34]+20" table:number-columns-spanned="2" table:number-rows-spanned="1" office:value-type="string">
            <text:p>6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5]+1" office:value-type="string">
            <text:p>35</text:p>
          </table:table-cell>
          <table:table-cell table:style-name="ce29" table:formula="oooc:=[.B35]+[.D35]" table:number-columns-spanned="2" table:number-rows-spanned="1" office:value-type="string">
            <text:p>11900</text:p>
          </table:table-cell>
          <table:covered-table-cell/>
          <table:table-cell table:style-name="ce28" table:formula="oooc:=[.D35]+20" table:number-columns-spanned="2" table:number-rows-spanned="1" office:value-type="string">
            <text:p>7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6]+1" office:value-type="string">
            <text:p>36</text:p>
          </table:table-cell>
          <table:table-cell table:style-name="ce29" table:formula="oooc:=[.B36]+[.D36]" table:number-columns-spanned="2" table:number-rows-spanned="1" office:value-type="string">
            <text:p>12600</text:p>
          </table:table-cell>
          <table:covered-table-cell/>
          <table:table-cell table:style-name="ce28" table:formula="oooc:=[.D36]+20" table:number-columns-spanned="2" table:number-rows-spanned="1" office:value-type="string">
            <text:p>7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7]+1" office:value-type="string">
            <text:p>37</text:p>
          </table:table-cell>
          <table:table-cell table:style-name="ce29" table:formula="oooc:=[.B37]+[.D37]" table:number-columns-spanned="2" table:number-rows-spanned="1" office:value-type="string">
            <text:p>13320</text:p>
          </table:table-cell>
          <table:covered-table-cell/>
          <table:table-cell table:style-name="ce28" table:formula="oooc:=[.D37]+20" table:number-columns-spanned="2" table:number-rows-spanned="1" office:value-type="string">
            <text:p>7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8]+1" office:value-type="string">
            <text:p>38</text:p>
          </table:table-cell>
          <table:table-cell table:style-name="ce29" table:formula="oooc:=[.B38]+[.D38]" table:number-columns-spanned="2" table:number-rows-spanned="1" office:value-type="string">
            <text:p>14060</text:p>
          </table:table-cell>
          <table:covered-table-cell/>
          <table:table-cell table:style-name="ce28" table:formula="oooc:=[.D38]+20" table:number-columns-spanned="2" table:number-rows-spanned="1" office:value-type="string">
            <text:p>7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39]+1" office:value-type="string">
            <text:p>39</text:p>
          </table:table-cell>
          <table:table-cell table:style-name="ce29" table:formula="oooc:=[.B39]+[.D39]" table:number-columns-spanned="2" table:number-rows-spanned="1" office:value-type="string">
            <text:p>14820</text:p>
          </table:table-cell>
          <table:covered-table-cell/>
          <table:table-cell table:style-name="ce28" table:formula="oooc:=[.D39]+20" table:number-columns-spanned="2" table:number-rows-spanned="1" office:value-type="string">
            <text:p>7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0]+1" office:value-type="string">
            <text:p>40</text:p>
          </table:table-cell>
          <table:table-cell table:style-name="ce29" table:formula="oooc:=[.B40]+[.D40]" table:number-columns-spanned="2" table:number-rows-spanned="1" office:value-type="string">
            <text:p>15600</text:p>
          </table:table-cell>
          <table:covered-table-cell/>
          <table:table-cell table:style-name="ce28" table:formula="oooc:=[.D40]+20" table:number-columns-spanned="2" table:number-rows-spanned="1" office:value-type="string">
            <text:p>8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1]+1" office:value-type="string">
            <text:p>41</text:p>
          </table:table-cell>
          <table:table-cell table:style-name="ce29" table:formula="oooc:=[.B41]+[.D41]" table:number-columns-spanned="2" table:number-rows-spanned="1" office:value-type="string">
            <text:p>16400</text:p>
          </table:table-cell>
          <table:covered-table-cell/>
          <table:table-cell table:style-name="ce28" table:formula="oooc:=[.D41]+20" table:number-columns-spanned="2" table:number-rows-spanned="1" office:value-type="string">
            <text:p>8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2]+1" office:value-type="string">
            <text:p>42</text:p>
          </table:table-cell>
          <table:table-cell table:style-name="ce29" table:formula="oooc:=[.B42]+[.D42]" table:number-columns-spanned="2" table:number-rows-spanned="1" office:value-type="string">
            <text:p>17220</text:p>
          </table:table-cell>
          <table:covered-table-cell/>
          <table:table-cell table:style-name="ce28" table:formula="oooc:=[.D42]+20" table:number-columns-spanned="2" table:number-rows-spanned="1" office:value-type="string">
            <text:p>8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3]+1" office:value-type="string">
            <text:p>43</text:p>
          </table:table-cell>
          <table:table-cell table:style-name="ce29" table:formula="oooc:=[.B43]+[.D43]" table:number-columns-spanned="2" table:number-rows-spanned="1" office:value-type="string">
            <text:p>18060</text:p>
          </table:table-cell>
          <table:covered-table-cell/>
          <table:table-cell table:style-name="ce28" table:formula="oooc:=[.D43]+20" table:number-columns-spanned="2" table:number-rows-spanned="1" office:value-type="string">
            <text:p>8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4]+1" office:value-type="string">
            <text:p>44</text:p>
          </table:table-cell>
          <table:table-cell table:style-name="ce29" table:formula="oooc:=[.B44]+[.D44]" table:number-columns-spanned="2" table:number-rows-spanned="1" office:value-type="string">
            <text:p>18920</text:p>
          </table:table-cell>
          <table:covered-table-cell/>
          <table:table-cell table:style-name="ce28" table:formula="oooc:=[.D44]+20" table:number-columns-spanned="2" table:number-rows-spanned="1" office:value-type="string">
            <text:p>8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5]+1" office:value-type="string">
            <text:p>45</text:p>
          </table:table-cell>
          <table:table-cell table:style-name="ce29" table:formula="oooc:=[.B45]+[.D45]" table:number-columns-spanned="2" table:number-rows-spanned="1" office:value-type="string">
            <text:p>19800</text:p>
          </table:table-cell>
          <table:covered-table-cell/>
          <table:table-cell table:style-name="ce28" table:formula="oooc:=[.D45]+20" table:number-columns-spanned="2" table:number-rows-spanned="1" office:value-type="string">
            <text:p>9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6]+1" office:value-type="string">
            <text:p>46</text:p>
          </table:table-cell>
          <table:table-cell table:style-name="ce29" table:formula="oooc:=[.B46]+[.D46]" table:number-columns-spanned="2" table:number-rows-spanned="1" office:value-type="string">
            <text:p>20700</text:p>
          </table:table-cell>
          <table:covered-table-cell/>
          <table:table-cell table:style-name="ce28" table:formula="oooc:=[.D46]+20" table:number-columns-spanned="2" table:number-rows-spanned="1" office:value-type="string">
            <text:p>9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7]+1" office:value-type="string">
            <text:p>47</text:p>
          </table:table-cell>
          <table:table-cell table:style-name="ce29" table:formula="oooc:=[.B47]+[.D47]" table:number-columns-spanned="2" table:number-rows-spanned="1" office:value-type="string">
            <text:p>21620</text:p>
          </table:table-cell>
          <table:covered-table-cell/>
          <table:table-cell table:style-name="ce28" table:formula="oooc:=[.D47]+20" table:number-columns-spanned="2" table:number-rows-spanned="1" office:value-type="string">
            <text:p>9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8]+1" office:value-type="string">
            <text:p>48</text:p>
          </table:table-cell>
          <table:table-cell table:style-name="ce29" table:formula="oooc:=[.B48]+[.D48]" table:number-columns-spanned="2" table:number-rows-spanned="1" office:value-type="string">
            <text:p>22560</text:p>
          </table:table-cell>
          <table:covered-table-cell/>
          <table:table-cell table:style-name="ce28" table:formula="oooc:=[.D48]+20" table:number-columns-spanned="2" table:number-rows-spanned="1" office:value-type="string">
            <text:p>9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49]+1" office:value-type="string">
            <text:p>49</text:p>
          </table:table-cell>
          <table:table-cell table:style-name="ce29" table:formula="oooc:=[.B49]+[.D49]" table:number-columns-spanned="2" table:number-rows-spanned="1" office:value-type="string">
            <text:p>23520</text:p>
          </table:table-cell>
          <table:covered-table-cell/>
          <table:table-cell table:style-name="ce28" table:formula="oooc:=[.D49]+20" table:number-columns-spanned="2" table:number-rows-spanned="1" office:value-type="string">
            <text:p>9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0]+1" office:value-type="string">
            <text:p>50</text:p>
          </table:table-cell>
          <table:table-cell table:style-name="ce29" table:formula="oooc:=[.B50]+[.D50]" table:number-columns-spanned="2" table:number-rows-spanned="1" office:value-type="string">
            <text:p>24500</text:p>
          </table:table-cell>
          <table:covered-table-cell/>
          <table:table-cell table:style-name="ce28" table:formula="oooc:=[.D50]+20" table:number-columns-spanned="2" table:number-rows-spanned="1" office:value-type="string">
            <text:p>10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1]+1" office:value-type="string">
            <text:p>51</text:p>
          </table:table-cell>
          <table:table-cell table:style-name="ce29" table:formula="oooc:=[.B51]+[.D51]" table:number-columns-spanned="2" table:number-rows-spanned="1" office:value-type="string">
            <text:p>25500</text:p>
          </table:table-cell>
          <table:covered-table-cell/>
          <table:table-cell table:style-name="ce28" table:formula="oooc:=[.D51]+20" table:number-columns-spanned="2" table:number-rows-spanned="1" office:value-type="string">
            <text:p>10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2]+1" office:value-type="string">
            <text:p>52</text:p>
          </table:table-cell>
          <table:table-cell table:style-name="ce29" table:formula="oooc:=[.B52]+[.D52]" table:number-columns-spanned="2" table:number-rows-spanned="1" office:value-type="string">
            <text:p>26520</text:p>
          </table:table-cell>
          <table:covered-table-cell/>
          <table:table-cell table:style-name="ce28" table:formula="oooc:=[.D52]+20" table:number-columns-spanned="2" table:number-rows-spanned="1" office:value-type="string">
            <text:p>10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3]+1" office:value-type="string">
            <text:p>53</text:p>
          </table:table-cell>
          <table:table-cell table:style-name="ce29" table:formula="oooc:=[.B53]+[.D53]" table:number-columns-spanned="2" table:number-rows-spanned="1" office:value-type="string">
            <text:p>27560</text:p>
          </table:table-cell>
          <table:covered-table-cell/>
          <table:table-cell table:style-name="ce28" table:formula="oooc:=[.D53]+20" table:number-columns-spanned="2" table:number-rows-spanned="1" office:value-type="string">
            <text:p>10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4]+1" office:value-type="string">
            <text:p>54</text:p>
          </table:table-cell>
          <table:table-cell table:style-name="ce29" table:formula="oooc:=[.B54]+[.D54]" table:number-columns-spanned="2" table:number-rows-spanned="1" office:value-type="string">
            <text:p>28620</text:p>
          </table:table-cell>
          <table:covered-table-cell/>
          <table:table-cell table:style-name="ce28" table:formula="oooc:=[.D54]+20" table:number-columns-spanned="2" table:number-rows-spanned="1" office:value-type="string">
            <text:p>10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5]+1" office:value-type="string">
            <text:p>55</text:p>
          </table:table-cell>
          <table:table-cell table:style-name="ce29" table:formula="oooc:=[.B55]+[.D55]" table:number-columns-spanned="2" table:number-rows-spanned="1" office:value-type="string">
            <text:p>29700</text:p>
          </table:table-cell>
          <table:covered-table-cell/>
          <table:table-cell table:style-name="ce28" table:formula="oooc:=[.D55]+20" table:number-columns-spanned="2" table:number-rows-spanned="1" office:value-type="string">
            <text:p>11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6]+1" office:value-type="string">
            <text:p>56</text:p>
          </table:table-cell>
          <table:table-cell table:style-name="ce29" table:formula="oooc:=[.B56]+[.D56]" table:number-columns-spanned="2" table:number-rows-spanned="1" office:value-type="string">
            <text:p>30800</text:p>
          </table:table-cell>
          <table:covered-table-cell/>
          <table:table-cell table:style-name="ce28" table:formula="oooc:=[.D56]+20" table:number-columns-spanned="2" table:number-rows-spanned="1" office:value-type="string">
            <text:p>11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7]+1" office:value-type="string">
            <text:p>57</text:p>
          </table:table-cell>
          <table:table-cell table:style-name="ce29" table:formula="oooc:=[.B57]+[.D57]" table:number-columns-spanned="2" table:number-rows-spanned="1" office:value-type="string">
            <text:p>31920</text:p>
          </table:table-cell>
          <table:covered-table-cell/>
          <table:table-cell table:style-name="ce28" table:formula="oooc:=[.D57]+20" table:number-columns-spanned="2" table:number-rows-spanned="1" office:value-type="string">
            <text:p>11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8]+1" office:value-type="string">
            <text:p>58</text:p>
          </table:table-cell>
          <table:table-cell table:style-name="ce29" table:formula="oooc:=[.B58]+[.D58]" table:number-columns-spanned="2" table:number-rows-spanned="1" office:value-type="string">
            <text:p>33060</text:p>
          </table:table-cell>
          <table:covered-table-cell/>
          <table:table-cell table:style-name="ce28" table:formula="oooc:=[.D58]+20" table:number-columns-spanned="2" table:number-rows-spanned="1" office:value-type="string">
            <text:p>11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59]+1" office:value-type="string">
            <text:p>59</text:p>
          </table:table-cell>
          <table:table-cell table:style-name="ce29" table:formula="oooc:=[.B59]+[.D59]" table:number-columns-spanned="2" table:number-rows-spanned="1" office:value-type="string">
            <text:p>34220</text:p>
          </table:table-cell>
          <table:covered-table-cell/>
          <table:table-cell table:style-name="ce28" table:formula="oooc:=[.D59]+20" table:number-columns-spanned="2" table:number-rows-spanned="1" office:value-type="string">
            <text:p>11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0]+1" office:value-type="string">
            <text:p>60</text:p>
          </table:table-cell>
          <table:table-cell table:style-name="ce29" table:formula="oooc:=[.B60]+[.D60]" table:number-columns-spanned="2" table:number-rows-spanned="1" office:value-type="string">
            <text:p>35400</text:p>
          </table:table-cell>
          <table:covered-table-cell/>
          <table:table-cell table:style-name="ce28" table:formula="oooc:=[.D60]+20" table:number-columns-spanned="2" table:number-rows-spanned="1" office:value-type="string">
            <text:p>12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1]+1" office:value-type="string">
            <text:p>61</text:p>
          </table:table-cell>
          <table:table-cell table:style-name="ce29" table:formula="oooc:=[.B61]+[.D61]" table:number-columns-spanned="2" table:number-rows-spanned="1" office:value-type="string">
            <text:p>36600</text:p>
          </table:table-cell>
          <table:covered-table-cell/>
          <table:table-cell table:style-name="ce28" table:formula="oooc:=[.D61]+20" table:number-columns-spanned="2" table:number-rows-spanned="1" office:value-type="string">
            <text:p>12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2]+1" office:value-type="string">
            <text:p>62</text:p>
          </table:table-cell>
          <table:table-cell table:style-name="ce29" table:formula="oooc:=[.B62]+[.D62]" table:number-columns-spanned="2" table:number-rows-spanned="1" office:value-type="string">
            <text:p>37820</text:p>
          </table:table-cell>
          <table:covered-table-cell/>
          <table:table-cell table:style-name="ce28" table:formula="oooc:=[.D62]+20" table:number-columns-spanned="2" table:number-rows-spanned="1" office:value-type="string">
            <text:p>12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3]+1" office:value-type="string">
            <text:p>63</text:p>
          </table:table-cell>
          <table:table-cell table:style-name="ce29" table:formula="oooc:=[.B63]+[.D63]" table:number-columns-spanned="2" table:number-rows-spanned="1" office:value-type="string">
            <text:p>39060</text:p>
          </table:table-cell>
          <table:covered-table-cell/>
          <table:table-cell table:style-name="ce28" table:formula="oooc:=[.D63]+20" table:number-columns-spanned="2" table:number-rows-spanned="1" office:value-type="string">
            <text:p>12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4]+1" office:value-type="string">
            <text:p>64</text:p>
          </table:table-cell>
          <table:table-cell table:style-name="ce29" table:formula="oooc:=[.B64]+[.D64]" table:number-columns-spanned="2" table:number-rows-spanned="1" office:value-type="string">
            <text:p>40320</text:p>
          </table:table-cell>
          <table:covered-table-cell/>
          <table:table-cell table:style-name="ce28" table:formula="oooc:=[.D64]+20" table:number-columns-spanned="2" table:number-rows-spanned="1" office:value-type="string">
            <text:p>12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5]+1" office:value-type="string">
            <text:p>65</text:p>
          </table:table-cell>
          <table:table-cell table:style-name="ce29" table:formula="oooc:=[.B65]+[.D65]" table:number-columns-spanned="2" table:number-rows-spanned="1" office:value-type="string">
            <text:p>41600</text:p>
          </table:table-cell>
          <table:covered-table-cell/>
          <table:table-cell table:style-name="ce28" table:formula="oooc:=[.D65]+20" table:number-columns-spanned="2" table:number-rows-spanned="1" office:value-type="string">
            <text:p>13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6]+1" office:value-type="string">
            <text:p>66</text:p>
          </table:table-cell>
          <table:table-cell table:style-name="ce29" table:formula="oooc:=[.B66]+[.D66]" table:number-columns-spanned="2" table:number-rows-spanned="1" office:value-type="string">
            <text:p>42900</text:p>
          </table:table-cell>
          <table:covered-table-cell/>
          <table:table-cell table:style-name="ce28" table:formula="oooc:=[.D66]+20" table:number-columns-spanned="2" table:number-rows-spanned="1" office:value-type="string">
            <text:p>13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7]+1" office:value-type="string">
            <text:p>67</text:p>
          </table:table-cell>
          <table:table-cell table:style-name="ce29" table:formula="oooc:=[.B67]+[.D67]" table:number-columns-spanned="2" table:number-rows-spanned="1" office:value-type="string">
            <text:p>44220</text:p>
          </table:table-cell>
          <table:covered-table-cell/>
          <table:table-cell table:style-name="ce28" table:formula="oooc:=[.D67]+20" table:number-columns-spanned="2" table:number-rows-spanned="1" office:value-type="string">
            <text:p>13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8]+1" office:value-type="string">
            <text:p>68</text:p>
          </table:table-cell>
          <table:table-cell table:style-name="ce29" table:formula="oooc:=[.B68]+[.D68]" table:number-columns-spanned="2" table:number-rows-spanned="1" office:value-type="string">
            <text:p>45560</text:p>
          </table:table-cell>
          <table:covered-table-cell/>
          <table:table-cell table:style-name="ce28" table:formula="oooc:=[.D68]+20" table:number-columns-spanned="2" table:number-rows-spanned="1" office:value-type="string">
            <text:p>13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69]+1" office:value-type="string">
            <text:p>69</text:p>
          </table:table-cell>
          <table:table-cell table:style-name="ce29" table:formula="oooc:=[.B69]+[.D69]" table:number-columns-spanned="2" table:number-rows-spanned="1" office:value-type="string">
            <text:p>46920</text:p>
          </table:table-cell>
          <table:covered-table-cell/>
          <table:table-cell table:style-name="ce28" table:formula="oooc:=[.D69]+20" table:number-columns-spanned="2" table:number-rows-spanned="1" office:value-type="string">
            <text:p>13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0]+1" office:value-type="string">
            <text:p>70</text:p>
          </table:table-cell>
          <table:table-cell table:style-name="ce29" table:formula="oooc:=[.B70]+[.D70]" table:number-columns-spanned="2" table:number-rows-spanned="1" office:value-type="string">
            <text:p>48300</text:p>
          </table:table-cell>
          <table:covered-table-cell/>
          <table:table-cell table:style-name="ce28" table:formula="oooc:=[.D70]+20" table:number-columns-spanned="2" table:number-rows-spanned="1" office:value-type="string">
            <text:p>14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1]+1" office:value-type="string">
            <text:p>71</text:p>
          </table:table-cell>
          <table:table-cell table:style-name="ce29" table:formula="oooc:=[.B71]+[.D71]" table:number-columns-spanned="2" table:number-rows-spanned="1" office:value-type="string">
            <text:p>49700</text:p>
          </table:table-cell>
          <table:covered-table-cell/>
          <table:table-cell table:style-name="ce28" table:formula="oooc:=[.D71]+20" table:number-columns-spanned="2" table:number-rows-spanned="1" office:value-type="string">
            <text:p>14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2]+1" office:value-type="string">
            <text:p>72</text:p>
          </table:table-cell>
          <table:table-cell table:style-name="ce29" table:formula="oooc:=[.B72]+[.D72]" table:number-columns-spanned="2" table:number-rows-spanned="1" office:value-type="string">
            <text:p>51120</text:p>
          </table:table-cell>
          <table:covered-table-cell/>
          <table:table-cell table:style-name="ce28" table:formula="oooc:=[.D72]+20" table:number-columns-spanned="2" table:number-rows-spanned="1" office:value-type="string">
            <text:p>14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3]+1" office:value-type="string">
            <text:p>73</text:p>
          </table:table-cell>
          <table:table-cell table:style-name="ce29" table:formula="oooc:=[.B73]+[.D73]" table:number-columns-spanned="2" table:number-rows-spanned="1" office:value-type="string">
            <text:p>52560</text:p>
          </table:table-cell>
          <table:covered-table-cell/>
          <table:table-cell table:style-name="ce28" table:formula="oooc:=[.D73]+20" table:number-columns-spanned="2" table:number-rows-spanned="1" office:value-type="string">
            <text:p>14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4]+1" office:value-type="string">
            <text:p>74</text:p>
          </table:table-cell>
          <table:table-cell table:style-name="ce29" table:formula="oooc:=[.B74]+[.D74]" table:number-columns-spanned="2" table:number-rows-spanned="1" office:value-type="string">
            <text:p>54020</text:p>
          </table:table-cell>
          <table:covered-table-cell/>
          <table:table-cell table:style-name="ce28" table:formula="oooc:=[.D74]+20" table:number-columns-spanned="2" table:number-rows-spanned="1" office:value-type="string">
            <text:p>14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5]+1" office:value-type="string">
            <text:p>75</text:p>
          </table:table-cell>
          <table:table-cell table:style-name="ce29" table:formula="oooc:=[.B75]+[.D75]" table:number-columns-spanned="2" table:number-rows-spanned="1" office:value-type="string">
            <text:p>55500</text:p>
          </table:table-cell>
          <table:covered-table-cell/>
          <table:table-cell table:style-name="ce28" table:formula="oooc:=[.D75]+20" table:number-columns-spanned="2" table:number-rows-spanned="1" office:value-type="string">
            <text:p>15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6]+1" office:value-type="string">
            <text:p>76</text:p>
          </table:table-cell>
          <table:table-cell table:style-name="ce29" table:formula="oooc:=[.B76]+[.D76]" table:number-columns-spanned="2" table:number-rows-spanned="1" office:value-type="string">
            <text:p>57000</text:p>
          </table:table-cell>
          <table:covered-table-cell/>
          <table:table-cell table:style-name="ce28" table:formula="oooc:=[.D76]+20" table:number-columns-spanned="2" table:number-rows-spanned="1" office:value-type="string">
            <text:p>15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7]+1" office:value-type="string">
            <text:p>77</text:p>
          </table:table-cell>
          <table:table-cell table:style-name="ce29" table:formula="oooc:=[.B77]+[.D77]" table:number-columns-spanned="2" table:number-rows-spanned="1" office:value-type="string">
            <text:p>58520</text:p>
          </table:table-cell>
          <table:covered-table-cell/>
          <table:table-cell table:style-name="ce28" table:formula="oooc:=[.D77]+20" table:number-columns-spanned="2" table:number-rows-spanned="1" office:value-type="string">
            <text:p>15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8]+1" office:value-type="string">
            <text:p>78</text:p>
          </table:table-cell>
          <table:table-cell table:style-name="ce29" table:formula="oooc:=[.B78]+[.D78]" table:number-columns-spanned="2" table:number-rows-spanned="1" office:value-type="string">
            <text:p>60060</text:p>
          </table:table-cell>
          <table:covered-table-cell/>
          <table:table-cell table:style-name="ce28" table:formula="oooc:=[.D78]+20" table:number-columns-spanned="2" table:number-rows-spanned="1" office:value-type="string">
            <text:p>15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79]+1" office:value-type="string">
            <text:p>79</text:p>
          </table:table-cell>
          <table:table-cell table:style-name="ce29" table:formula="oooc:=[.B79]+[.D79]" table:number-columns-spanned="2" table:number-rows-spanned="1" office:value-type="string">
            <text:p>61620</text:p>
          </table:table-cell>
          <table:covered-table-cell/>
          <table:table-cell table:style-name="ce28" table:formula="oooc:=[.D79]+20" table:number-columns-spanned="2" table:number-rows-spanned="1" office:value-type="string">
            <text:p>15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0]+1" office:value-type="string">
            <text:p>80</text:p>
          </table:table-cell>
          <table:table-cell table:style-name="ce29" table:formula="oooc:=[.B80]+[.D80]" table:number-columns-spanned="2" table:number-rows-spanned="1" office:value-type="string">
            <text:p>63200</text:p>
          </table:table-cell>
          <table:covered-table-cell/>
          <table:table-cell table:style-name="ce28" table:formula="oooc:=[.D80]+20" table:number-columns-spanned="2" table:number-rows-spanned="1" office:value-type="string">
            <text:p>16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1]+1" office:value-type="string">
            <text:p>81</text:p>
          </table:table-cell>
          <table:table-cell table:style-name="ce29" table:formula="oooc:=[.B81]+[.D81]" table:number-columns-spanned="2" table:number-rows-spanned="1" office:value-type="string">
            <text:p>64800</text:p>
          </table:table-cell>
          <table:covered-table-cell/>
          <table:table-cell table:style-name="ce28" table:formula="oooc:=[.D81]+20" table:number-columns-spanned="2" table:number-rows-spanned="1" office:value-type="string">
            <text:p>16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2]+1" office:value-type="string">
            <text:p>82</text:p>
          </table:table-cell>
          <table:table-cell table:style-name="ce29" table:formula="oooc:=[.B82]+[.D82]" table:number-columns-spanned="2" table:number-rows-spanned="1" office:value-type="string">
            <text:p>66420</text:p>
          </table:table-cell>
          <table:covered-table-cell/>
          <table:table-cell table:style-name="ce28" table:formula="oooc:=[.D82]+20" table:number-columns-spanned="2" table:number-rows-spanned="1" office:value-type="string">
            <text:p>16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3]+1" office:value-type="string">
            <text:p>83</text:p>
          </table:table-cell>
          <table:table-cell table:style-name="ce29" table:formula="oooc:=[.B83]+[.D83]" table:number-columns-spanned="2" table:number-rows-spanned="1" office:value-type="string">
            <text:p>68060</text:p>
          </table:table-cell>
          <table:covered-table-cell/>
          <table:table-cell table:style-name="ce28" table:formula="oooc:=[.D83]+20" table:number-columns-spanned="2" table:number-rows-spanned="1" office:value-type="string">
            <text:p>16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4]+1" office:value-type="string">
            <text:p>84</text:p>
          </table:table-cell>
          <table:table-cell table:style-name="ce29" table:formula="oooc:=[.B84]+[.D84]" table:number-columns-spanned="2" table:number-rows-spanned="1" office:value-type="string">
            <text:p>69720</text:p>
          </table:table-cell>
          <table:covered-table-cell/>
          <table:table-cell table:style-name="ce28" table:formula="oooc:=[.D84]+20" table:number-columns-spanned="2" table:number-rows-spanned="1" office:value-type="string">
            <text:p>16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5]+1" office:value-type="string">
            <text:p>85</text:p>
          </table:table-cell>
          <table:table-cell table:style-name="ce29" table:formula="oooc:=[.B85]+[.D85]" table:number-columns-spanned="2" table:number-rows-spanned="1" office:value-type="string">
            <text:p>71400</text:p>
          </table:table-cell>
          <table:covered-table-cell/>
          <table:table-cell table:style-name="ce28" table:formula="oooc:=[.D85]+20" table:number-columns-spanned="2" table:number-rows-spanned="1" office:value-type="string">
            <text:p>17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6]+1" office:value-type="string">
            <text:p>86</text:p>
          </table:table-cell>
          <table:table-cell table:style-name="ce29" table:formula="oooc:=[.B86]+[.D86]" table:number-columns-spanned="2" table:number-rows-spanned="1" office:value-type="string">
            <text:p>73100</text:p>
          </table:table-cell>
          <table:covered-table-cell/>
          <table:table-cell table:style-name="ce28" table:formula="oooc:=[.D86]+20" table:number-columns-spanned="2" table:number-rows-spanned="1" office:value-type="string">
            <text:p>17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7]+1" office:value-type="string">
            <text:p>87</text:p>
          </table:table-cell>
          <table:table-cell table:style-name="ce29" table:formula="oooc:=[.B87]+[.D87]" table:number-columns-spanned="2" table:number-rows-spanned="1" office:value-type="string">
            <text:p>74820</text:p>
          </table:table-cell>
          <table:covered-table-cell/>
          <table:table-cell table:style-name="ce28" table:formula="oooc:=[.D87]+20" table:number-columns-spanned="2" table:number-rows-spanned="1" office:value-type="string">
            <text:p>17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8]+1" office:value-type="string">
            <text:p>88</text:p>
          </table:table-cell>
          <table:table-cell table:style-name="ce29" table:formula="oooc:=[.B88]+[.D88]" table:number-columns-spanned="2" table:number-rows-spanned="1" office:value-type="string">
            <text:p>76560</text:p>
          </table:table-cell>
          <table:covered-table-cell/>
          <table:table-cell table:style-name="ce28" table:formula="oooc:=[.D88]+20" table:number-columns-spanned="2" table:number-rows-spanned="1" office:value-type="string">
            <text:p>17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89]+1" office:value-type="string">
            <text:p>89</text:p>
          </table:table-cell>
          <table:table-cell table:style-name="ce29" table:formula="oooc:=[.B89]+[.D89]" table:number-columns-spanned="2" table:number-rows-spanned="1" office:value-type="string">
            <text:p>78320</text:p>
          </table:table-cell>
          <table:covered-table-cell/>
          <table:table-cell table:style-name="ce28" table:formula="oooc:=[.D89]+20" table:number-columns-spanned="2" table:number-rows-spanned="1" office:value-type="string">
            <text:p>17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0]+1" office:value-type="string">
            <text:p>90</text:p>
          </table:table-cell>
          <table:table-cell table:style-name="ce29" table:formula="oooc:=[.B90]+[.D90]" table:number-columns-spanned="2" table:number-rows-spanned="1" office:value-type="string">
            <text:p>80100</text:p>
          </table:table-cell>
          <table:covered-table-cell/>
          <table:table-cell table:style-name="ce28" table:formula="oooc:=[.D90]+20" table:number-columns-spanned="2" table:number-rows-spanned="1" office:value-type="string">
            <text:p>18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1]+1" office:value-type="string">
            <text:p>91</text:p>
          </table:table-cell>
          <table:table-cell table:style-name="ce29" table:formula="oooc:=[.B91]+[.D91]" table:number-columns-spanned="2" table:number-rows-spanned="1" office:value-type="string">
            <text:p>81900</text:p>
          </table:table-cell>
          <table:covered-table-cell/>
          <table:table-cell table:style-name="ce28" table:formula="oooc:=[.D91]+20" table:number-columns-spanned="2" table:number-rows-spanned="1" office:value-type="string">
            <text:p>18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2]+1" office:value-type="string">
            <text:p>92</text:p>
          </table:table-cell>
          <table:table-cell table:style-name="ce29" table:formula="oooc:=[.B92]+[.D92]" table:number-columns-spanned="2" table:number-rows-spanned="1" office:value-type="string">
            <text:p>83720</text:p>
          </table:table-cell>
          <table:covered-table-cell/>
          <table:table-cell table:style-name="ce28" table:formula="oooc:=[.D92]+20" table:number-columns-spanned="2" table:number-rows-spanned="1" office:value-type="string">
            <text:p>18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3]+1" office:value-type="string">
            <text:p>93</text:p>
          </table:table-cell>
          <table:table-cell table:style-name="ce29" table:formula="oooc:=[.B93]+[.D93]" table:number-columns-spanned="2" table:number-rows-spanned="1" office:value-type="string">
            <text:p>85560</text:p>
          </table:table-cell>
          <table:covered-table-cell/>
          <table:table-cell table:style-name="ce28" table:formula="oooc:=[.D93]+20" table:number-columns-spanned="2" table:number-rows-spanned="1" office:value-type="string">
            <text:p>18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4]+1" office:value-type="string">
            <text:p>94</text:p>
          </table:table-cell>
          <table:table-cell table:style-name="ce29" table:formula="oooc:=[.B94]+[.D94]" table:number-columns-spanned="2" table:number-rows-spanned="1" office:value-type="string">
            <text:p>87420</text:p>
          </table:table-cell>
          <table:covered-table-cell/>
          <table:table-cell table:style-name="ce28" table:formula="oooc:=[.D94]+20" table:number-columns-spanned="2" table:number-rows-spanned="1" office:value-type="string">
            <text:p>18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5]+1" office:value-type="string">
            <text:p>95</text:p>
          </table:table-cell>
          <table:table-cell table:style-name="ce29" table:formula="oooc:=[.B95]+[.D95]" table:number-columns-spanned="2" table:number-rows-spanned="1" office:value-type="string">
            <text:p>89300</text:p>
          </table:table-cell>
          <table:covered-table-cell/>
          <table:table-cell table:style-name="ce28" table:formula="oooc:=[.D95]+20" table:number-columns-spanned="2" table:number-rows-spanned="1" office:value-type="string">
            <text:p>19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6]+1" office:value-type="string">
            <text:p>96</text:p>
          </table:table-cell>
          <table:table-cell table:style-name="ce29" table:formula="oooc:=[.B96]+[.D96]" table:number-columns-spanned="2" table:number-rows-spanned="1" office:value-type="string">
            <text:p>91200</text:p>
          </table:table-cell>
          <table:covered-table-cell/>
          <table:table-cell table:style-name="ce28" table:formula="oooc:=[.D96]+20" table:number-columns-spanned="2" table:number-rows-spanned="1" office:value-type="string">
            <text:p>19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7]+1" office:value-type="string">
            <text:p>97</text:p>
          </table:table-cell>
          <table:table-cell table:style-name="ce29" table:formula="oooc:=[.B97]+[.D97]" table:number-columns-spanned="2" table:number-rows-spanned="1" office:value-type="string">
            <text:p>93120</text:p>
          </table:table-cell>
          <table:covered-table-cell/>
          <table:table-cell table:style-name="ce28" table:formula="oooc:=[.D97]+20" table:number-columns-spanned="2" table:number-rows-spanned="1" office:value-type="string">
            <text:p>19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8]+1" office:value-type="string">
            <text:p>98</text:p>
          </table:table-cell>
          <table:table-cell table:style-name="ce29" table:formula="oooc:=[.B98]+[.D98]" table:number-columns-spanned="2" table:number-rows-spanned="1" office:value-type="string">
            <text:p>95060</text:p>
          </table:table-cell>
          <table:covered-table-cell/>
          <table:table-cell table:style-name="ce28" table:formula="oooc:=[.D98]+20" table:number-columns-spanned="2" table:number-rows-spanned="1" office:value-type="string">
            <text:p>19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99]+1" office:value-type="string">
            <text:p>99</text:p>
          </table:table-cell>
          <table:table-cell table:style-name="ce29" table:formula="oooc:=[.B99]+[.D99]" table:number-columns-spanned="2" table:number-rows-spanned="1" office:value-type="string">
            <text:p>97020</text:p>
          </table:table-cell>
          <table:covered-table-cell/>
          <table:table-cell table:style-name="ce28" table:formula="oooc:=[.D99]+20" table:number-columns-spanned="2" table:number-rows-spanned="1" office:value-type="string">
            <text:p>19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0]+1" office:value-type="string">
            <text:p>100</text:p>
          </table:table-cell>
          <table:table-cell table:style-name="ce29" table:formula="oooc:=[.B100]+[.D100]" table:number-columns-spanned="2" table:number-rows-spanned="1" office:value-type="string">
            <text:p>99000</text:p>
          </table:table-cell>
          <table:covered-table-cell/>
          <table:table-cell table:style-name="ce28" table:formula="oooc:=[.D100]+20" table:number-columns-spanned="2" table:number-rows-spanned="1" office:value-type="string">
            <text:p>20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1]+1" office:value-type="string">
            <text:p>101</text:p>
          </table:table-cell>
          <table:table-cell table:style-name="ce29" table:formula="oooc:=[.B101]+[.D101]" table:number-columns-spanned="2" table:number-rows-spanned="1" office:value-type="string">
            <text:p>101000</text:p>
          </table:table-cell>
          <table:covered-table-cell/>
          <table:table-cell table:style-name="ce28" table:formula="oooc:=[.D101]+20" table:number-columns-spanned="2" table:number-rows-spanned="1" office:value-type="string">
            <text:p>20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2]+1" office:value-type="string">
            <text:p>102</text:p>
          </table:table-cell>
          <table:table-cell table:style-name="ce29" table:formula="oooc:=[.B102]+[.D102]" table:number-columns-spanned="2" table:number-rows-spanned="1" office:value-type="string">
            <text:p>103020</text:p>
          </table:table-cell>
          <table:covered-table-cell/>
          <table:table-cell table:style-name="ce28" table:formula="oooc:=[.D102]+20" table:number-columns-spanned="2" table:number-rows-spanned="1" office:value-type="string">
            <text:p>20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3]+1" office:value-type="string">
            <text:p>103</text:p>
          </table:table-cell>
          <table:table-cell table:style-name="ce29" table:formula="oooc:=[.B103]+[.D103]" table:number-columns-spanned="2" table:number-rows-spanned="1" office:value-type="string">
            <text:p>105060</text:p>
          </table:table-cell>
          <table:covered-table-cell/>
          <table:table-cell table:style-name="ce28" table:formula="oooc:=[.D103]+20" table:number-columns-spanned="2" table:number-rows-spanned="1" office:value-type="string">
            <text:p>20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4]+1" office:value-type="string">
            <text:p>104</text:p>
          </table:table-cell>
          <table:table-cell table:style-name="ce29" table:formula="oooc:=[.B104]+[.D104]" table:number-columns-spanned="2" table:number-rows-spanned="1" office:value-type="string">
            <text:p>107120</text:p>
          </table:table-cell>
          <table:covered-table-cell/>
          <table:table-cell table:style-name="ce28" table:formula="oooc:=[.D104]+20" table:number-columns-spanned="2" table:number-rows-spanned="1" office:value-type="string">
            <text:p>20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5]+1" office:value-type="string">
            <text:p>105</text:p>
          </table:table-cell>
          <table:table-cell table:style-name="ce29" table:formula="oooc:=[.B105]+[.D105]" table:number-columns-spanned="2" table:number-rows-spanned="1" office:value-type="string">
            <text:p>109200</text:p>
          </table:table-cell>
          <table:covered-table-cell/>
          <table:table-cell table:style-name="ce28" table:formula="oooc:=[.D105]+20" table:number-columns-spanned="2" table:number-rows-spanned="1" office:value-type="string">
            <text:p>21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6]+1" office:value-type="string">
            <text:p>106</text:p>
          </table:table-cell>
          <table:table-cell table:style-name="ce29" table:formula="oooc:=[.B106]+[.D106]" table:number-columns-spanned="2" table:number-rows-spanned="1" office:value-type="string">
            <text:p>111300</text:p>
          </table:table-cell>
          <table:covered-table-cell/>
          <table:table-cell table:style-name="ce28" table:formula="oooc:=[.D106]+20" table:number-columns-spanned="2" table:number-rows-spanned="1" office:value-type="string">
            <text:p>21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7]+1" office:value-type="string">
            <text:p>107</text:p>
          </table:table-cell>
          <table:table-cell table:style-name="ce29" table:formula="oooc:=[.B107]+[.D107]" table:number-columns-spanned="2" table:number-rows-spanned="1" office:value-type="string">
            <text:p>113420</text:p>
          </table:table-cell>
          <table:covered-table-cell/>
          <table:table-cell table:style-name="ce28" table:formula="oooc:=[.D107]+20" table:number-columns-spanned="2" table:number-rows-spanned="1" office:value-type="string">
            <text:p>21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8]+1" office:value-type="string">
            <text:p>108</text:p>
          </table:table-cell>
          <table:table-cell table:style-name="ce29" table:formula="oooc:=[.B108]+[.D108]" table:number-columns-spanned="2" table:number-rows-spanned="1" office:value-type="string">
            <text:p>115560</text:p>
          </table:table-cell>
          <table:covered-table-cell/>
          <table:table-cell table:style-name="ce28" table:formula="oooc:=[.D108]+20" table:number-columns-spanned="2" table:number-rows-spanned="1" office:value-type="string">
            <text:p>21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09]+1" office:value-type="string">
            <text:p>109</text:p>
          </table:table-cell>
          <table:table-cell table:style-name="ce29" table:formula="oooc:=[.B109]+[.D109]" table:number-columns-spanned="2" table:number-rows-spanned="1" office:value-type="string">
            <text:p>117720</text:p>
          </table:table-cell>
          <table:covered-table-cell/>
          <table:table-cell table:style-name="ce28" table:formula="oooc:=[.D109]+20" table:number-columns-spanned="2" table:number-rows-spanned="1" office:value-type="string">
            <text:p>21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0]+1" office:value-type="string">
            <text:p>110</text:p>
          </table:table-cell>
          <table:table-cell table:style-name="ce29" table:formula="oooc:=[.B110]+[.D110]" table:number-columns-spanned="2" table:number-rows-spanned="1" office:value-type="string">
            <text:p>119900</text:p>
          </table:table-cell>
          <table:covered-table-cell/>
          <table:table-cell table:style-name="ce28" table:formula="oooc:=[.D110]+20" table:number-columns-spanned="2" table:number-rows-spanned="1" office:value-type="string">
            <text:p>22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1]+1" office:value-type="string">
            <text:p>111</text:p>
          </table:table-cell>
          <table:table-cell table:style-name="ce29" table:formula="oooc:=[.B111]+[.D111]" table:number-columns-spanned="2" table:number-rows-spanned="1" office:value-type="string">
            <text:p>122100</text:p>
          </table:table-cell>
          <table:covered-table-cell/>
          <table:table-cell table:style-name="ce28" table:formula="oooc:=[.D111]+20" table:number-columns-spanned="2" table:number-rows-spanned="1" office:value-type="string">
            <text:p>22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2]+1" office:value-type="string">
            <text:p>112</text:p>
          </table:table-cell>
          <table:table-cell table:style-name="ce29" table:formula="oooc:=[.B112]+[.D112]" table:number-columns-spanned="2" table:number-rows-spanned="1" office:value-type="string">
            <text:p>124320</text:p>
          </table:table-cell>
          <table:covered-table-cell/>
          <table:table-cell table:style-name="ce28" table:formula="oooc:=[.D112]+20" table:number-columns-spanned="2" table:number-rows-spanned="1" office:value-type="string">
            <text:p>22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3]+1" office:value-type="string">
            <text:p>113</text:p>
          </table:table-cell>
          <table:table-cell table:style-name="ce29" table:formula="oooc:=[.B113]+[.D113]" table:number-columns-spanned="2" table:number-rows-spanned="1" office:value-type="string">
            <text:p>126560</text:p>
          </table:table-cell>
          <table:covered-table-cell/>
          <table:table-cell table:style-name="ce28" table:formula="oooc:=[.D113]+20" table:number-columns-spanned="2" table:number-rows-spanned="1" office:value-type="string">
            <text:p>22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4]+1" office:value-type="string">
            <text:p>114</text:p>
          </table:table-cell>
          <table:table-cell table:style-name="ce29" table:formula="oooc:=[.B114]+[.D114]" table:number-columns-spanned="2" table:number-rows-spanned="1" office:value-type="string">
            <text:p>128820</text:p>
          </table:table-cell>
          <table:covered-table-cell/>
          <table:table-cell table:style-name="ce28" table:formula="oooc:=[.D114]+20" table:number-columns-spanned="2" table:number-rows-spanned="1" office:value-type="string">
            <text:p>22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5]+1" office:value-type="string">
            <text:p>115</text:p>
          </table:table-cell>
          <table:table-cell table:style-name="ce29" table:formula="oooc:=[.B115]+[.D115]" table:number-columns-spanned="2" table:number-rows-spanned="1" office:value-type="string">
            <text:p>131100</text:p>
          </table:table-cell>
          <table:covered-table-cell/>
          <table:table-cell table:style-name="ce28" table:formula="oooc:=[.D115]+20" table:number-columns-spanned="2" table:number-rows-spanned="1" office:value-type="string">
            <text:p>23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6]+1" office:value-type="string">
            <text:p>116</text:p>
          </table:table-cell>
          <table:table-cell table:style-name="ce29" table:formula="oooc:=[.B116]+[.D116]" table:number-columns-spanned="2" table:number-rows-spanned="1" office:value-type="string">
            <text:p>133400</text:p>
          </table:table-cell>
          <table:covered-table-cell/>
          <table:table-cell table:style-name="ce28" table:formula="oooc:=[.D116]+20" table:number-columns-spanned="2" table:number-rows-spanned="1" office:value-type="string">
            <text:p>23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7]+1" office:value-type="string">
            <text:p>117</text:p>
          </table:table-cell>
          <table:table-cell table:style-name="ce29" table:formula="oooc:=[.B117]+[.D117]" table:number-columns-spanned="2" table:number-rows-spanned="1" office:value-type="string">
            <text:p>135720</text:p>
          </table:table-cell>
          <table:covered-table-cell/>
          <table:table-cell table:style-name="ce28" table:formula="oooc:=[.D117]+20" table:number-columns-spanned="2" table:number-rows-spanned="1" office:value-type="string">
            <text:p>23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8]+1" office:value-type="string">
            <text:p>118</text:p>
          </table:table-cell>
          <table:table-cell table:style-name="ce29" table:formula="oooc:=[.B118]+[.D118]" table:number-columns-spanned="2" table:number-rows-spanned="1" office:value-type="string">
            <text:p>138060</text:p>
          </table:table-cell>
          <table:covered-table-cell/>
          <table:table-cell table:style-name="ce28" table:formula="oooc:=[.D118]+20" table:number-columns-spanned="2" table:number-rows-spanned="1" office:value-type="string">
            <text:p>23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19]+1" office:value-type="string">
            <text:p>119</text:p>
          </table:table-cell>
          <table:table-cell table:style-name="ce29" table:formula="oooc:=[.B119]+[.D119]" table:number-columns-spanned="2" table:number-rows-spanned="1" office:value-type="string">
            <text:p>140420</text:p>
          </table:table-cell>
          <table:covered-table-cell/>
          <table:table-cell table:style-name="ce28" table:formula="oooc:=[.D119]+20" table:number-columns-spanned="2" table:number-rows-spanned="1" office:value-type="string">
            <text:p>23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0]+1" office:value-type="string">
            <text:p>120</text:p>
          </table:table-cell>
          <table:table-cell table:style-name="ce29" table:formula="oooc:=[.B120]+[.D120]" table:number-columns-spanned="2" table:number-rows-spanned="1" office:value-type="string">
            <text:p>142800</text:p>
          </table:table-cell>
          <table:covered-table-cell/>
          <table:table-cell table:style-name="ce28" table:formula="oooc:=[.D120]+20" table:number-columns-spanned="2" table:number-rows-spanned="1" office:value-type="string">
            <text:p>24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1]+1" office:value-type="string">
            <text:p>121</text:p>
          </table:table-cell>
          <table:table-cell table:style-name="ce29" table:formula="oooc:=[.B121]+[.D121]" table:number-columns-spanned="2" table:number-rows-spanned="1" office:value-type="string">
            <text:p>145200</text:p>
          </table:table-cell>
          <table:covered-table-cell/>
          <table:table-cell table:style-name="ce28" table:formula="oooc:=[.D121]+20" table:number-columns-spanned="2" table:number-rows-spanned="1" office:value-type="string">
            <text:p>24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2]+1" office:value-type="string">
            <text:p>122</text:p>
          </table:table-cell>
          <table:table-cell table:style-name="ce29" table:formula="oooc:=[.B122]+[.D122]" table:number-columns-spanned="2" table:number-rows-spanned="1" office:value-type="string">
            <text:p>147620</text:p>
          </table:table-cell>
          <table:covered-table-cell/>
          <table:table-cell table:style-name="ce28" table:formula="oooc:=[.D122]+20" table:number-columns-spanned="2" table:number-rows-spanned="1" office:value-type="string">
            <text:p>24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3]+1" office:value-type="string">
            <text:p>123</text:p>
          </table:table-cell>
          <table:table-cell table:style-name="ce29" table:formula="oooc:=[.B123]+[.D123]" table:number-columns-spanned="2" table:number-rows-spanned="1" office:value-type="string">
            <text:p>150060</text:p>
          </table:table-cell>
          <table:covered-table-cell/>
          <table:table-cell table:style-name="ce28" table:formula="oooc:=[.D123]+20" table:number-columns-spanned="2" table:number-rows-spanned="1" office:value-type="string">
            <text:p>24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4]+1" office:value-type="string">
            <text:p>124</text:p>
          </table:table-cell>
          <table:table-cell table:style-name="ce29" table:formula="oooc:=[.B124]+[.D124]" table:number-columns-spanned="2" table:number-rows-spanned="1" office:value-type="string">
            <text:p>152520</text:p>
          </table:table-cell>
          <table:covered-table-cell/>
          <table:table-cell table:style-name="ce28" table:formula="oooc:=[.D124]+20" table:number-columns-spanned="2" table:number-rows-spanned="1" office:value-type="string">
            <text:p>24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5]+1" office:value-type="string">
            <text:p>125</text:p>
          </table:table-cell>
          <table:table-cell table:style-name="ce29" table:formula="oooc:=[.B125]+[.D125]" table:number-columns-spanned="2" table:number-rows-spanned="1" office:value-type="string">
            <text:p>155000</text:p>
          </table:table-cell>
          <table:covered-table-cell/>
          <table:table-cell table:style-name="ce28" table:formula="oooc:=[.D125]+20" table:number-columns-spanned="2" table:number-rows-spanned="1" office:value-type="string">
            <text:p>25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6]+1" office:value-type="string">
            <text:p>126</text:p>
          </table:table-cell>
          <table:table-cell table:style-name="ce29" table:formula="oooc:=[.B126]+[.D126]" table:number-columns-spanned="2" table:number-rows-spanned="1" office:value-type="string">
            <text:p>157500</text:p>
          </table:table-cell>
          <table:covered-table-cell/>
          <table:table-cell table:style-name="ce28" table:formula="oooc:=[.D126]+20" table:number-columns-spanned="2" table:number-rows-spanned="1" office:value-type="string">
            <text:p>25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7]+1" office:value-type="string">
            <text:p>127</text:p>
          </table:table-cell>
          <table:table-cell table:style-name="ce29" table:formula="oooc:=[.B127]+[.D127]" table:number-columns-spanned="2" table:number-rows-spanned="1" office:value-type="string">
            <text:p>160020</text:p>
          </table:table-cell>
          <table:covered-table-cell/>
          <table:table-cell table:style-name="ce28" table:formula="oooc:=[.D127]+20" table:number-columns-spanned="2" table:number-rows-spanned="1" office:value-type="string">
            <text:p>25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8]+1" office:value-type="string">
            <text:p>128</text:p>
          </table:table-cell>
          <table:table-cell table:style-name="ce29" table:formula="oooc:=[.B128]+[.D128]" table:number-columns-spanned="2" table:number-rows-spanned="1" office:value-type="string">
            <text:p>162560</text:p>
          </table:table-cell>
          <table:covered-table-cell/>
          <table:table-cell table:style-name="ce28" table:formula="oooc:=[.D128]+20" table:number-columns-spanned="2" table:number-rows-spanned="1" office:value-type="string">
            <text:p>25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29]+1" office:value-type="string">
            <text:p>129</text:p>
          </table:table-cell>
          <table:table-cell table:style-name="ce29" table:formula="oooc:=[.B129]+[.D129]" table:number-columns-spanned="2" table:number-rows-spanned="1" office:value-type="string">
            <text:p>165120</text:p>
          </table:table-cell>
          <table:covered-table-cell/>
          <table:table-cell table:style-name="ce28" table:formula="oooc:=[.D129]+20" table:number-columns-spanned="2" table:number-rows-spanned="1" office:value-type="string">
            <text:p>25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0]+1" office:value-type="string">
            <text:p>130</text:p>
          </table:table-cell>
          <table:table-cell table:style-name="ce29" table:formula="oooc:=[.B130]+[.D130]" table:number-columns-spanned="2" table:number-rows-spanned="1" office:value-type="string">
            <text:p>167700</text:p>
          </table:table-cell>
          <table:covered-table-cell/>
          <table:table-cell table:style-name="ce28" table:formula="oooc:=[.D130]+20" table:number-columns-spanned="2" table:number-rows-spanned="1" office:value-type="string">
            <text:p>26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1]+1" office:value-type="string">
            <text:p>131</text:p>
          </table:table-cell>
          <table:table-cell table:style-name="ce29" table:formula="oooc:=[.B131]+[.D131]" table:number-columns-spanned="2" table:number-rows-spanned="1" office:value-type="string">
            <text:p>170300</text:p>
          </table:table-cell>
          <table:covered-table-cell/>
          <table:table-cell table:style-name="ce28" table:formula="oooc:=[.D131]+20" table:number-columns-spanned="2" table:number-rows-spanned="1" office:value-type="string">
            <text:p>26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2]+1" office:value-type="string">
            <text:p>132</text:p>
          </table:table-cell>
          <table:table-cell table:style-name="ce29" table:formula="oooc:=[.B132]+[.D132]" table:number-columns-spanned="2" table:number-rows-spanned="1" office:value-type="string">
            <text:p>172920</text:p>
          </table:table-cell>
          <table:covered-table-cell/>
          <table:table-cell table:style-name="ce28" table:formula="oooc:=[.D132]+20" table:number-columns-spanned="2" table:number-rows-spanned="1" office:value-type="string">
            <text:p>26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3]+1" office:value-type="string">
            <text:p>133</text:p>
          </table:table-cell>
          <table:table-cell table:style-name="ce29" table:formula="oooc:=[.B133]+[.D133]" table:number-columns-spanned="2" table:number-rows-spanned="1" office:value-type="string">
            <text:p>175560</text:p>
          </table:table-cell>
          <table:covered-table-cell/>
          <table:table-cell table:style-name="ce28" table:formula="oooc:=[.D133]+20" table:number-columns-spanned="2" table:number-rows-spanned="1" office:value-type="string">
            <text:p>26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4]+1" office:value-type="string">
            <text:p>134</text:p>
          </table:table-cell>
          <table:table-cell table:style-name="ce29" table:formula="oooc:=[.B134]+[.D134]" table:number-columns-spanned="2" table:number-rows-spanned="1" office:value-type="string">
            <text:p>178220</text:p>
          </table:table-cell>
          <table:covered-table-cell/>
          <table:table-cell table:style-name="ce28" table:formula="oooc:=[.D134]+20" table:number-columns-spanned="2" table:number-rows-spanned="1" office:value-type="string">
            <text:p>26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5]+1" office:value-type="string">
            <text:p>135</text:p>
          </table:table-cell>
          <table:table-cell table:style-name="ce29" table:formula="oooc:=[.B135]+[.D135]" table:number-columns-spanned="2" table:number-rows-spanned="1" office:value-type="string">
            <text:p>180900</text:p>
          </table:table-cell>
          <table:covered-table-cell/>
          <table:table-cell table:style-name="ce28" table:formula="oooc:=[.D135]+20" table:number-columns-spanned="2" table:number-rows-spanned="1" office:value-type="string">
            <text:p>27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6]+1" office:value-type="string">
            <text:p>136</text:p>
          </table:table-cell>
          <table:table-cell table:style-name="ce29" table:formula="oooc:=[.B136]+[.D136]" table:number-columns-spanned="2" table:number-rows-spanned="1" office:value-type="string">
            <text:p>183600</text:p>
          </table:table-cell>
          <table:covered-table-cell/>
          <table:table-cell table:style-name="ce28" table:formula="oooc:=[.D136]+20" table:number-columns-spanned="2" table:number-rows-spanned="1" office:value-type="string">
            <text:p>27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7]+1" office:value-type="string">
            <text:p>137</text:p>
          </table:table-cell>
          <table:table-cell table:style-name="ce29" table:formula="oooc:=[.B137]+[.D137]" table:number-columns-spanned="2" table:number-rows-spanned="1" office:value-type="string">
            <text:p>186320</text:p>
          </table:table-cell>
          <table:covered-table-cell/>
          <table:table-cell table:style-name="ce28" table:formula="oooc:=[.D137]+20" table:number-columns-spanned="2" table:number-rows-spanned="1" office:value-type="string">
            <text:p>27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8]+1" office:value-type="string">
            <text:p>138</text:p>
          </table:table-cell>
          <table:table-cell table:style-name="ce29" table:formula="oooc:=[.B138]+[.D138]" table:number-columns-spanned="2" table:number-rows-spanned="1" office:value-type="string">
            <text:p>189060</text:p>
          </table:table-cell>
          <table:covered-table-cell/>
          <table:table-cell table:style-name="ce28" table:formula="oooc:=[.D138]+20" table:number-columns-spanned="2" table:number-rows-spanned="1" office:value-type="string">
            <text:p>27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39]+1" office:value-type="string">
            <text:p>139</text:p>
          </table:table-cell>
          <table:table-cell table:style-name="ce29" table:formula="oooc:=[.B139]+[.D139]" table:number-columns-spanned="2" table:number-rows-spanned="1" office:value-type="string">
            <text:p>191820</text:p>
          </table:table-cell>
          <table:covered-table-cell/>
          <table:table-cell table:style-name="ce28" table:formula="oooc:=[.D139]+20" table:number-columns-spanned="2" table:number-rows-spanned="1" office:value-type="string">
            <text:p>27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0]+1" office:value-type="string">
            <text:p>140</text:p>
          </table:table-cell>
          <table:table-cell table:style-name="ce29" table:formula="oooc:=[.B140]+[.D140]" table:number-columns-spanned="2" table:number-rows-spanned="1" office:value-type="string">
            <text:p>194600</text:p>
          </table:table-cell>
          <table:covered-table-cell/>
          <table:table-cell table:style-name="ce28" table:formula="oooc:=[.D140]+20" table:number-columns-spanned="2" table:number-rows-spanned="1" office:value-type="string">
            <text:p>28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1]+1" office:value-type="string">
            <text:p>141</text:p>
          </table:table-cell>
          <table:table-cell table:style-name="ce29" table:formula="oooc:=[.B141]+[.D141]" table:number-columns-spanned="2" table:number-rows-spanned="1" office:value-type="string">
            <text:p>197400</text:p>
          </table:table-cell>
          <table:covered-table-cell/>
          <table:table-cell table:style-name="ce28" table:formula="oooc:=[.D141]+20" table:number-columns-spanned="2" table:number-rows-spanned="1" office:value-type="string">
            <text:p>28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2]+1" office:value-type="string">
            <text:p>142</text:p>
          </table:table-cell>
          <table:table-cell table:style-name="ce29" table:formula="oooc:=[.B142]+[.D142]" table:number-columns-spanned="2" table:number-rows-spanned="1" office:value-type="string">
            <text:p>200220</text:p>
          </table:table-cell>
          <table:covered-table-cell/>
          <table:table-cell table:style-name="ce28" table:formula="oooc:=[.D142]+20" table:number-columns-spanned="2" table:number-rows-spanned="1" office:value-type="string">
            <text:p>28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3]+1" office:value-type="string">
            <text:p>143</text:p>
          </table:table-cell>
          <table:table-cell table:style-name="ce29" table:formula="oooc:=[.B143]+[.D143]" table:number-columns-spanned="2" table:number-rows-spanned="1" office:value-type="string">
            <text:p>203060</text:p>
          </table:table-cell>
          <table:covered-table-cell/>
          <table:table-cell table:style-name="ce28" table:formula="oooc:=[.D143]+20" table:number-columns-spanned="2" table:number-rows-spanned="1" office:value-type="string">
            <text:p>28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4]+1" office:value-type="string">
            <text:p>144</text:p>
          </table:table-cell>
          <table:table-cell table:style-name="ce29" table:formula="oooc:=[.B144]+[.D144]" table:number-columns-spanned="2" table:number-rows-spanned="1" office:value-type="string">
            <text:p>205920</text:p>
          </table:table-cell>
          <table:covered-table-cell/>
          <table:table-cell table:style-name="ce28" table:formula="oooc:=[.D144]+20" table:number-columns-spanned="2" table:number-rows-spanned="1" office:value-type="string">
            <text:p>28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5]+1" office:value-type="string">
            <text:p>145</text:p>
          </table:table-cell>
          <table:table-cell table:style-name="ce29" table:formula="oooc:=[.B145]+[.D145]" table:number-columns-spanned="2" table:number-rows-spanned="1" office:value-type="string">
            <text:p>208800</text:p>
          </table:table-cell>
          <table:covered-table-cell/>
          <table:table-cell table:style-name="ce28" table:formula="oooc:=[.D145]+20" table:number-columns-spanned="2" table:number-rows-spanned="1" office:value-type="string">
            <text:p>29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6]+1" office:value-type="string">
            <text:p>146</text:p>
          </table:table-cell>
          <table:table-cell table:style-name="ce29" table:formula="oooc:=[.B146]+[.D146]" table:number-columns-spanned="2" table:number-rows-spanned="1" office:value-type="string">
            <text:p>211700</text:p>
          </table:table-cell>
          <table:covered-table-cell/>
          <table:table-cell table:style-name="ce28" table:formula="oooc:=[.D146]+20" table:number-columns-spanned="2" table:number-rows-spanned="1" office:value-type="string">
            <text:p>29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7]+1" office:value-type="string">
            <text:p>147</text:p>
          </table:table-cell>
          <table:table-cell table:style-name="ce29" table:formula="oooc:=[.B147]+[.D147]" table:number-columns-spanned="2" table:number-rows-spanned="1" office:value-type="string">
            <text:p>214620</text:p>
          </table:table-cell>
          <table:covered-table-cell/>
          <table:table-cell table:style-name="ce28" table:formula="oooc:=[.D147]+20" table:number-columns-spanned="2" table:number-rows-spanned="1" office:value-type="string">
            <text:p>29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8]+1" office:value-type="string">
            <text:p>148</text:p>
          </table:table-cell>
          <table:table-cell table:style-name="ce29" table:formula="oooc:=[.B148]+[.D148]" table:number-columns-spanned="2" table:number-rows-spanned="1" office:value-type="string">
            <text:p>217560</text:p>
          </table:table-cell>
          <table:covered-table-cell/>
          <table:table-cell table:style-name="ce28" table:formula="oooc:=[.D148]+20" table:number-columns-spanned="2" table:number-rows-spanned="1" office:value-type="string">
            <text:p>29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49]+1" office:value-type="string">
            <text:p>149</text:p>
          </table:table-cell>
          <table:table-cell table:style-name="ce29" table:formula="oooc:=[.B149]+[.D149]" table:number-columns-spanned="2" table:number-rows-spanned="1" office:value-type="string">
            <text:p>220520</text:p>
          </table:table-cell>
          <table:covered-table-cell/>
          <table:table-cell table:style-name="ce28" table:formula="oooc:=[.D149]+20" table:number-columns-spanned="2" table:number-rows-spanned="1" office:value-type="string">
            <text:p>29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0]+1" office:value-type="string">
            <text:p>150</text:p>
          </table:table-cell>
          <table:table-cell table:style-name="ce29" table:formula="oooc:=[.B150]+[.D150]" table:number-columns-spanned="2" table:number-rows-spanned="1" office:value-type="string">
            <text:p>223500</text:p>
          </table:table-cell>
          <table:covered-table-cell/>
          <table:table-cell table:style-name="ce28" table:formula="oooc:=[.D150]+20" table:number-columns-spanned="2" table:number-rows-spanned="1" office:value-type="string">
            <text:p>30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1]+1" office:value-type="string">
            <text:p>151</text:p>
          </table:table-cell>
          <table:table-cell table:style-name="ce29" table:formula="oooc:=[.B151]+[.D151]" table:number-columns-spanned="2" table:number-rows-spanned="1" office:value-type="string">
            <text:p>226500</text:p>
          </table:table-cell>
          <table:covered-table-cell/>
          <table:table-cell table:style-name="ce28" table:formula="oooc:=[.D151]+20" table:number-columns-spanned="2" table:number-rows-spanned="1" office:value-type="string">
            <text:p>30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2]+1" office:value-type="string">
            <text:p>152</text:p>
          </table:table-cell>
          <table:table-cell table:style-name="ce29" table:formula="oooc:=[.B152]+[.D152]" table:number-columns-spanned="2" table:number-rows-spanned="1" office:value-type="string">
            <text:p>229520</text:p>
          </table:table-cell>
          <table:covered-table-cell/>
          <table:table-cell table:style-name="ce28" table:formula="oooc:=[.D152]+20" table:number-columns-spanned="2" table:number-rows-spanned="1" office:value-type="string">
            <text:p>30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3]+1" office:value-type="string">
            <text:p>153</text:p>
          </table:table-cell>
          <table:table-cell table:style-name="ce29" table:formula="oooc:=[.B153]+[.D153]" table:number-columns-spanned="2" table:number-rows-spanned="1" office:value-type="string">
            <text:p>232560</text:p>
          </table:table-cell>
          <table:covered-table-cell/>
          <table:table-cell table:style-name="ce28" table:formula="oooc:=[.D153]+20" table:number-columns-spanned="2" table:number-rows-spanned="1" office:value-type="string">
            <text:p>30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4]+1" office:value-type="string">
            <text:p>154</text:p>
          </table:table-cell>
          <table:table-cell table:style-name="ce29" table:formula="oooc:=[.B154]+[.D154]" table:number-columns-spanned="2" table:number-rows-spanned="1" office:value-type="string">
            <text:p>235620</text:p>
          </table:table-cell>
          <table:covered-table-cell/>
          <table:table-cell table:style-name="ce28" table:formula="oooc:=[.D154]+20" table:number-columns-spanned="2" table:number-rows-spanned="1" office:value-type="string">
            <text:p>30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5]+1" office:value-type="string">
            <text:p>155</text:p>
          </table:table-cell>
          <table:table-cell table:style-name="ce29" table:formula="oooc:=[.B155]+[.D155]" table:number-columns-spanned="2" table:number-rows-spanned="1" office:value-type="string">
            <text:p>238700</text:p>
          </table:table-cell>
          <table:covered-table-cell/>
          <table:table-cell table:style-name="ce28" table:formula="oooc:=[.D155]+20" table:number-columns-spanned="2" table:number-rows-spanned="1" office:value-type="string">
            <text:p>31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6]+1" office:value-type="string">
            <text:p>156</text:p>
          </table:table-cell>
          <table:table-cell table:style-name="ce29" table:formula="oooc:=[.B156]+[.D156]" table:number-columns-spanned="2" table:number-rows-spanned="1" office:value-type="string">
            <text:p>241800</text:p>
          </table:table-cell>
          <table:covered-table-cell/>
          <table:table-cell table:style-name="ce28" table:formula="oooc:=[.D156]+20" table:number-columns-spanned="2" table:number-rows-spanned="1" office:value-type="string">
            <text:p>31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7]+1" office:value-type="string">
            <text:p>157</text:p>
          </table:table-cell>
          <table:table-cell table:style-name="ce29" table:formula="oooc:=[.B157]+[.D157]" table:number-columns-spanned="2" table:number-rows-spanned="1" office:value-type="string">
            <text:p>244920</text:p>
          </table:table-cell>
          <table:covered-table-cell/>
          <table:table-cell table:style-name="ce28" table:formula="oooc:=[.D157]+20" table:number-columns-spanned="2" table:number-rows-spanned="1" office:value-type="string">
            <text:p>31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8]+1" office:value-type="string">
            <text:p>158</text:p>
          </table:table-cell>
          <table:table-cell table:style-name="ce29" table:formula="oooc:=[.B158]+[.D158]" table:number-columns-spanned="2" table:number-rows-spanned="1" office:value-type="string">
            <text:p>248060</text:p>
          </table:table-cell>
          <table:covered-table-cell/>
          <table:table-cell table:style-name="ce28" table:formula="oooc:=[.D158]+20" table:number-columns-spanned="2" table:number-rows-spanned="1" office:value-type="string">
            <text:p>31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59]+1" office:value-type="string">
            <text:p>159</text:p>
          </table:table-cell>
          <table:table-cell table:style-name="ce29" table:formula="oooc:=[.B159]+[.D159]" table:number-columns-spanned="2" table:number-rows-spanned="1" office:value-type="string">
            <text:p>251220</text:p>
          </table:table-cell>
          <table:covered-table-cell/>
          <table:table-cell table:style-name="ce28" table:formula="oooc:=[.D159]+20" table:number-columns-spanned="2" table:number-rows-spanned="1" office:value-type="string">
            <text:p>31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0]+1" office:value-type="string">
            <text:p>160</text:p>
          </table:table-cell>
          <table:table-cell table:style-name="ce29" table:formula="oooc:=[.B160]+[.D160]" table:number-columns-spanned="2" table:number-rows-spanned="1" office:value-type="string">
            <text:p>254400</text:p>
          </table:table-cell>
          <table:covered-table-cell/>
          <table:table-cell table:style-name="ce28" table:formula="oooc:=[.D160]+20" table:number-columns-spanned="2" table:number-rows-spanned="1" office:value-type="string">
            <text:p>32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1]+1" office:value-type="string">
            <text:p>161</text:p>
          </table:table-cell>
          <table:table-cell table:style-name="ce29" table:formula="oooc:=[.B161]+[.D161]" table:number-columns-spanned="2" table:number-rows-spanned="1" office:value-type="string">
            <text:p>257600</text:p>
          </table:table-cell>
          <table:covered-table-cell/>
          <table:table-cell table:style-name="ce28" table:formula="oooc:=[.D161]+20" table:number-columns-spanned="2" table:number-rows-spanned="1" office:value-type="string">
            <text:p>32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2]+1" office:value-type="string">
            <text:p>162</text:p>
          </table:table-cell>
          <table:table-cell table:style-name="ce29" table:formula="oooc:=[.B162]+[.D162]" table:number-columns-spanned="2" table:number-rows-spanned="1" office:value-type="string">
            <text:p>260820</text:p>
          </table:table-cell>
          <table:covered-table-cell/>
          <table:table-cell table:style-name="ce28" table:formula="oooc:=[.D162]+20" table:number-columns-spanned="2" table:number-rows-spanned="1" office:value-type="string">
            <text:p>32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3]+1" office:value-type="string">
            <text:p>163</text:p>
          </table:table-cell>
          <table:table-cell table:style-name="ce29" table:formula="oooc:=[.B163]+[.D163]" table:number-columns-spanned="2" table:number-rows-spanned="1" office:value-type="string">
            <text:p>264060</text:p>
          </table:table-cell>
          <table:covered-table-cell/>
          <table:table-cell table:style-name="ce28" table:formula="oooc:=[.D163]+20" table:number-columns-spanned="2" table:number-rows-spanned="1" office:value-type="string">
            <text:p>32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4]+1" office:value-type="string">
            <text:p>164</text:p>
          </table:table-cell>
          <table:table-cell table:style-name="ce29" table:formula="oooc:=[.B164]+[.D164]" table:number-columns-spanned="2" table:number-rows-spanned="1" office:value-type="string">
            <text:p>267320</text:p>
          </table:table-cell>
          <table:covered-table-cell/>
          <table:table-cell table:style-name="ce28" table:formula="oooc:=[.D164]+20" table:number-columns-spanned="2" table:number-rows-spanned="1" office:value-type="string">
            <text:p>32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5]+1" office:value-type="string">
            <text:p>165</text:p>
          </table:table-cell>
          <table:table-cell table:style-name="ce29" table:formula="oooc:=[.B165]+[.D165]" table:number-columns-spanned="2" table:number-rows-spanned="1" office:value-type="string">
            <text:p>270600</text:p>
          </table:table-cell>
          <table:covered-table-cell/>
          <table:table-cell table:style-name="ce28" table:formula="oooc:=[.D165]+20" table:number-columns-spanned="2" table:number-rows-spanned="1" office:value-type="string">
            <text:p>33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6]+1" office:value-type="string">
            <text:p>166</text:p>
          </table:table-cell>
          <table:table-cell table:style-name="ce29" table:formula="oooc:=[.B166]+[.D166]" table:number-columns-spanned="2" table:number-rows-spanned="1" office:value-type="string">
            <text:p>273900</text:p>
          </table:table-cell>
          <table:covered-table-cell/>
          <table:table-cell table:style-name="ce28" table:formula="oooc:=[.D166]+20" table:number-columns-spanned="2" table:number-rows-spanned="1" office:value-type="string">
            <text:p>33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7]+1" office:value-type="string">
            <text:p>167</text:p>
          </table:table-cell>
          <table:table-cell table:style-name="ce29" table:formula="oooc:=[.B167]+[.D167]" table:number-columns-spanned="2" table:number-rows-spanned="1" office:value-type="string">
            <text:p>277220</text:p>
          </table:table-cell>
          <table:covered-table-cell/>
          <table:table-cell table:style-name="ce28" table:formula="oooc:=[.D167]+20" table:number-columns-spanned="2" table:number-rows-spanned="1" office:value-type="string">
            <text:p>33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8]+1" office:value-type="string">
            <text:p>168</text:p>
          </table:table-cell>
          <table:table-cell table:style-name="ce29" table:formula="oooc:=[.B168]+[.D168]" table:number-columns-spanned="2" table:number-rows-spanned="1" office:value-type="string">
            <text:p>280560</text:p>
          </table:table-cell>
          <table:covered-table-cell/>
          <table:table-cell table:style-name="ce28" table:formula="oooc:=[.D168]+20" table:number-columns-spanned="2" table:number-rows-spanned="1" office:value-type="string">
            <text:p>33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69]+1" office:value-type="string">
            <text:p>169</text:p>
          </table:table-cell>
          <table:table-cell table:style-name="ce29" table:formula="oooc:=[.B169]+[.D169]" table:number-columns-spanned="2" table:number-rows-spanned="1" office:value-type="string">
            <text:p>283920</text:p>
          </table:table-cell>
          <table:covered-table-cell/>
          <table:table-cell table:style-name="ce28" table:formula="oooc:=[.D169]+20" table:number-columns-spanned="2" table:number-rows-spanned="1" office:value-type="string">
            <text:p>33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0]+1" office:value-type="string">
            <text:p>170</text:p>
          </table:table-cell>
          <table:table-cell table:style-name="ce29" table:formula="oooc:=[.B170]+[.D170]" table:number-columns-spanned="2" table:number-rows-spanned="1" office:value-type="string">
            <text:p>287300</text:p>
          </table:table-cell>
          <table:covered-table-cell/>
          <table:table-cell table:style-name="ce28" table:formula="oooc:=[.D170]+20" table:number-columns-spanned="2" table:number-rows-spanned="1" office:value-type="string">
            <text:p>34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1]+1" office:value-type="string">
            <text:p>171</text:p>
          </table:table-cell>
          <table:table-cell table:style-name="ce29" table:formula="oooc:=[.B171]+[.D171]" table:number-columns-spanned="2" table:number-rows-spanned="1" office:value-type="string">
            <text:p>290700</text:p>
          </table:table-cell>
          <table:covered-table-cell/>
          <table:table-cell table:style-name="ce28" table:formula="oooc:=[.D171]+20" table:number-columns-spanned="2" table:number-rows-spanned="1" office:value-type="string">
            <text:p>34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2]+1" office:value-type="string">
            <text:p>172</text:p>
          </table:table-cell>
          <table:table-cell table:style-name="ce29" table:formula="oooc:=[.B172]+[.D172]" table:number-columns-spanned="2" table:number-rows-spanned="1" office:value-type="string">
            <text:p>294120</text:p>
          </table:table-cell>
          <table:covered-table-cell/>
          <table:table-cell table:style-name="ce28" table:formula="oooc:=[.D172]+20" table:number-columns-spanned="2" table:number-rows-spanned="1" office:value-type="string">
            <text:p>34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3]+1" office:value-type="string">
            <text:p>173</text:p>
          </table:table-cell>
          <table:table-cell table:style-name="ce29" table:formula="oooc:=[.B173]+[.D173]" table:number-columns-spanned="2" table:number-rows-spanned="1" office:value-type="string">
            <text:p>297560</text:p>
          </table:table-cell>
          <table:covered-table-cell/>
          <table:table-cell table:style-name="ce28" table:formula="oooc:=[.D173]+20" table:number-columns-spanned="2" table:number-rows-spanned="1" office:value-type="string">
            <text:p>34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4]+1" office:value-type="string">
            <text:p>174</text:p>
          </table:table-cell>
          <table:table-cell table:style-name="ce29" table:formula="oooc:=[.B174]+[.D174]" table:number-columns-spanned="2" table:number-rows-spanned="1" office:value-type="string">
            <text:p>301020</text:p>
          </table:table-cell>
          <table:covered-table-cell/>
          <table:table-cell table:style-name="ce28" table:formula="oooc:=[.D174]+20" table:number-columns-spanned="2" table:number-rows-spanned="1" office:value-type="string">
            <text:p>34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5]+1" office:value-type="string">
            <text:p>175</text:p>
          </table:table-cell>
          <table:table-cell table:style-name="ce29" table:formula="oooc:=[.B175]+[.D175]" table:number-columns-spanned="2" table:number-rows-spanned="1" office:value-type="string">
            <text:p>304500</text:p>
          </table:table-cell>
          <table:covered-table-cell/>
          <table:table-cell table:style-name="ce28" table:formula="oooc:=[.D175]+20" table:number-columns-spanned="2" table:number-rows-spanned="1" office:value-type="string">
            <text:p>35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6]+1" office:value-type="string">
            <text:p>176</text:p>
          </table:table-cell>
          <table:table-cell table:style-name="ce29" table:formula="oooc:=[.B176]+[.D176]" table:number-columns-spanned="2" table:number-rows-spanned="1" office:value-type="string">
            <text:p>308000</text:p>
          </table:table-cell>
          <table:covered-table-cell/>
          <table:table-cell table:style-name="ce28" table:formula="oooc:=[.D176]+20" table:number-columns-spanned="2" table:number-rows-spanned="1" office:value-type="string">
            <text:p>35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7]+1" office:value-type="string">
            <text:p>177</text:p>
          </table:table-cell>
          <table:table-cell table:style-name="ce29" table:formula="oooc:=[.B177]+[.D177]" table:number-columns-spanned="2" table:number-rows-spanned="1" office:value-type="string">
            <text:p>311520</text:p>
          </table:table-cell>
          <table:covered-table-cell/>
          <table:table-cell table:style-name="ce28" table:formula="oooc:=[.D177]+20" table:number-columns-spanned="2" table:number-rows-spanned="1" office:value-type="string">
            <text:p>35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8]+1" office:value-type="string">
            <text:p>178</text:p>
          </table:table-cell>
          <table:table-cell table:style-name="ce29" table:formula="oooc:=[.B178]+[.D178]" table:number-columns-spanned="2" table:number-rows-spanned="1" office:value-type="string">
            <text:p>315060</text:p>
          </table:table-cell>
          <table:covered-table-cell/>
          <table:table-cell table:style-name="ce28" table:formula="oooc:=[.D178]+20" table:number-columns-spanned="2" table:number-rows-spanned="1" office:value-type="string">
            <text:p>35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79]+1" office:value-type="string">
            <text:p>179</text:p>
          </table:table-cell>
          <table:table-cell table:style-name="ce29" table:formula="oooc:=[.B179]+[.D179]" table:number-columns-spanned="2" table:number-rows-spanned="1" office:value-type="string">
            <text:p>318620</text:p>
          </table:table-cell>
          <table:covered-table-cell/>
          <table:table-cell table:style-name="ce28" table:formula="oooc:=[.D179]+20" table:number-columns-spanned="2" table:number-rows-spanned="1" office:value-type="string">
            <text:p>35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0]+1" office:value-type="string">
            <text:p>180</text:p>
          </table:table-cell>
          <table:table-cell table:style-name="ce29" table:formula="oooc:=[.B180]+[.D180]" table:number-columns-spanned="2" table:number-rows-spanned="1" office:value-type="string">
            <text:p>322200</text:p>
          </table:table-cell>
          <table:covered-table-cell/>
          <table:table-cell table:style-name="ce28" table:formula="oooc:=[.D180]+20" table:number-columns-spanned="2" table:number-rows-spanned="1" office:value-type="string">
            <text:p>36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1]+1" office:value-type="string">
            <text:p>181</text:p>
          </table:table-cell>
          <table:table-cell table:style-name="ce29" table:formula="oooc:=[.B181]+[.D181]" table:number-columns-spanned="2" table:number-rows-spanned="1" office:value-type="string">
            <text:p>325800</text:p>
          </table:table-cell>
          <table:covered-table-cell/>
          <table:table-cell table:style-name="ce28" table:formula="oooc:=[.D181]+20" table:number-columns-spanned="2" table:number-rows-spanned="1" office:value-type="string">
            <text:p>36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2]+1" office:value-type="string">
            <text:p>182</text:p>
          </table:table-cell>
          <table:table-cell table:style-name="ce29" table:formula="oooc:=[.B182]+[.D182]" table:number-columns-spanned="2" table:number-rows-spanned="1" office:value-type="string">
            <text:p>329420</text:p>
          </table:table-cell>
          <table:covered-table-cell/>
          <table:table-cell table:style-name="ce28" table:formula="oooc:=[.D182]+20" table:number-columns-spanned="2" table:number-rows-spanned="1" office:value-type="string">
            <text:p>36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3]+1" office:value-type="string">
            <text:p>183</text:p>
          </table:table-cell>
          <table:table-cell table:style-name="ce29" table:formula="oooc:=[.B183]+[.D183]" table:number-columns-spanned="2" table:number-rows-spanned="1" office:value-type="string">
            <text:p>333060</text:p>
          </table:table-cell>
          <table:covered-table-cell/>
          <table:table-cell table:style-name="ce28" table:formula="oooc:=[.D183]+20" table:number-columns-spanned="2" table:number-rows-spanned="1" office:value-type="string">
            <text:p>36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4]+1" office:value-type="string">
            <text:p>184</text:p>
          </table:table-cell>
          <table:table-cell table:style-name="ce29" table:formula="oooc:=[.B184]+[.D184]" table:number-columns-spanned="2" table:number-rows-spanned="1" office:value-type="string">
            <text:p>336720</text:p>
          </table:table-cell>
          <table:covered-table-cell/>
          <table:table-cell table:style-name="ce28" table:formula="oooc:=[.D184]+20" table:number-columns-spanned="2" table:number-rows-spanned="1" office:value-type="string">
            <text:p>36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5]+1" office:value-type="string">
            <text:p>185</text:p>
          </table:table-cell>
          <table:table-cell table:style-name="ce29" table:formula="oooc:=[.B185]+[.D185]" table:number-columns-spanned="2" table:number-rows-spanned="1" office:value-type="string">
            <text:p>340400</text:p>
          </table:table-cell>
          <table:covered-table-cell/>
          <table:table-cell table:style-name="ce28" table:formula="oooc:=[.D185]+20" table:number-columns-spanned="2" table:number-rows-spanned="1" office:value-type="string">
            <text:p>37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6]+1" office:value-type="string">
            <text:p>186</text:p>
          </table:table-cell>
          <table:table-cell table:style-name="ce29" table:formula="oooc:=[.B186]+[.D186]" table:number-columns-spanned="2" table:number-rows-spanned="1" office:value-type="string">
            <text:p>344100</text:p>
          </table:table-cell>
          <table:covered-table-cell/>
          <table:table-cell table:style-name="ce28" table:formula="oooc:=[.D186]+20" table:number-columns-spanned="2" table:number-rows-spanned="1" office:value-type="string">
            <text:p>37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7]+1" office:value-type="string">
            <text:p>187</text:p>
          </table:table-cell>
          <table:table-cell table:style-name="ce29" table:formula="oooc:=[.B187]+[.D187]" table:number-columns-spanned="2" table:number-rows-spanned="1" office:value-type="string">
            <text:p>347820</text:p>
          </table:table-cell>
          <table:covered-table-cell/>
          <table:table-cell table:style-name="ce28" table:formula="oooc:=[.D187]+20" table:number-columns-spanned="2" table:number-rows-spanned="1" office:value-type="string">
            <text:p>37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8]+1" office:value-type="string">
            <text:p>188</text:p>
          </table:table-cell>
          <table:table-cell table:style-name="ce29" table:formula="oooc:=[.B188]+[.D188]" table:number-columns-spanned="2" table:number-rows-spanned="1" office:value-type="string">
            <text:p>351560</text:p>
          </table:table-cell>
          <table:covered-table-cell/>
          <table:table-cell table:style-name="ce28" table:formula="oooc:=[.D188]+20" table:number-columns-spanned="2" table:number-rows-spanned="1" office:value-type="string">
            <text:p>37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89]+1" office:value-type="string">
            <text:p>189</text:p>
          </table:table-cell>
          <table:table-cell table:style-name="ce29" table:formula="oooc:=[.B189]+[.D189]" table:number-columns-spanned="2" table:number-rows-spanned="1" office:value-type="string">
            <text:p>355320</text:p>
          </table:table-cell>
          <table:covered-table-cell/>
          <table:table-cell table:style-name="ce28" table:formula="oooc:=[.D189]+20" table:number-columns-spanned="2" table:number-rows-spanned="1" office:value-type="string">
            <text:p>37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0]+1" office:value-type="string">
            <text:p>190</text:p>
          </table:table-cell>
          <table:table-cell table:style-name="ce29" table:formula="oooc:=[.B190]+[.D190]" table:number-columns-spanned="2" table:number-rows-spanned="1" office:value-type="string">
            <text:p>359100</text:p>
          </table:table-cell>
          <table:covered-table-cell/>
          <table:table-cell table:style-name="ce28" table:formula="oooc:=[.D190]+20" table:number-columns-spanned="2" table:number-rows-spanned="1" office:value-type="string">
            <text:p>38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1]+1" office:value-type="string">
            <text:p>191</text:p>
          </table:table-cell>
          <table:table-cell table:style-name="ce29" table:formula="oooc:=[.B191]+[.D191]" table:number-columns-spanned="2" table:number-rows-spanned="1" office:value-type="string">
            <text:p>362900</text:p>
          </table:table-cell>
          <table:covered-table-cell/>
          <table:table-cell table:style-name="ce28" table:formula="oooc:=[.D191]+20" table:number-columns-spanned="2" table:number-rows-spanned="1" office:value-type="string">
            <text:p>38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2]+1" office:value-type="string">
            <text:p>192</text:p>
          </table:table-cell>
          <table:table-cell table:style-name="ce29" table:formula="oooc:=[.B192]+[.D192]" table:number-columns-spanned="2" table:number-rows-spanned="1" office:value-type="string">
            <text:p>366720</text:p>
          </table:table-cell>
          <table:covered-table-cell/>
          <table:table-cell table:style-name="ce28" table:formula="oooc:=[.D192]+20" table:number-columns-spanned="2" table:number-rows-spanned="1" office:value-type="string">
            <text:p>38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3]+1" office:value-type="string">
            <text:p>193</text:p>
          </table:table-cell>
          <table:table-cell table:style-name="ce29" table:formula="oooc:=[.B193]+[.D193]" table:number-columns-spanned="2" table:number-rows-spanned="1" office:value-type="string">
            <text:p>370560</text:p>
          </table:table-cell>
          <table:covered-table-cell/>
          <table:table-cell table:style-name="ce28" table:formula="oooc:=[.D193]+20" table:number-columns-spanned="2" table:number-rows-spanned="1" office:value-type="string">
            <text:p>38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4]+1" office:value-type="string">
            <text:p>194</text:p>
          </table:table-cell>
          <table:table-cell table:style-name="ce29" table:formula="oooc:=[.B194]+[.D194]" table:number-columns-spanned="2" table:number-rows-spanned="1" office:value-type="string">
            <text:p>374420</text:p>
          </table:table-cell>
          <table:covered-table-cell/>
          <table:table-cell table:style-name="ce28" table:formula="oooc:=[.D194]+20" table:number-columns-spanned="2" table:number-rows-spanned="1" office:value-type="string">
            <text:p>38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5]+1" office:value-type="string">
            <text:p>195</text:p>
          </table:table-cell>
          <table:table-cell table:style-name="ce29" table:formula="oooc:=[.B195]+[.D195]" table:number-columns-spanned="2" table:number-rows-spanned="1" office:value-type="string">
            <text:p>378300</text:p>
          </table:table-cell>
          <table:covered-table-cell/>
          <table:table-cell table:style-name="ce28" table:formula="oooc:=[.D195]+20" table:number-columns-spanned="2" table:number-rows-spanned="1" office:value-type="string">
            <text:p>390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6]+1" office:value-type="string">
            <text:p>196</text:p>
          </table:table-cell>
          <table:table-cell table:style-name="ce29" table:formula="oooc:=[.B196]+[.D196]" table:number-columns-spanned="2" table:number-rows-spanned="1" office:value-type="string">
            <text:p>382200</text:p>
          </table:table-cell>
          <table:covered-table-cell/>
          <table:table-cell table:style-name="ce28" table:formula="oooc:=[.D196]+20" table:number-columns-spanned="2" table:number-rows-spanned="1" office:value-type="string">
            <text:p>392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7]+1" office:value-type="string">
            <text:p>197</text:p>
          </table:table-cell>
          <table:table-cell table:style-name="ce29" table:formula="oooc:=[.B197]+[.D197]" table:number-columns-spanned="2" table:number-rows-spanned="1" office:value-type="string">
            <text:p>386120</text:p>
          </table:table-cell>
          <table:covered-table-cell/>
          <table:table-cell table:style-name="ce28" table:formula="oooc:=[.D197]+20" table:number-columns-spanned="2" table:number-rows-spanned="1" office:value-type="string">
            <text:p>394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8]+1" office:value-type="string">
            <text:p>198</text:p>
          </table:table-cell>
          <table:table-cell table:style-name="ce29" table:formula="oooc:=[.B198]+[.D198]" table:number-columns-spanned="2" table:number-rows-spanned="1" office:value-type="string">
            <text:p>390060</text:p>
          </table:table-cell>
          <table:covered-table-cell/>
          <table:table-cell table:style-name="ce28" table:formula="oooc:=[.D198]+20" table:number-columns-spanned="2" table:number-rows-spanned="1" office:value-type="string">
            <text:p>396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199]+1" office:value-type="string">
            <text:p>199</text:p>
          </table:table-cell>
          <table:table-cell table:style-name="ce29" table:formula="oooc:=[.B199]+[.D199]" table:number-columns-spanned="2" table:number-rows-spanned="1" office:value-type="string">
            <text:p>394020</text:p>
          </table:table-cell>
          <table:covered-table-cell/>
          <table:table-cell table:style-name="ce28" table:formula="oooc:=[.D199]+20" table:number-columns-spanned="2" table:number-rows-spanned="1" office:value-type="string">
            <text:p>3980</text:p>
          </table:table-cell>
          <table:covered-table-cell/>
          <table:table-cell table:number-columns-repeated="21" table:style-name="ce24"/>
        </table:table-row>
        <table:table-row table:style-name="ro2">
          <table:table-cell table:style-name="ce27" table:formula="oooc:=[.A200]+1" office:value-type="string">
            <text:p>200</text:p>
          </table:table-cell>
          <table:table-cell table:style-name="ce29" table:formula="oooc:=[.B200]+[.D200]" table:number-columns-spanned="2" table:number-rows-spanned="1" office:value-type="string">
            <text:p>398000</text:p>
          </table:table-cell>
          <table:covered-table-cell/>
          <table:table-cell table:style-name="ce28" table:formula="oooc:=[.D200]+20" table:number-columns-spanned="2" table:number-rows-spanned="1" office:value-type="string">
            <text:p>4000</text:p>
          </table:table-cell>
          <table:covered-table-cell/>
          <table:table-cell table:number-columns-repeated="21" table:style-name="ce24"/>
        </table:table-row>
        <table:table-row table:style-name="ro2">
          <table:table-cell table:number-columns-repeated="5"/>
          <table:table-cell table:number-columns-repeated="21" table:style-name="ce24"/>
        </table:table-row>
        <table:table-row table:style-name="ro2">
          <table:table-cell table:number-columns-repeated="5"/>
          <table:table-cell table:number-columns-repeated="21" table:style-name="ce24"/>
        </table:table-row>
        <table:table-row table:style-name="ro2">
          <table:table-cell table:number-columns-repeated="5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  <table:table-row table:style-name="ro2">
          <table:table-cell table:number-columns-repeated="5" table:style-name="ce30"/>
          <table:table-cell table:number-columns-repeated="21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le 1" style:display-name="PageStyle_Feuil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